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VIDAUS REIKALŲ MINISTRO</text:p>
      <text:p text:style-name="P7">ĮSAKYMAS</text:p>
      <text:p text:style-name="P8"/>
      <text:p text:style-name="P9">DĖL LIETUVOS RESPUBLIKOS VIDAUS REIKALŲ MINISTRO 2003 M. RUGPJŪČIO 25 D. ĮSAKYMO Nr. 1V-299 „DĖL VIDAUS TARNYBOS SISTEMOS PAREIGŪNŲ SKATINIMO IR APDOVANOJIMO TAISYKLIŲ BEI VIDAUS REIKALŲ MINISTERIJOS ŽINYBINIŲ ŽENKLŲ NUOSTATŲ PATVIRTINIMO“ PAKEITIMO</text:p>
      <text:p text:style-name="P10"/>
      <text:p text:style-name="P11">2011 m. rugsėjo 19 d. Nr. 1V-696</text:p>
      <text:p text:style-name="P12">Vilnius</text:p>
      <text:p text:style-name="P13"/>
      <text:p text:style-name="P14"><text:span text:style-name="T15">Pakeičiu</text:span><text:span text:style-name="T16"><text:s/>Vidaus tarnybos sistemos pareigūnų skatinimo ir apdovanojimo taisyklių, patvirtintų Lietuvos Respublikos vidaus reikalų ministro 2003 m. rugpjūčio 25 d. įsakymu Nr. 1V-299 „Dėl Vidaus tarnybos sistemos pareigūnų skatinimo ir apdovanojimo taisyklių bei Vidaus reikalų ministerijos žinybinių ženklų nuostatų patvirtinimo“ (Žin., 2003, Nr.<text:s/></text:span><text:a xlink:href="https://www.e-tar.lt/portal/lt/legalAct/TAR.DEDAC4B39ADF" office:target-frame-name="_blank" xlink:show="new"><text:span text:style-name="T17">83-3817</text:span></text:a><text:span text:style-name="T18">; 2010, Nr.<text:s/></text:span><text:a xlink:href="https://www.e-tar.lt/portal/lt/legalAct/TAR.189CCC12A9E0" office:target-frame-name="_blank" xlink:show="new"><text:span text:style-name="T19">145-7469</text:span></text:a><text:span text:style-name="T20">), 17</text:span><text:span text:style-name="T21">1</text:span><text:span text:style-name="T22"><text:s/>punktą ir jį išdėstau taip:</text:span></text:p>
      <text:p text:style-name="P23"><text:span text:style-name="T24">„</text:span><text:span text:style-name="T25">17</text:span><text:span text:style-name="T26">1</text:span><text:span text:style-name="T27">. Išimtiniais atvejais už ypač didelius nuopelnus vidaus reikalų ministras gali apdovanoti bet kuriuo žinybiniu ženklu, nesilaikydamas Taisyklių 17 punkte nustatyto apdovanojimo žinybiniais ženklais nuoseklumo ir Vidaus reikalų ministerijos žinybinių ženklų nuostatų, patvirtintų Lietuvos Respublikos vidaus reikalų ministro 2003 m. rugpjūčio 25 d. įsakymu Nr. 1V-299 (Žin., 2003, Nr.<text:s/></text:span><text:a xlink:href="https://www.e-tar.lt/portal/lt/legalAct/TAR.DEDAC4B39ADF" office:target-frame-name="_blank" xlink:show="new"><text:span text:style-name="T28">83-3817</text:span></text:a><text:span text:style-name="T29">), 3.1, 5.1 ir 7.1 punktuose nustatytų reikalavimų ištarnauti vidaus tarnybos sistemoje atitinkamą metų skaičių.“</text:span></text:p>
      <text:p text:style-name="P30"/>
      <text:p text:style-name="P31"/>
      <text:p text:style-name="P32">Vidaus reikalų ministras<text:s/><text:tab/>Raimundas Palaiti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6-19T10:09:00Z</meta:creation-date>
    <dc:date>2015-06-19T10:09:00Z</dc:date>
    <meta:template xlink:href="Normal" xlink:type="simple"/>
    <meta:editing-cycles>2</meta:editing-cycles>
    <meta:editing-duration>PT0S</meta:editing-duration>
    <meta:document-statistic meta:page-count="1" meta:paragraph-count="16" meta:word-count="211" meta:character-count="1567" meta:row-count="57" meta:non-whitespace-character-count="1372"/>
  </office:meta>
</office:document-meta>
</file>