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069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<text:span text:style-name="T15"/><text:span text:style-name="T16">LIETUVOS RESPUBLIKOS VIDAUS REIKALŲ MINISTRO</text:span></text:p>
      <text:p text:style-name="P17"/>
      <text:p text:style-name="P18">Į S A K Y M A S</text:p>
      <text:p text:style-name="P19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20"/>
      <text:p text:style-name="P21">2007 m. lapkričio 28 d. Nr. 1V-414</text:p>
      <text:p text:style-name="P22">Vilnius</text:p>
      <text:p text:style-name="P23"/>
      <text:p text:style-name="P24"><text:span text:style-name="T25">Papildau</text:span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26">83-3817</text:span></text:a>; 2007, Nr.<text:s/><text:a xlink:href="https://www.e-tar.lt/portal/lt/legalAct/TAR.0AD67541B810" office:target-frame-name="_blank" xlink:show="new"><text:span text:style-name="T27">95-3851</text:span></text:a>), nauju 13.12 punktu (ankstesnius 13.12, 13.13, 13.14, 13.15, 13.16, 13.17 punktus laikau 13.13, 13.14, 13.15, 13.16, 13.17, 13.18 punktais):</text:p>
      <text:p text:style-name="P28">„13.12. Valstybės sienos apsaugos tarnybos prie Vidaus reikalų ministerijos atminimo ženklu „Už nuopelnus Lietuvai stojant į Šengeno erdvę“.</text:p>
      <text:p text:style-name="P29"/>
      <text:p text:style-name="P30"/>
      <text:p text:style-name="P31"><text:span text:style-name="T32">VIDAUS REIKALŲ MINISTRAS</text:span><text:span text:style-name="T33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7T01:07:00Z</meta:creation-date>
    <dc:date>2015-09-07T01:07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221" meta:row-count="40" meta:non-whitespace-character-count="1065"/>
  </office:meta>
</office:document-meta>
</file>