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04 M. KOVO 8 D. ĮSAKYMO Nr. V-206 „DĖL KRAŠTO APSAUGOS MINISTERIJOS DARBO REGLAMENTO PATVIRTINIMO“ PAKEITIMO</text:p>
      <text:p text:style-name="P11"/>
      <text:p text:style-name="P12"><text:span text:style-name="T13">2011<text:s/></text:span><text:span text:style-name="T14">m. lapkričio</text:span><text:span text:style-name="T15"><text:s/>22 d. Nr. V-1323</text:span></text:p>
      <text:p text:style-name="P16">Vilnius</text:p>
      <text:p text:style-name="P17"/>
      <text:p text:style-name="P18"/>
      <text:p text:style-name="P19"><text:span text:style-name="T20">P a k e i č i u Krašto apsaugos ministerijos darbo reglamentą, patvirtintą Lietuvos Respublikos krašto apsaugos ministro 2004 m. kovo 8 d. įsakymu Nr. V-206 „Dėl Krašto apsaugos ministerijos darbo reglamento patvirtinimo“ (Žin.,</text:span><text:span text:style-name="T21"><text:s/>2004, Nr.<text:s/></text:span><text:a xlink:href="https://www.e-tar.lt/portal/lt/legalAct/TAR.A4CF3BE2B608" office:target-frame-name="_blank" xlink:show="new"><text:span text:style-name="T22">44-1449</text:span></text:a><text:span text:style-name="T23">; 2006, Nr.<text:s/></text:span><text:a xlink:href="https://www.e-tar.lt/portal/lt/legalAct/TAR.D2BFEEA4BAC1" office:target-frame-name="_blank" xlink:show="new"><text:span text:style-name="T24">71-2653</text:span></text:a><text:span text:style-name="T25">;</text:span><text:span text:style-name="T26"><text:s/></text:span><text:span text:style-name="T27">2010, Nr.<text:s/></text:span><text:a xlink:href="https://www.e-tar.lt/portal/lt/legalAct/TAR.3A7C3D59085A" office:target-frame-name="_blank" xlink:show="new"><text:span text:style-name="T28">58-2863</text:span></text:a><text:span text:style-name="T29">):</text:span></text:p>
      <text:p text:style-name="P30"><text:span text:style-name="T31">1</text:span><text:span text:style-name="T32">. išbraukiu 65 punkte žodžius „ministrą pavaduojantis kitas Lietuvos Respublikos Vyriausybės narys arba“ ir „arba kancleris“, vietoj žodžio „įgaliojimu“ įrašau žodį „pavedimu“;</text:span></text:p>
      <text:p text:style-name="P33"><text:span text:style-name="T34">2</text:span><text:span text:style-name="T35">. papildau šiuo 65</text:span><text:span text:style-name="T36">1</text:span><text:span text:style-name="T37"><text:s/>punktu:</text:span></text:p>
      <text:p text:style-name="P38"><text:span text:style-name="T39">„</text:span><text:span text:style-name="T40">65</text:span><text:span text:style-name="T41">1</text:span><text:span text:style-name="T42">. Ministras vizuoja Vyriausybei teikiamus teisės aktų projektus, teisės aktų projektų lyginamuosius variantus, aiškinamuosius raštus, atitikties lenteles, numatomo teisinio reguliavimo poveikio vertinimo pažymas, derinimo pažymas. Kai ministro nėra, m</text:span><text:span text:style-name="T43">inistro rašytiniu pavedimu šiuos dokumentus vizuoja viceministras ir ministrą pavaduojantis ministras.</text:span></text:p>
      <text:p text:style-name="P44"><text:span text:style-name="T45">Vyriausybei teikiamus teisės aktų projektus taip pat vizuoja Ministerijos Teisės departamento direktorius</text:span><text:span text:style-name="T46"><text:s/></text:span><text:span text:style-name="T47">ar jo pavedimu kitas Teisės departamento<text:s/></text:span><text:span text:style-name="T48">valstybės tarnautojas arba karys.“;</text:span></text:p>
      <text:p text:style-name="P49"><text:span text:style-name="T50">3</text:span><text:span text:style-name="T51">. papildau šiuo 67</text:span><text:span text:style-name="T52">1</text:span><text:span text:style-name="T53"><text:s/>punktu:</text:span></text:p>
      <text:p text:style-name="P54"><text:span text:style-name="T55">„</text:span><text:span text:style-name="T56">67</text:span><text:span text:style-name="T57">1</text:span><text:span text:style-name="T58">. Ministerijos kancleris vizuoja suinteresuotoms institucijoms išvadoms gauti teikiamus teisės aktų projektus, teisės aktų projektų lyginamuosius variantus, aiškinamuosius raštu</text:span><text:span text:style-name="T59">s, atitikties lenteles, numatomo teisinio reguliavimo poveikio vertinimo pažymas.</text:span></text:p>
      <text:p text:style-name="P60">Suinteresuotoms institucijoms išvadoms gauti teikiamus teisės aktų projektus taip pat vizuoja Ministerijos Teisės departamento direktorius ar jo pavedimu kitas Teisės departamento valstybės tarnautojas arba karys.“</text:p>
      <text:p text:style-name="P61"/>
      <text:p text:style-name="P62"/>
      <text:p text:style-name="P63"><text:span text:style-name="T64">Krašto apsaugos ministrė</text:span><text:span text:style-name="T65"><text:tab/>Rasa Juknevičienė</text:span>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9-19T18:07:00Z</meta:creation-date>
    <dc:date>2015-09-19T18:07:00Z</dc:date>
    <meta:template xlink:href="Normal" xlink:type="simple"/>
    <meta:editing-cycles>2</meta:editing-cycles>
    <meta:editing-duration>PT0S</meta:editing-duration>
    <meta:document-statistic meta:page-count="1" meta:paragraph-count="18" meta:word-count="270" meta:character-count="2088" meta:row-count="63" meta:non-whitespace-character-count="1836"/>
  </office:meta>
</office:document-meta>
</file>