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4 M. GEGUŽĖS 14 D. ĮSAKYMO Nr. 1K-189<text:s/></text:p>
      <text:p text:style-name="P7">„DĖL VALSTYBĖS SKOLOS APSKAIČIAVIMO TAISYKLIŲ PATVIRTINIMO“ PAPILDYMO</text:p>
      <text:p text:style-name="P8"/>
      <text:p text:style-name="P9">2009 m. rugpjūčio 4 d. Nr. 1K-264</text:p>
      <text:p text:style-name="P10">Vilnius</text:p>
      <text:p text:style-name="P11"/>
      <text:p text:style-name="P12"><text:span text:style-name="T13">Papildau</text:span><text:span text:style-name="T14"><text:s/>Valstybės skolos apskaičiavimo taisykles, patvirtintas Lietuvos Respublikos finansų ministro 2004 m. gegužės 14 d. įsakymu Nr. 1K-189 (Žin., 2004, Nr. </text:span><text:a xlink:href="https://www.e-tar.lt/portal/lt/legalAct/TAR.5E0C23137A4E" office:target-frame-name="_blank" xlink:show="new"><text:span text:style-name="T15">82-2972</text:span></text:a><text:span text:style-name="T16">; 2006, Nr. 72-2722), šiuo 14.4 punktu:</text:span></text:p>
      <text:p text:style-name="P17"><text:span text:style-name="T18">„</text:span><text:span text:style-name="T19">14.4</text:span><text:span text:style-name="T20">. pagal valiutas:</text:span></text:p>
      <text:p text:style-name="P21"><text:span text:style-name="T22">14.4.1</text:span><text:span text:style-name="T23">. litais, palyginti su bendra suma, procentais;</text:span></text:p>
      <text:p text:style-name="P24"><text:span text:style-name="T25">14.4.2</text:span><text:span text:style-name="T26">. eurais, palyginti su bendra suma, procentais;</text:span></text:p>
      <text:p text:style-name="P27"><text:span text:style-name="T28">14.4.3</text:span><text:span text:style-name="T29">. kitomis valiutomis, palyginti su bendra suma, procentais.“</text:span></text:p>
      <text:p text:style-name="P30"/>
      <text:p text:style-name="P31"/>
      <text:p text:style-name="P32"/>
      <text:p text:style-name="P33"><text:span text:style-name="T34">FINANSŲ MINISTRĖ<text:s/></text:span><text:span text:style-name="T3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2-02T07:16:00Z</meta:creation-date>
    <dc:date>2015-12-02T07:16:00Z</dc:date>
    <meta:template xlink:href="Normal" xlink:type="simple"/>
    <meta:editing-cycles>2</meta:editing-cycles>
    <meta:editing-duration>PT0S</meta:editing-duration>
    <meta:document-statistic meta:page-count="1" meta:paragraph-count="16" meta:word-count="103" meta:character-count="762" meta:row-count="45" meta:non-whitespace-character-count="675"/>
  </office:meta>
</office:document-meta>
</file>