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2.184in" style:use-optimal-column-width="false"/>
    </style:style>
    <style:style style:name="TableColumn43" style:family="table-column">
      <style:table-column-properties style:column-width="1.75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1.5236in" style:use-optimal-column-width="false"/>
    </style:style>
    <style:style style:name="Table41" style:family="table">
      <style:table-properties style:width="6.4576in" fo:margin-left="0in" table:align="left"/>
    </style:style>
    <style:style style:name="TableRow46" style:family="table-row">
      <style:table-row-properties style:min-row-height="0.2451in" style:use-optimal-row-height="false" fo:keep-together="always"/>
    </style:style>
    <style:style style:name="TableCell47" style:family="table-cell">
      <style:table-cell-properties fo:border="none" fo:padding-top="0.0395in" fo:padding-left="0.059in" fo:padding-bottom="0.0395in" fo:padding-right="0.059in"/>
    </style:style>
    <style:style style:name="TableCell48" style:family="table-cell">
      <style:table-cell-properties fo:border="none" fo:padding-top="0.0395in" fo:padding-left="0.059in" fo:padding-bottom="0.0395in" fo:padding-right="0.059in"/>
    </style:style>
    <style:style style:name="TableCell49" style:family="table-cell">
      <style:table-cell-properties fo:border="none" fo:padding-top="0.0395in" fo:padding-left="0.059in" fo:padding-bottom="0.0395in" fo:padding-right="0.059in"/>
    </style:style>
    <style:style style:name="TableCell50" style:family="table-cell">
      <style:table-cell-properties fo:border="none" fo:padding-top="0.0395in" fo:padding-left="0.059in" fo:padding-bottom="0.0395in" fo:padding-right="0.059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LAPKRIČIO 6 D. NUTARIMO NR. 1097 „DĖL VIEŠOJO ADMINISTRAVIMO PLĖTROS IKI 2010 METŲ STRATEGIJOS ĮGYVENDINIMO 2007–2010 METŲ PRIEMONIŲ PLANO PATVIRTINIMO“ PAKEITIMO</text:span></text:p>
      <text:p text:style-name="Normal"/>
      <text:p text:style-name="P14">2009 m. vasario 18 d. Nr. 120</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6 m. lapkričio 6 d. nutarimą Nr. 1097 „Dėl Viešojo administravimo plėtros iki 2010 metų strategijos įgyvendinimo 2007–2010 metų priemonių plano patvirtinimo“ (Žin., 2006, Nr.<text:s/><text:a xlink:href="https://www.e-tar.lt/portal/lt/legalAct/TAR.25CABB666181" office:target-frame-name="_blank" xlink:show="new"><text:span text:style-name="T22">120-4568</text:span></text:a>; 2007, Nr.<text:s/><text:a xlink:href="https://www.e-tar.lt/portal/lt/legalAct/TAR.EA376AF66A8A" office:target-frame-name="_blank" xlink:show="new"><text:span text:style-name="T23">37-1375</text:span></text:a>, Nr.<text:s/><text:a xlink:href="https://www.e-tar.lt/portal/lt/legalAct/TAR.30B5E0EB0F18" office:target-frame-name="_blank" xlink:show="new"><text:span text:style-name="T24">63-2416</text:span></text:a>, Nr. <text:a xlink:href="https://www.e-tar.lt/portal/lt/legalAct/TAR.C098901A8A29" office:target-frame-name="_blank" xlink:show="new"><text:span text:style-name="T25">115-4699</text:span></text:a>; 2008, Nr.<text:s/><text:a xlink:href="https://www.e-tar.lt/portal/lt/legalAct/TAR.6FE5357B76A1" office:target-frame-name="_blank" xlink:show="new"><text:span text:style-name="T26">13-438</text:span></text:a>, Nr.<text:s/><text:a xlink:href="https://www.e-tar.lt/portal/lt/legalAct/TAR.7891815A20B6" office:target-frame-name="_blank" xlink:show="new"><text:span text:style-name="T27">29-1023</text:span></text:a>, Nr.<text:s/><text:a xlink:href="https://www.e-tar.lt/portal/lt/legalAct/TAR.080941BFACA9" office:target-frame-name="_blank" xlink:show="new"><text:span text:style-name="T28">64-2415</text:span></text:a>):</text:p>
      <text:p text:style-name="P29">1. Papildyti šiuo 5 punktu:</text:p>
      <text:p text:style-name="P30">„5. Pavesti vidaus reikalų ministrui patvirtinti Viešojo administravimo plėtros iki 2010 metų strategijos įgyvendinimo 2007–2010 metų priemonių plano 1.1.3, 1.3.27, 1.3.28, 1.3.29, 1.4.1, 4.1.8 punktuose nurodytų priemonių įgyvendinimo projektų ir jų vykdytojų sąrašą.“</text:p>
      <text:p text:style-name="P31">2. Pakeisti nurodytuoju nutarimu patvirtintą Viešojo administravimo plėtros iki 2010 metų strategijos įgyvendinimo 2007–2010 metų priemonių planą:</text:p>
      <text:p text:style-name="P32">2.1. Įrašyti 1.1.3 punkto penktojoje skiltyje vietoj žodžių „viešojo administravimo institucijos ir įstaigos, numačiusios įgyvendinti atitinkamus projektus**“ žodžius „valstybės ir savivaldybių institucijos ir įstaigos, pareiškusios iniciatyvą įgyvendinti šios priemonės įgyvendinimo projektus**“.</text:p>
      <text:p text:style-name="P33">2.2. Įrašyti 1.2.9 punkto ketvirtojoje skiltyje vietoj skaičiaus „2009“ skaičių „2010“.</text:p>
      <text:p text:style-name="P34">2.3. Įrašyti 1.3.11 punkto ketvirtojoje skiltyje vietoj žodžių „2008 metų IV ketvirtis“ žodžius „2009 metų II ketvirtis“.</text:p>
      <text:p text:style-name="P35">2.4. Įrašyti 1.3.27 punkto penktojoje skiltyje vietoj žodžių „viešojo administravimo institucijos ir įstaigos, numačiusios įgyvendinti atitinkamus projektus**“ žodžius „valstybės ir savivaldybių institucijos ir įstaigos, pareiškusios iniciatyvą įgyvendinti šios priemonės įgyvendinimo projektus**“.</text:p>
      <text:p text:style-name="P36">2.5. Įrašyti 1.3.28 punkto penktojoje skiltyje vietoj žodžių „viešojo administravimo institucijos ir įstaigos, numačiusios įgyvendinti atitinkamus projektus**“ žodžius „valstybės ir savivaldybių institucijos ir įstaigos, pareiškusios iniciatyvą įgyvendinti šios priemonės įgyvendinimo projektus**“.</text:p>
      <text:p text:style-name="P37">2.6. Įrašyti 1.3.29 punkto penktojoje skiltyje vietoj žodžių „viešojo administravimo institucijos ir įstaigos, numačiusios įgyvendinti atitinkamus projektus**“ žodžius „valstybės ir savivaldybių institucijos ir įstaigos, pareiškusios iniciatyvą įgyvendinti šios priemonės įgyvendinimo projektus**“.</text:p>
      <text:p text:style-name="P38">2.7. Įrašyti 1.4.1 punkto penktojoje skiltyje vietoj žodžių „viešojo administravimo institucijos ir įstaigos, numačiusios įgyvendinti atitinkamus projektus**“ žodžius „valstybės ir savivaldybių institucijos ir įstaigos, pareiškusios iniciatyvą įgyvendinti šios priemonės įgyvendinimo projektus**“.</text:p>
      <text:p text:style-name="P39">2.8. Įrašyti 4.1.8 punkto penktojoje skiltyje vietoj žodžių „numačiusios įgyvendinti atitinkamus projektus**“ žodžius „pareiškusios iniciatyvą įgyvendinti šios priemonės įgyvendinimo projektus**“.</text:p>
      <text:p text:style-name="P40">2.9. Išdėstyti 4.4.3 punktą taip:</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soft-page-break/>
            <text:p text:style-name="Normal">„4.4.3. parengti ir pateikti Lietuvos Respublikos Vyriausybei tvirtinti valstybės tarnybos viešųjų ryšių strategijos ir jos įgyvendinimo priemonių plano projektus</text:p>
          </table:table-cell>
          <table:table-cell table:style-name="TableCell48">
            <text:p text:style-name="Normal">stiprinti komunikacinius vidinius ryšius valstybės tarnyboje ir išorinius ryšius su visuomene</text:p>
          </table:table-cell>
          <table:table-cell table:style-name="TableCell49">
            <text:p text:style-name="Normal">praėjus 6 mėnesiams po Lietuvos įvaizdžio formavimo strategijos priėmimo</text:p>
          </table:table-cell>
          <table:table-cell table:style-name="TableCell50">
            <text:p text:style-name="Normal">Vidaus reikalų ministerija, Valstybės tarnybos departamentas, Lietuvos Respublikos Vyriausybės kanceliarija.“</text:p>
          </table:table-cell>
        </table:table-row>
      </table:table>
      <text:p text:style-name="P51"/>
      <text:p text:style-name="P52">2.10. Išdėstyti antrąją išnašą taip:</text:p>
      <text:p text:style-name="P53">„**Projektai, numatyti Lietuvos Respublikos Vyriausybės 2006 m. lapkričio 6 d. nutarimo Nr. 1097 „Dėl Viešojo administravimo plėtros iki 2010 metų strategijos įgyvendinimo 2007–2010 metų priemonių plano patvirtinimo“ 5 punkte nurodytame Viešojo administravimo plėtros iki 2010 metų strategijos įgyvendinimo 2007–2010 metų priemonių plano 1.1.3, 1.3.27, 1.3.28, 1.3.29, 1.4.1, 4.1.8 punktuose nurodytų priemonių įgyvendinimo projektų ir jų vykdytojų sąraše.“</text:p>
      <text:p text:style-name="P54"/>
      <text:p text:style-name="P55"/>
      <text:p text:style-name="P56"/>
      <text:p text:style-name="P57">MINISTRAS PIRMININKAS<text:tab/>ANDRIUS KUBILIUS</text:p>
      <text:p text:style-name="Normal"/>
      <text:p text:style-name="Normal"/>
      <text:p text:style-name="Normal"/>
      <text:p text:style-name="P58">VIDAUS REIKALŲ MINISTRAS<text:tab/>RAIMUNDAS PALAITIS</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1:19:00Z</meta:creation-date>
    <dc:date>2017-08-18T11:19:00Z</dc:date>
    <meta:print-date>2009-02-26T08:21:00Z</meta:print-date>
    <meta:template xlink:href="Normal.dotm" xlink:type="simple"/>
    <meta:editing-cycles>2</meta:editing-cycles>
    <meta:editing-duration>PT0S</meta:editing-duration>
    <meta:document-statistic meta:page-count="2" meta:paragraph-count="181" meta:word-count="607" meta:character-count="4542" meta:row-count="374" meta:non-whitespace-character-count="4116"/>
  </office:meta>
</office:document-meta>
</file>