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break-before="page"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3.5437in"/>
    </style:style>
    <style:style style:name="P70" style:parent-style-name="Normal" style:family="paragraph">
      <style:paragraph-properties fo:text-indent="3.5437in"/>
    </style:style>
    <style:style style:name="P71" style:parent-style-name="Normal" style:family="paragraph">
      <style:paragraph-properties fo:text-align="end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 fo:text-indent="0.0416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534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indent="0.534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534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indent="0.534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534in"/>
      <style:text-properties fo:color="#000000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indent="0.534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indent="0.534in"/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center"/>
      <style:text-properties fo:color="#000000"/>
    </style:style>
    <style:style style:name="P23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ĮMONĖS IGNALINOS ATOMINĖS ELEKTRINĖS PIRMOJO IR ANTROJO BLOKŲ GALUTINIO SUSTABDYMO PASEKMIŲ ĮVEIKIMO KRYPČIŲ PATVIRTINIMO</text:p>
      <text:p text:style-name="P15"/>
      <text:p text:style-name="P16">2003 m. gegužės 8 d. Nr. 573</text:p>
      <text:p text:style-name="P17">Vilnius</text:p>
      <text:p text:style-name="P18"/>
      <text:p text:style-name="P19"><text:span text:style-name="T20">Vadovaudamasi Lietuvos Respublikos regioninės plėtros įstatymo (Žin., 2000, Nr.<text:s/></text:span><text:a xlink:href="https://www.e-tar.lt/portal/lt/legalAct/TAR.7E8386C5AA76" office:target-frame-name="_blank" xlink:show="new"><text:span text:style-name="T21">66-1987</text:span></text:a><text:span text:style-name="T22">; 2002, Nr.<text:s/></text:span><text:a xlink:href="https://www.e-tar.lt/portal/lt/legalAct/TAR.98F43C3F0156" office:target-frame-name="_blank" xlink:show="new"><text:span text:style-name="T23">123-5558</text:span></text:a><text:span text:style-name="T24">) 8 straipsniu ir Nacionalinės energetikos strategijos, patvirtintos Lietuvos Respublikos Seimo 2002 m. spalio 10 d. nutarimu Nr. IX-1130 (Žin., 2002, Nr.<text:s/></text:span><text:a xlink:href="https://www.e-tar.lt/portal/lt/legalAct/TAR.1228DA61FCD0" office:target-frame-name="_blank" xlink:show="new"><text:span text:style-name="T25">99-4397</text:span></text:a><text:span text:style-name="T26">)</text:span><text:span text:style-name="T27">, nuostatomis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Patvirtinti valstybės įmonės Ignalinos atominės elektrinės pirmojo ir antrojo blokų galutinio sustabdymo pasekmių įveikimo kryptis (pridedama).</text:span></text:p>
      <text:p text:style-name="P33"><text:span text:style-name="T34">2</text:span><text:span text:style-name="T35">. Įpareigoti Ūkio ministeriją:</text:span></text:p>
      <text:p text:style-name="P36"><text:span text:style-name="T37">2.1</text:span><text:span text:style-name="T38">. rengia</text:span><text:span text:style-name="T39">mame Nacionalinės energetikos strategijos įgyvendinimo plane numatyti energetikos ūkio modernizavimo dėl Ignalinos atominės elektrinės pirmojo ir antrojo blokų galutinio sustabdymo priemones;</text:span></text:p>
      <text:p text:style-name="P40"><text:span text:style-name="T41">2.2</text:span><text:span text:style-name="T42">. iki 2004 m. liepos 1 d. parengti ir pateikti tvirtinti<text:s/></text:span><text:span text:style-name="T43">Lietuvos Respublikos Vyriausybei Ignalinos atominės elektrinės antrojo bloko eksploatavimo nutraukimo programą.</text:span></text:p>
      <text:p text:style-name="P44"><text:span text:style-name="T45">3</text:span><text:span text:style-name="T46">. Utenos apskrities viršininkas turi iki 2003 m. spalio 1 d. parengti Ignalinos atominės elektrinės regiono plėtros plano projektą ir pat</text:span><text:span text:style-name="T47">eikti jį tvirtinti Ignalinos atominės elektrinės regiono plėtros tarybai.</text:span></text:p>
      <text:p text:style-name="P48"><text:span text:style-name="T49">4</text:span><text:span text:style-name="T50">. Įpareigoti Finansų ministeriją, rengiant Lietuvos 2004–2006 metų Bendrojo programavimo dokumento projektą, iki 2003 m. liepos 1 d. pateikti Lietuvos Respublikos Vyriausybei<text:s/></text:span><text:span text:style-name="T51">pasiūlymus dėl Ignalinos atominės elektrinės regiono projektų finansavimo sąlygų ir tvarkos.</text:span></text:p>
      <text:p text:style-name="P52"><text:span text:style-name="T53">5</text:span><text:span text:style-name="T54">. Pripažinti netekusiu galios Lietuvos Respublikos Vyriausybės 2002 m. liepos 10 d. nutarimą Nr. 1085 „Dėl Valstybės įmonės Ignalinos atominės elektrinės pirm</text:span><text:span text:style-name="T55">ojo ir antrojo blokų uždarymo pasekmių įveikimo 2003–2006 metų programos ir šios veiklos po 2006 metų krypčių parengimo“ (Žin., 2002, Nr.<text:s/></text:span><text:a xlink:href="https://www.e-tar.lt/portal/lt/legalAct/TAR.E970B9700E02" office:target-frame-name="_blank" xlink:show="new"><text:span text:style-name="T56">72-3033</text:span></text:a><text:span text:style-name="T57">).</text:span></text:p>
      <text:p text:style-name="P58"/>
      <text:p text:style-name="P59"/>
      <text:p text:style-name="P60"><text:span text:style-name="T61">MINISTRAS PIRMININKAS</text:span><text:span text:style-name="T62"><text:tab/>ALG</text:span><text:span text:style-name="T63">IRDAS BRAZAUSKAS</text:span></text:p>
      <text:p text:style-name="P64"/>
      <text:p text:style-name="P65">ŪKIO MINISTRAS<text:tab/>PETRAS ČĖSNA</text:p>
      <text:p text:style-name="P66"/>
      <text:soft-page-break/>
      <text:p text:style-name="P67">PATVIRTINTA</text:p>
      <text:p text:style-name="P68">Lietuvos Respublikos Vyriausybės</text:p>
      <text:p text:style-name="P69">2003 m. gegužės 8 d. nutarimu</text:p>
      <text:p text:style-name="P70">Nr. 573</text:p>
      <text:p text:style-name="P71"/>
      <text:p text:style-name="P72"><text:span text:style-name="T73">VALSTYBĖS ĮMONĖS IGNALINOS ATOMINĖS ELEKTRINĖS PIRMOJO IR ANTROJO</text:span></text:p>
      <text:p text:style-name="P74"><text:span text:style-name="T75">BLOKŲ GALUTINIO SUSTABDYMO PASEKMIŲ ĮVEIKIMO KRYPTY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Lietuva paveldėjo didelę ir šiuolaikišką energetikos infrastruktūrą, kuri sukurta žymiai platesnio regiono reikmėms tenkinti. Lietuvoje veikia moderni gamtinių dujų tiekimo ir skirstymo sistema, didžiulė ir gana moderni<text:s/></text:span><text:span text:style-name="T85">naftos perdirbimo gamykla ir keletas didelių elektros gamybos įmonių, iš jų valstybės įmonė Ignalinos atominė elektrinė (toliau vadinama – Ignalinos AE), turinti du 1500 MW RBMK tipo reaktorius. Šiuo metu Ignalinos AE pagaminama iki 80 procentų visos Lietu</text:span><text:span text:style-name="T86">voje suvartojamos elektros energijos. Ignalinos AE regione gyvena apie 80 tūkstančių gyventojų, kurių pragyvenimo šaltinis susijęs su Ignalinos AE veikla.</text:span></text:p>
      <text:p text:style-name="P87"><text:span text:style-name="T88">2</text:span><text:span text:style-name="T89">. Nacionalinėje energetikos strategijoje, patvirtintoje Lietuvos Respublikos Seimo 2002 m. spali</text:span><text:span text:style-name="T90">o 10 d. nutarimu Nr. IX-1130 (Žin., 2002, Nr.<text:s/></text:span><text:a xlink:href="https://www.e-tar.lt/portal/lt/legalAct/TAR.1228DA61FCD0" office:target-frame-name="_blank" xlink:show="new"><text:span text:style-name="T91">99-4397</text:span></text:a><text:span text:style-name="T92">), numatyta pirmąjį Ignalinos AE bloką sustabdyti iki 2005 metų, o antrąjį – 2009 metais.</text:span></text:p>
      <text:p text:style-name="P93"><text:span text:style-name="T94">3</text:span><text:span text:style-name="T95">. Ignalinos AE uždarymas suke</text:span><text:span text:style-name="T96">ls daugybę problemų, kurias būtina neatidėliotinai spręsti siekiant užtikrinti branduolinę saugą, elektros tiekimo saugumą, atmosferos kokybę, tinkamą Ignalinos AE regiono gyventojų gyvenimo kokybę. Šios problemos bus sprendžiamos specialiosios Europos Sąj</text:span><text:span text:style-name="T97">ungos paramos ir Europos Sąjungos struktūrinių ir sanglaudos fondų lėšomis.</text:span></text:p>
      <text:p text:style-name="P98"/>
      <text:p text:style-name="P99"><text:span text:style-name="T100">II</text:span><text:span text:style-name="T101">. IGNALINOS AE PIRMOJO IR ANTROJO BLOKŲ GALUTINIO</text:span></text:p>
      <text:p text:style-name="P102"><text:span text:style-name="T103">SUSTABDYMO PASEKMIŲ ĮVEIKIMAS</text:span></text:p>
      <text:p text:style-name="P104"/>
      <text:p text:style-name="P105"><text:span text:style-name="T106">4</text:span><text:span text:style-name="T107">. Nustatomos šios Ignalinos AE pirmojo ir antrojo blokų galutinio sustabdymo pasekmių</text:span><text:span text:style-name="T108"><text:s/>įveikimo kryptys:</text:span></text:p>
      <text:p text:style-name="P109"><text:span text:style-name="T110">4.1</text:span><text:span text:style-name="T111">. nustojusios gaminti elektros energiją Ignalinos AE sutvarkymas ir jos teritorijos pritaikymas kitoms reikmėms;</text:span></text:p>
      <text:p text:style-name="P112"><text:span text:style-name="T113">4.2</text:span><text:span text:style-name="T114">. energetikos ūkio modernizavimas dėl Ignalinos AE pirmojo ir antrojo blokų galutinio sustabdymo;</text:span></text:p>
      <text:p text:style-name="P115"><text:span text:style-name="T116">4.3</text:span><text:span text:style-name="T117">.<text:s/></text:span><text:span text:style-name="T118">Ignalinos AE regiono plėtra.</text:span></text:p>
      <text:p text:style-name="P119"/>
      <text:p text:style-name="P120"><text:span text:style-name="T121">III</text:span><text:span text:style-name="T122">. NUSTOJUSIOS GAMINTI ELEKTROS ENERGIJĄ IGNALINOS AE</text:span></text:p>
      <text:p text:style-name="P123"><text:span text:style-name="T124">SUTVARKYMAS IR JOS TERITORIJOS PRITAIKYMAS KITOMS REIKMĖMS</text:span></text:p>
      <text:p text:style-name="P125"/>
      <text:p text:style-name="P126"><text:span text:style-name="T127">5</text:span><text:span text:style-name="T128">. Tikslai:</text:span></text:p>
      <text:p text:style-name="P129"><text:span text:style-name="T130">5.1</text:span><text:span text:style-name="T131">. užtikrinti saugų Ignalinos AE darbą rengiantis nutraukti Ignalinos AE<text:s/></text:span><text:span text:style-name="T132">eksploatavimą ir ją išmontuojant;</text:span></text:p>
      <text:p text:style-name="P133"><text:span text:style-name="T134">5.2</text:span><text:span text:style-name="T135">. užtikrinti, kad Ignalinos AE eksploatavimo metu susikaupusios ir elektrinės išmontavimo metu susidarančios radioaktyviosios atliekos būtų tinkamai apdorotos ir paruoštos ilgalaikiam saugojimui ar laidojimui;</text:span></text:p>
      <text:p text:style-name="P136"><text:span text:style-name="T137">5.3</text:span><text:span text:style-name="T138">. užtikrinti ilgalaikį panaudoto branduolinio kuro ir radioaktyviųjų atliekų saugojimą.</text:span></text:p>
      <text:p text:style-name="P139"><text:span text:style-name="T140">6</text:span><text:span text:style-name="T141">. Uždaviniai:</text:span></text:p>
      <text:p text:style-name="P142"><text:span text:style-name="T143">6.1</text:span><text:span text:style-name="T144">. parengti visus būtinus Ignalinos AE eksploatavimo nutraukimo darbų planavimo dokumentus ir saugos reikalavimus, kurių reikia eksploatavimo</text:span><text:span text:style-name="T145"><text:s/>nutraukimo licencijai gauti;</text:span></text:p>
      <text:p text:style-name="P146"><text:span text:style-name="T147">6.2</text:span><text:span text:style-name="T148">. užtikrinti reikiamą darbuotojų skaičių ir jų kvalifikaciją, kad eksploatavimo nutraukimo darbai būtų atliekami saugiai;</text:span></text:p>
      <text:p text:style-name="P149"><text:span text:style-name="T150">6.3</text:span><text:span text:style-name="T151">. atlikti poveikio aplinkai vertinimą ir vykdyti aplinkos stebėseną;</text:span></text:p>
      <text:p text:style-name="P152"><text:span text:style-name="T153">6.4</text:span><text:span text:style-name="T154">. pasirengti t</text:span><text:span text:style-name="T155">varkyti, saugoti ir laidoti radioaktyviąsias atliekas ir panaudotą branduolinį kurą;</text:span></text:p>
      <text:p text:style-name="P156"><text:span text:style-name="T157">6.5</text:span><text:span text:style-name="T158">. įrengti radioaktyviųjų atliekų apdorojimo įrenginius, saugyklas ir kapinynus;</text:span></text:p>
      <text:p text:style-name="P159"><text:span text:style-name="T160">6.6</text:span><text:span text:style-name="T161">. iškrauti iš reaktorių ir išvežti į saugyklas panaudotą branduolinį kurą;</text:span></text:p>
      <text:p text:style-name="P162"><text:span text:style-name="T163">6.7</text:span><text:span text:style-name="T164">. išmontuoti nereikalingus įrenginius, nugriauti nereikalingus statinius ir rekultivuoti teritoriją;</text:span></text:p>
      <text:p text:style-name="P165"><text:span text:style-name="T166">6.8</text:span><text:span text:style-name="T167">. sutvarkyti radioaktyviąsias atliekas.</text:span></text:p>
      <text:p text:style-name="P168"/>
      <text:p text:style-name="P169"/>
      <text:p text:style-name="P170"><text:span text:style-name="T171">IV</text:span><text:span text:style-name="T172">. ENERGETIKOS ŪKIO MODERNIZAVIMAS DĖL IGNALINOS AE PIRMOJO IR</text:span></text:p>
      <text:p text:style-name="P173"><text:span text:style-name="T174">ANTROJO BLOKŲ GALUTINIO<text:s/></text:span><text:span text:style-name="T175">SUSTABDYMO</text:span></text:p>
      <text:p text:style-name="P176"/>
      <text:p text:style-name="P177"><text:span text:style-name="T178">7</text:span><text:span text:style-name="T179">. Tikslai:</text:span></text:p>
      <text:p text:style-name="P180"><text:span text:style-name="T181">7.1</text:span><text:span text:style-name="T182">. užtikrinti energijos tiekimo saugumą;</text:span></text:p>
      <text:p text:style-name="P183"><text:span text:style-name="T184">7.2</text:span><text:span text:style-name="T185">. užtikrinti aplinkos oro kokybę.</text:span></text:p>
      <text:p text:style-name="P186"><text:span text:style-name="T187">8</text:span><text:span text:style-name="T188">. Uždaviniai:</text:span></text:p>
      <text:p text:style-name="P189"><text:span text:style-name="T190">8.1</text:span><text:span text:style-name="T191">. užtikrinti, kad Ignalinos AE nustojus gaminti elektros energiją kitos Lietuvos elektrinės būtų pasirengusios kompe</text:span><text:span text:style-name="T192">nsuoti jos gamintą elektros energiją;</text:span></text:p>
      <text:p text:style-name="P193"><text:span text:style-name="T194">8.2</text:span><text:span text:style-name="T195">. užtikrinti, kad būtų įgyvendinti aplinkosaugos projektai šiluminėse elektrinėse, o jų į aplinką išmetamų teršalų kiekiai neviršytų Lietuvos Respublikos teisės aktuose nustatytų didžiausių leistinų ribų;</text:span></text:p>
      <text:p text:style-name="P196"><text:span text:style-name="T197">8.3</text:span><text:span text:style-name="T198">. skatinti naudoti vietinius, atsinaujinančiuosius ir atliekinius energijos išteklius;</text:span></text:p>
      <text:p text:style-name="P199"><text:span text:style-name="T200">8.4</text:span><text:span text:style-name="T201">. užtikrinti, kad būtų finansuojami tie projektai, kuriems suteikiami prioritetai pagal valstybės pagalbos schemas, atitinkančias Lietuvos stojimo į Europos<text:s/></text:span><text:span text:style-name="T202">Sąjungą sutarties ir su juo susijusių dokumentų nuostatas;</text:span></text:p>
      <text:p text:style-name="P203"><text:span text:style-name="T204">8.5</text:span><text:span text:style-name="T205">. užtikrinti, kad būtų įgyvendintos Jungtinių Tautų bendrosios klimato kaitos konvencijos, Kioto protokolo ir kitų Lietuvos tarptautinių įsipareigojimų, susijusių su aplinkos oro apsauga, nu</text:span><text:span text:style-name="T206">ostatos.</text:span></text:p>
      <text:p text:style-name="P207"/>
      <text:p text:style-name="P208"><text:span text:style-name="T209">V</text:span><text:span text:style-name="T210">.<text:s/></text:span><text:span text:style-name="T211">IGNALINOS AE REGIONO PLĖTRA</text:span></text:p>
      <text:p text:style-name="P212"/>
      <text:p text:style-name="P213"><text:span text:style-name="T214">9</text:span><text:span text:style-name="T215">. Tikslas – regeneruoti Ignalinos AE regioną socialiniu ir ekonominiu požiūriu, užtikrinti naujų darbo vietų kūrimą šiame regione ir subalansuotą jo plėtrą.</text:span></text:p>
      <text:p text:style-name="P216"><text:span text:style-name="T217">10</text:span><text:span text:style-name="T218">. Uždaviniai:</text:span></text:p>
      <text:p text:style-name="P219"><text:span text:style-name="T220">10.1</text:span><text:span text:style-name="T221">. sudaryti palanki</text:span><text:span text:style-name="T222">as Ignalinos AE regiono subalansuotos socialinės ir ekonominės plėtros sąlygas;</text:span></text:p>
      <text:p text:style-name="P223"><text:span text:style-name="T224">10.2</text:span><text:span text:style-name="T225">. sudaryti palankias sąlygas investuoti į Ignalinos AE regioną;</text:span></text:p>
      <text:p text:style-name="P226"><text:span text:style-name="T227">10.3</text:span><text:span text:style-name="T228">. parengti ir įgyvendinti specialiąsias valstybės pagalbos Ignalinos AE regionui schemas;</text:span></text:p>
      <text:p text:style-name="P229"><text:span text:style-name="T230">10.4</text:span><text:span text:style-name="T231">. didinti Ignalinos AE regiono kompetentingų valdymo institucijų ir įstaigų administracinius gebėjimus;</text:span></text:p>
      <text:p text:style-name="P232"><text:span text:style-name="T233">10.5</text:span><text:span text:style-name="T234">. parengti ir įgyvendinti Ignalinos AE regiono užimtumo strategiją.</text:span></text:p>
      <text:p text:style-name="P235">______________</text:p>
      <text:p text:style-name="P2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9:31:00Z</meta:creation-date>
    <dc:date>2015-07-04T09:31:00Z</dc:date>
    <meta:template xlink:href="Normal" xlink:type="simple"/>
    <meta:editing-cycles>2</meta:editing-cycles>
    <meta:editing-duration>PT0S</meta:editing-duration>
    <meta:document-statistic meta:page-count="3" meta:paragraph-count="82" meta:word-count="951" meta:character-count="7491" meta:row-count="264" meta:non-whitespace-character-count="6622"/>
  </office:meta>
</office:document-meta>
</file>