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break-before="page" fo:margin-left="3.15in">
        <style:tab-stops/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margin-left="3.15in">
        <style:tab-stops/>
      </style:paragraph-properties>
    </style:style>
    <style:style style:name="P42" style:parent-style-name="Normal" style:family="paragraph">
      <style:paragraph-properties fo:margin-left="3.15in">
        <style:tab-stops/>
      </style:paragraph-properties>
    </style:style>
    <style:style style:name="P43" style:parent-style-name="Normal" style:family="paragraph">
      <style:paragraph-properties fo:margin-left="3.15in">
        <style:tab-stops/>
      </style:paragraph-properties>
    </style:style>
    <style:style style:name="P44" style:parent-style-name="Normal" style:family="paragraph">
      <style:paragraph-properties fo:margin-left="3.15in">
        <style:tab-stops/>
      </style:paragraph-properties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ableColumn55" style:family="table-column">
      <style:table-column-properties style:column-width="3.2152in"/>
    </style:style>
    <style:style style:name="TableColumn56" style:family="table-column">
      <style:table-column-properties style:column-width="3.234in"/>
    </style:style>
    <style:style style:name="Table54" style:family="table">
      <style:table-properties style:width="6.4493in" fo:margin-left="0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center"/>
    </style:style>
    <style:style style:name="TableColumn144" style:family="table-column">
      <style:table-column-properties style:column-width="1.8944in"/>
    </style:style>
    <style:style style:name="TableColumn145" style:family="table-column">
      <style:table-column-properties style:column-width="2.3951in"/>
    </style:style>
    <style:style style:name="TableColumn146" style:family="table-column">
      <style:table-column-properties style:column-width="2.1597in"/>
    </style:style>
    <style:style style:name="Table143" style:family="table">
      <style:table-properties style:width="6.44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text-properties fo:font-size="11pt" style:font-size-asian="11pt"/>
    </style:style>
    <style:style style:name="P173" style:parent-style-name="Normal" style:family="paragraph">
      <style:paragraph-properties fo:text-align="justify"/>
      <style:text-properties fo:font-size="11pt" style:font-size-asian="11pt"/>
    </style:style>
    <style:style style:name="P174" style:parent-style-name="Normal" style:family="paragraph">
      <style:paragraph-properties fo:text-align="justify"/>
      <style:text-properties fo:font-size="11pt" style:font-size-asian="11pt"/>
    </style:style>
    <style:style style:name="P175" style:parent-style-name="Normal" style:family="paragraph">
      <style:paragraph-properties fo:text-align="justify"/>
      <style:text-properties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VALSTYBINĖS ŽEMĖS SKLYPŲ PERDAVIMO VALDYTI, NAUDOTI IR DISPONUOTI JAIS PATIKĖJIMO TEISE VALSTYBĖS ĮMONEI KLAIPĖDOS VALSTYBINIO JŪRŲ UOSTO DIREKCIJAI IR LIETUVOS RESPUBLIKOS VYRIAUSYBĖS 1993 M. LAPKRIČIO 3 D. NUTARIMO NR. 822 „DĖL KLAIPĖDOS VALSTYBINIO JŪRŲ UOSTO TERITORIJOS TEISINIO ĮREGISTRAVIMO“ PAKEITIMO</text:span></text:p>
      <text:p text:style-name="Normal"/>
      <text:p text:style-name="P14">2009 m. rugsėjo 16 d. Nr. 1152</text:p>
      <text:p text:style-name="P15">Vilnius</text:p>
      <text:p text:style-name="P16"/>
      <text:p text:style-name="P17">Vadovaudamasi Lietuvos Respublikos žemės įstatymo (Žin., 1994, Nr.<text:s/><text:a xlink:href="https://www.e-tar.lt/portal/lt/legalAct/TAR.CC10C5274343" office:target-frame-name="_blank" xlink:show="new"><text:span text:style-name="T18">34-620</text:span></text:a>; 2004, Nr.<text:s/><text:a xlink:href="https://www.e-tar.lt/portal/lt/legalAct/TAR.7ED447C0D254" office:target-frame-name="_blank" xlink:show="new"><text:span text:style-name="T19">28-868</text:span></text:a>; 2006, Nr.<text:s/><text:a xlink:href="https://www.e-tar.lt/portal/lt/legalAct/TAR.52F4965DA815" office:target-frame-name="_blank" xlink:show="new"><text:span text:style-name="T20">87-3399</text:span></text:a>) 7 straipsnio 1 dalimi ir Klaipėdos valstybinio jūrų uosto įstatymo (Žin., 1996, Nr.<text:s/><text:a xlink:href="https://www.e-tar.lt/portal/lt/legalAct/TAR.D66F6A760DE7" office:target-frame-name="_blank" xlink:show="new"><text:span text:style-name="T21">53-1245</text:span></text:a>) 3 straipsnio 3 dalimi, Lietuvos Respublikos Vyriausybė<text:span text:style-name="T22"><text:s/></text:span><text:span text:style-name="T23">nutari</text:span>a<text:span text:style-name="T24">:</text:span></text:p>
      <text:p text:style-name="P25">1. Perduoti valstybės įmonei Klaipėdos valstybinio jūrų uosto direkcijai pagal Klaipėdos miesto savivaldybės tarybos 2004 m. birželio 23 d. sprendimu Nr. 1-247 patvirtintą Klaipėdos valstybinio jūrų uosto teritorijos į pietus nuo Senosios Smiltelės gatvės detalųjį planą Klaipėdos apskrities viršininko patikėjimo teise valdomą 2,4653 hektaro valstybinės kitos paskirties žemės sklypą (unikalus numeris – 4400-1806-0568) ir 1,3655 hektaro valstybinės kitos paskirties žemės sklypą (unikalus numeris – 4400-1806-0392) Klaipėdoje valdyti, naudoti ir disponuoti jais patikėjimo teise – uosto reikmėms (infrastruktūrai kurti – Kairių gatvei (Vakarinis kelias) rekonstruoti).</text:p>
      <text:p text:style-name="P26">2. Pakeisti Lietuvos Respublikos Vyriausybės 1993 m. lapkričio 3 d. nutarimą Nr. 822 „Dėl Klaipėdos valstybinio jūrų uosto teritorijos teisinio įregistravimo“ (Žin., 1993, Nr.<text:s/><text:a xlink:href="https://www.e-tar.lt/portal/lt/legalAct/TAR.1BA01798494D" office:target-frame-name="_blank" xlink:show="new"><text:span text:style-name="T27">59-1154</text:span></text:a>;<text:s/><text:span text:style-name="T28">2009, Nr.<text:s/></text:span><text:a xlink:href="https://www.e-tar.lt/portal/lt/legalAct/TAR.D7CF664281FB" office:target-frame-name="_blank" xlink:show="new"><text:span text:style-name="T29">49-1970</text:span></text:a>) ir išdėstyti nauja redakcija priedą „Klaipėdos valstybiniam jūrų uostui priskirta žemė ir akvatorija“ (pridedama).</text:p>
      <text:p text:style-name="P30">3. Įgalioti:</text:p>
      <text:p text:style-name="P31">3.1. Klaipėdos apskrities viršininką – pasirašyti žemės sklypų perdavimo ir priėmimo aktą;</text:p>
      <text:p text:style-name="P32">3.2. Susisiekimo ministeriją – prižiūrėti, kad šis nutarimas būtų tinkamai vykdomas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SUSISIEKIMO MINISTRAS<text:tab/>ELIGIJUS MASIULIS</text:p>
      <text:p text:style-name="Normal"/>
      <text:p text:style-name="P38"/>
      <text:soft-page-break/>
      <text:p text:style-name="P39"><text:span text:style-name="T40">Patvirtinta</text:span></text:p>
      <text:p text:style-name="P41">Lietuvos Respublikos Vyriausybės<text:s/></text:p>
      <text:p text:style-name="P42">1993 m. lapkričio 3 d. nutarimo Nr. 822</text:p>
      <text:p text:style-name="P43">priedas<text:s/></text:p>
      <text:p text:style-name="P44">(Lietuvos Respublikos Vyriausybės 2009 m.<text:s/></text:p>
      <text:p text:style-name="P45">rugsėjo 16 d. nutarimo Nr. 1152 redakcija)</text:p>
      <text:p text:style-name="Normal"/>
      <text:p text:style-name="P46"><text:span text:style-name="T47">KLAIPĖDOS VALSTYBINIAM JŪRŲ UOSTUI PRISKIRTA ŽEMĖ IR AKVATORIJA</text:span></text:p>
      <text:p text:style-name="P48"/>
      <text:p text:style-name="P49"><text:span text:style-name="T50">I</text:span><text:span text:style-name="T51">.<text:s/></text:span><text:span text:style-name="T52">UOSTO ŽEMĖ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klypo numeris</text:p>
          </table:table-cell>
          <table:table-cell table:style-name="TableCell60">
            <text:p text:style-name="P61">Sklypo plotas (hektarais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402,7662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67,0062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0,5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1,47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3,7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0,2175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0,2152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14,9599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6,9529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0,0393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0,9591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1,3838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2,4653</text:p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>1,3655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504,0009</text:p>
          </table:table-cell>
        </table:table-row>
      </table:table>
      <text:p text:style-name="P137"/>
      <text:p text:style-name="P138"><text:span text:style-name="T139">II</text:span><text:span text:style-name="T140">.<text:s/></text:span><text:span text:style-name="T141">AKVATORIJA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klypo numeris</text:p>
          </table:table-cell>
          <table:table-cell table:style-name="TableCell150">
            <text:p text:style-name="P151">Akvatorijos dalys</text:p>
          </table:table-cell>
          <table:table-cell table:style-name="TableCell152">
            <text:p text:style-name="P153">Plotas (hektarais)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Uosto vidinė akvatorija</text:p>
          </table:table-cell>
          <table:table-cell table:style-name="TableCell159">
            <text:p text:style-name="P160">612,3204</text:p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Uosto vidinė akvatorija</text:p>
          </table:table-cell>
          <table:table-cell table:style-name="TableCell166">
            <text:p text:style-name="P167">17,6079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Uosto išorinis reidas tarp taškų:</text:p>
            <text:p text:style-name="P173">55°48´00 N 20°50´00 E</text:p>
            <text:p text:style-name="P174">55°39´00 N 20°50´00 E</text:p>
            <text:p text:style-name="P175">55°48´00 N 21°04´00 E</text:p>
            <text:p text:style-name="P176">55°39´00 N 21°06´00 E</text:p>
          </table:table-cell>
          <table:table-cell table:style-name="TableCell177">
            <text:p text:style-name="P178"/>
            <text:p text:style-name="P179">26547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7176,9283</text:p>
          </table:table-cell>
        </table:table-row>
      </table:table>
      <text:p text:style-name="P187"/>
      <text:p text:style-name="P1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08:12:00Z</meta:creation-date>
    <dc:date>2017-08-17T08:12:00Z</dc:date>
    <meta:print-date>2009-09-28T07:50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82" meta:character-count="3202" meta:row-count="191" meta:non-whitespace-character-count="2873"/>
  </office:meta>
</office:document-meta>
</file>