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text-transform="uppercase"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  <style:text-properties fo:color="#000000" style:language-asian="lt" style:country-asian="LT"/>
    </style:style>
    <style:style style:name="P46" style:parent-style-name="Normal" style:family="paragraph">
      <style:paragraph-properties fo:text-align="end"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4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8" style:parent-style-name="DefaultParagraphFont" style:family="text">
      <style:text-properties fo:text-transform="uppercase" fo:color="#000000" style:language-asian="lt" style:country-asian="LT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1" style:parent-style-name="Normal" style:family="paragraph">
      <style:paragraph-properties fo:text-indent="3.543in"/>
      <style:text-properties fo:color="#000000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 style:language-asian="lt" style:country-asian="LT"/>
    </style:style>
    <style:style style:name="P5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 style:language-asian="lt" style:country-asian="LT"/>
    </style:style>
    <style:style style:name="P7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color="#000000" style:language-asian="lt" style:country-asian="LT"/>
    </style:style>
    <style:style style:name="T125" style:parent-style-name="DefaultParagraphFont" style:family="text">
      <style:text-properties fo:font-weight="bold" style:font-weight-asian="bold" fo:color="#000000" style:language-asian="lt" style:country-asian="LT"/>
    </style:style>
    <style:style style:name="P12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fo:color="#000000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T178" style:parent-style-name="DefaultParagraphFont" style:family="text">
      <style:text-properties fo:color="#000000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fo:color="#000000" style:language-asian="lt" style:country-asian="LT"/>
    </style:style>
    <style:style style:name="T182" style:parent-style-name="DefaultParagraphFont" style:family="text">
      <style:text-properties fo:color="#000000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language-asian="lt" style:country-asian="LT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language-asian="lt" style:country-asian="LT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language-asian="lt" style:country-asian="LT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T211" style:parent-style-name="DefaultParagraphFont" style:family="text">
      <style:text-properties fo:color="#000000" style:language-asian="lt" style:country-asian="LT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fo:color="#000000" style:language-asian="lt" style:country-asian="LT"/>
    </style:style>
    <style:style style:name="P21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language-asian="lt" style:country-asian="LT"/>
    </style:style>
    <style:style style:name="T218" style:parent-style-name="DefaultParagraphFont" style:family="text">
      <style:text-properties fo:color="#000000" style:language-asian="lt" style:country-asian="L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language-asian="lt" style:country-asian="LT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T235" style:parent-style-name="DefaultParagraphFont" style:family="text">
      <style:text-properties fo:color="#000000"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language-asian="lt" style:country-asian="LT"/>
    </style:style>
    <style:style style:name="T238" style:parent-style-name="DefaultParagraphFont" style:family="text">
      <style:text-properties fo:color="#000000" style:language-asian="lt" style:country-asian="L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language-asian="lt" style:country-asian="LT"/>
    </style:style>
    <style:style style:name="T241" style:parent-style-name="DefaultParagraphFont" style:family="text">
      <style:text-properties fo:color="#000000" style:language-asian="lt" style:country-asian="LT"/>
    </style:style>
    <style:style style:name="T242" style:parent-style-name="DefaultParagraphFont" style:family="text">
      <style:text-properties fo:color="#000000" style:language-asian="lt" style:country-asian="L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language-asian="lt" style:country-asian="LT"/>
    </style:style>
    <style:style style:name="T245" style:parent-style-name="DefaultParagraphFont" style:family="text">
      <style:text-properties fo:color="#000000" style:language-asian="lt" style:country-asian="L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language-asian="lt" style:country-asian="LT"/>
    </style:style>
    <style:style style:name="T248" style:parent-style-name="DefaultParagraphFont" style:family="text">
      <style:text-properties fo:color="#000000" style:language-asian="lt" style:country-asian="LT"/>
    </style:style>
    <style:style style:name="T249" style:parent-style-name="DefaultParagraphFont" style:family="text">
      <style:text-properties fo:color="#000000" style:language-asian="lt" style:country-asian="L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language-asian="lt" style:country-asian="LT"/>
    </style:style>
    <style:style style:name="T252" style:parent-style-name="DefaultParagraphFont" style:family="text">
      <style:text-properties fo:color="#000000" style:language-asian="lt" style:country-asian="L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language-asian="lt" style:country-asian="LT"/>
    </style:style>
    <style:style style:name="T255" style:parent-style-name="DefaultParagraphFont" style:family="text">
      <style:text-properties fo:color="#000000" style:language-asian="lt" style:country-asian="L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language-asian="lt" style:country-asian="LT"/>
    </style:style>
    <style:style style:name="T258" style:parent-style-name="DefaultParagraphFont" style:family="text">
      <style:text-properties fo:color="#000000" style:language-asian="lt" style:country-asian="LT"/>
    </style:style>
    <style:style style:name="T259" style:parent-style-name="DefaultParagraphFont" style:family="text">
      <style:text-properties fo:color="#000000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language-asian="lt" style:country-asian="LT"/>
    </style:style>
    <style:style style:name="T262" style:parent-style-name="DefaultParagraphFont" style:family="text">
      <style:text-properties fo:color="#000000"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T266" style:parent-style-name="DefaultParagraphFont" style:family="text">
      <style:text-properties fo:color="#000000" style:language-asian="lt" style:country-asian="L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language-asian="lt" style:country-asian="LT"/>
    </style:style>
    <style:style style:name="T269" style:parent-style-name="DefaultParagraphFont" style:family="text">
      <style:text-properties fo:color="#000000" style:language-asian="lt" style:country-asian="LT"/>
    </style:style>
    <style:style style:name="P270" style:parent-style-name="Normal" style:family="paragraph">
      <style:paragraph-properties fo:text-align="justify" fo:text-indent="0.4923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fo:color="#000000" style:language-asian="lt" style:country-asian="LT"/>
    </style:style>
    <style:style style:name="T273" style:parent-style-name="DefaultParagraphFont" style:family="text">
      <style:text-properties fo:font-weight="bold" style:font-weight-asian="bold" fo:color="#000000" style:language-asian="lt" style:country-asian="LT"/>
    </style:style>
    <style:style style:name="P27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language-asian="lt" style:country-asian="LT"/>
    </style:style>
    <style:style style:name="T277" style:parent-style-name="DefaultParagraphFont" style:family="text">
      <style:text-properties fo:color="#000000" style:language-asian="lt" style:country-asian="L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language-asian="lt" style:country-asian="LT"/>
    </style:style>
    <style:style style:name="T280" style:parent-style-name="DefaultParagraphFont" style:family="text">
      <style:text-properties fo:color="#000000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T284" style:parent-style-name="DefaultParagraphFont" style:family="text">
      <style:text-properties fo:color="#000000" style:language-asian="lt" style:country-asian="LT"/>
    </style:style>
    <style:style style:name="T285" style:parent-style-name="DefaultParagraphFont" style:family="text">
      <style:text-properties fo:color="#000000" style:language-asian="lt" style:country-asian="L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 style:language-asian="lt" style:country-asian="LT"/>
    </style:style>
    <style:style style:name="T288" style:parent-style-name="DefaultParagraphFont" style:family="text">
      <style:text-properties fo:color="#000000" style:language-asian="lt" style:country-asian="LT"/>
    </style:style>
    <style:style style:name="T289" style:parent-style-name="DefaultParagraphFont" style:family="text">
      <style:text-properties fo:color="#000000" style:language-asian="lt" style:country-asian="LT"/>
    </style:style>
    <style:style style:name="P290" style:parent-style-name="Normal" style:family="paragraph">
      <style:paragraph-properties fo:text-align="justify" fo:text-indent="0.4923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fo:color="#000000" style:language-asian="lt" style:country-asian="LT"/>
    </style:style>
    <style:style style:name="P29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language-asian="lt" style:country-asian="LT"/>
    </style:style>
    <style:style style:name="T296" style:parent-style-name="DefaultParagraphFont" style:family="text">
      <style:text-properties fo:color="#000000" style:language-asian="lt" style:country-asian="LT"/>
    </style:style>
    <style:style style:name="T297" style:parent-style-name="DefaultParagraphFont" style:family="text">
      <style:text-properties fo:color="#000000" style:language-asian="lt" style:country-asian="L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 style:language-asian="lt" style:country-asian="LT"/>
    </style:style>
    <style:style style:name="T300" style:parent-style-name="DefaultParagraphFont" style:family="text">
      <style:text-properties fo:color="#000000" style:language-asian="lt" style:country-asian="L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 style:language-asian="lt" style:country-asian="LT"/>
    </style:style>
    <style:style style:name="T303" style:parent-style-name="DefaultParagraphFont" style:family="text">
      <style:text-properties fo:color="#000000" style:language-asian="lt" style:country-asian="L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 style:language-asian="lt" style:country-asian="LT"/>
    </style:style>
    <style:style style:name="T306" style:parent-style-name="DefaultParagraphFont" style:family="text">
      <style:text-properties fo:color="#000000" style:language-asian="lt" style:country-asian="LT"/>
    </style:style>
    <style:style style:name="T307" style:parent-style-name="DefaultParagraphFont" style:family="text">
      <style:text-properties fo:color="#000000" style:language-asian="lt" style:country-asian="L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language-asian="lt" style:country-asian="LT"/>
    </style:style>
    <style:style style:name="T310" style:parent-style-name="DefaultParagraphFont" style:family="text">
      <style:text-properties fo:color="#000000" style:language-asian="lt" style:country-asian="LT"/>
    </style:style>
    <style:style style:name="T311" style:parent-style-name="DefaultParagraphFont" style:family="text">
      <style:text-properties fo:color="#000000" style:language-asian="lt" style:country-asian="L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language-asian="lt" style:country-asian="LT"/>
    </style:style>
    <style:style style:name="T314" style:parent-style-name="DefaultParagraphFont" style:family="text">
      <style:text-properties fo:color="#000000" style:language-asian="lt" style:country-asian="L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language-asian="lt" style:country-asian="LT"/>
    </style:style>
    <style:style style:name="T317" style:parent-style-name="DefaultParagraphFont" style:family="text">
      <style:text-properties fo:color="#000000" style:language-asian="lt" style:country-asian="LT"/>
    </style:style>
    <style:style style:name="T318" style:parent-style-name="DefaultParagraphFont" style:family="text">
      <style:text-properties fo:color="#000000" style:language-asian="lt" style:country-asian="L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language-asian="lt" style:country-asian="LT"/>
    </style:style>
    <style:style style:name="T321" style:parent-style-name="DefaultParagraphFont" style:family="text">
      <style:text-properties fo:color="#000000" style:language-asian="lt" style:country-asian="L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language-asian="lt" style:country-asian="LT"/>
    </style:style>
    <style:style style:name="T324" style:parent-style-name="DefaultParagraphFont" style:family="text">
      <style:text-properties fo:color="#000000"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language-asian="lt" style:country-asian="LT"/>
    </style:style>
    <style:style style:name="T327" style:parent-style-name="DefaultParagraphFont" style:family="text">
      <style:text-properties fo:color="#000000" style:language-asian="lt" style:country-asian="LT"/>
    </style:style>
    <style:style style:name="T328" style:parent-style-name="DefaultParagraphFont" style:family="text">
      <style:text-properties fo:color="#000000" style:language-asian="lt" style:country-asian="L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language-asian="lt" style:country-asian="LT"/>
    </style:style>
    <style:style style:name="T331" style:parent-style-name="DefaultParagraphFont" style:family="text">
      <style:text-properties fo:color="#000000" style:language-asian="lt" style:country-asian="L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 style:language-asian="lt" style:country-asian="LT"/>
    </style:style>
    <style:style style:name="T334" style:parent-style-name="DefaultParagraphFont" style:family="text">
      <style:text-properties fo:color="#000000" style:language-asian="lt" style:country-asian="LT"/>
    </style:style>
    <style:style style:name="T335" style:parent-style-name="DefaultParagraphFont" style:family="text">
      <style:text-properties fo:color="#000000" style:language-asian="lt" style:country-asian="LT"/>
    </style:style>
    <style:style style:name="P336" style:parent-style-name="Normal" style:family="paragraph">
      <style:paragraph-properties fo:text-align="justify" fo:text-indent="0.4923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weight="bold" style:font-weight-asian="bold" fo:color="#000000" style:language-asian="lt" style:country-asian="LT"/>
    </style:style>
    <style:style style:name="P33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 style:language-asian="lt" style:country-asian="LT"/>
    </style:style>
    <style:style style:name="T342" style:parent-style-name="DefaultParagraphFont" style:family="text">
      <style:text-properties fo:color="#000000" style:language-asian="lt" style:country-asian="LT"/>
    </style:style>
    <style:style style:name="T343" style:parent-style-name="DefaultParagraphFont" style:family="text">
      <style:text-properties fo:color="#000000" style:language-asian="lt" style:country-asian="LT"/>
    </style:style>
    <style:style style:name="P344" style:parent-style-name="Normal" style:family="paragraph">
      <style:paragraph-properties fo:text-align="justify" fo:text-indent="0.393in"/>
      <style:text-properties fo:color="#000000" style:language-asian="lt" style:country-asian="LT"/>
    </style:style>
    <style:style style:name="P345" style:parent-style-name="Normal" style:family="paragraph">
      <style:paragraph-properties fo:text-align="center" fo:margin-left="0.393in">
        <style:tab-stops/>
      </style:paragraph-properties>
      <style:text-properties fo:color="#000000" style:language-asian="lt" style:country-asian="LT"/>
    </style:style>
    <style:style style:name="P346" style:parent-style-name="Normal" style:family="paragraph">
      <style:paragraph-properties fo:text-align="justify" fo:margin-left="0.393in" fo:text-indent="0.4923in">
        <style:tab-stops/>
      </style:paragraph-properties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6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VALSTYBINĖS VISUOMENĖS SVEIKATOS PRIEŽIŪROS TARNYBOS RADIACINĖS SAUGOS CENTRO ĮSTEIGIMO IR NUOSTATŲ PATVIRTINIMO</text:p>
      <text:p text:style-name="P12"/>
      <text:p text:style-name="P13">1996 m. lapkričio 28 d. Nr. 625</text:p>
      <text:p text:style-name="P14">Vilnius</text:p>
      <text:p text:style-name="P15"/>
      <text:p text:style-name="P16"><text:span text:style-name="T17">Vykdydamas Lietuvos Respublikos sveikatos priežiūros įstaigų įstatymą,</text:span></text:p>
      <text:p text:style-name="P18"><text:span text:style-name="T19">įsakau:<text:s/></text:span></text:p>
      <text:p text:style-name="P20"><text:span text:style-name="T21">1</text:span><text:span text:style-name="T22">. 1997m. sausio 1 d. įsteigti Valstybinės visuomenės sveikatos priežiūros tarnybos prie Sveikatos apsaugos ministerijos Radiacinės saugos centrą.</text:span></text:p>
      <text:p text:style-name="P23"><text:span text:style-name="T24">2</text:span><text:span text:style-name="T25">. Patvirtin</text:span><text:span text:style-name="T26">ti Valstybinės visuomenės sveikatos priežiūros tarnybos Radiacinės saugos centro nuostatus (pridedama).</text:span></text:p>
      <text:p text:style-name="P27"><text:span text:style-name="T28">3</text:span><text:span text:style-name="T29">. Nustatyti, kad nuo 1997 m. sausio 1 dienos Valstybinio visuomenės sveikatos centro radiacinės saugos funkcijos, etatai, skirti šioms funkcijoms v</text:span><text:span text:style-name="T30">ykdyti, ir pagrindinės priemonės (inventorius) perduodami Valstybinės visuomenės sveikatos priežiūros tarnybos prie Sveikatos apsaugos ministerijos Radiacinės saugos centrui.<text:s/></text:span></text:p>
      <text:p text:style-name="P31"><text:span text:style-name="T32">4</text:span><text:span text:style-name="T33">. Pavesti Valstybinės visuomenės sveikatos priežiūros tarnybos prie Sveikat</text:span><text:span text:style-name="T34">os apsaugos ministerijos direktoriui E. Mačiūnui įvykdyti šio įsakymo 3 punkto reikalavimus.<text:s/></text:span></text:p>
      <text:p text:style-name="P35"><text:span text:style-name="T36">5</text:span><text:span text:style-name="T37">. Nustatyti, kad darbuotojų, kurie vykdė radiacinės saugos funkcijas ir aptarnavo šią sritį Valstybiniame visuomenės sveikatos centre, darbo santykiai tęsias</text:span><text:span text:style-name="T38">i Radiacinės saugos centre pagal Darbo sutarties įstatymo 32 straipsnio reikalavimus.</text:span></text:p>
      <text:p text:style-name="P39"><text:span text:style-name="T40">6</text:span><text:span text:style-name="T41">. Įsakymo kontrolę pavesti Lietuvos Respublikos vyriausiajam valstybiniam gydytojui higienistui.</text:span></text:p>
      <text:p text:style-name="P42"/>
      <text:p text:style-name="P43"/>
      <text:p text:style-name="P44">SVEIKATOS APSAUGOS MINISTRAS<text:tab/>ANTANAS VINKUS</text:p>
      <text:p text:style-name="P45">______________</text:p>
      <text:p text:style-name="P46"/>
      <text:soft-page-break/>
      <text:p text:style-name="P47"><text:span text:style-name="T48">Patvirtinta</text:span></text:p>
      <text:p text:style-name="P49">Sveikatos apsaugos ministerijos<text:s/></text:p>
      <text:p text:style-name="P50">1996 11 28 įsakymu Nr. 625</text:p>
      <text:p text:style-name="P51"/>
      <text:p text:style-name="P52"><text:span text:style-name="T53">Valstybinės visuomenės sveikatos priežiūros tarnybos Radiacinės saugos centro NUOSTATAI</text:span></text:p>
      <text:p text:style-name="P54"/>
      <text:p text:style-name="P55"><text:span text:style-name="T56">Bendroji dalis</text:span></text:p>
      <text:p text:style-name="P57"/>
      <text:p text:style-name="P58"><text:span text:style-name="T59">1</text:span><text:span text:style-name="T60">. Valstybinės visuomenės sveikatos priežiūros tarnybos Radiacinės saugos</text:span><text:span text:style-name="T61"><text:s/>centras (toliau – RSC) yra tretinio LNSS veiklos organizavimo lygio valstybės visuomenės sveikatos priežiūros biudžetinė įstaiga. RSC steigėjas yra Sveikatos apsaugos ministerija.<text:s/></text:span></text:p>
      <text:p text:style-name="P62"><text:span text:style-name="T63">2</text:span><text:span text:style-name="T64">. RSC savo veikloje vadovaujasi Lietuvos Respublikos Konstitucija, įs</text:span><text:span text:style-name="T65">tatymais, kitais teisės aktais, sveikatos apsaugos įsakymais, normatyviniais dokumentais, šiais nuostatais.</text:span></text:p>
      <text:p text:style-name="P66"><text:span text:style-name="T67">3</text:span><text:span text:style-name="T68">. RSC yra juridinis asmuo, turi antspaudą su pavadinimu, sąskaitas banke. RSC finansuojamas iš valstybės biudžeto lėšų, kitų įstatymais numatyt</text:span><text:span text:style-name="T69">ų šaltinių. RSC buveinė: Kalvarijų g. 153, 2042 Vilniuje.</text:span></text:p>
      <text:p text:style-name="P70"><text:span text:style-name="T71">4</text:span><text:span text:style-name="T72">. RSC už savo veiklą atskaitingas steigėjui ir Valstybinei visuomenės sveikatos priežiūros tarnybai prie Sveikatos apsaugos ministerijos (toliau – VVSPT).</text:span></text:p>
      <text:p text:style-name="P73"/>
      <text:p text:style-name="P74"><text:span text:style-name="T75">RSC uždaviniai ir funkcijos</text:span></text:p>
      <text:p text:style-name="P76"/>
      <text:p text:style-name="P77"><text:span text:style-name="T78">5</text:span><text:span text:style-name="T79">.</text:span><text:span text:style-name="T80"><text:s/>Svarbiausias RSC uždavinys – tirti galimas jonizuojančios spinduliuotės sukeltų susirgimų priežastis, jas šalinti ir imtis priemonių Lietuvos gyventojų sveikatai apsaugoti.</text:span></text:p>
      <text:p text:style-name="P81"><text:span text:style-name="T82">6</text:span><text:span text:style-name="T83">. Vykdydamas šį uždavinį, RSC:</text:span></text:p>
      <text:p text:style-name="P84"><text:span text:style-name="T85">1</text:span><text:span text:style-name="T86">) organizuoja ir vykdo Lietuvos Respublikos</text:span><text:span text:style-name="T87"><text:s/>juridinių ir fizinių asmenų, įstaigų, organizacijų, savivaldybės ir kt. bei specialių objektų valstybinę visuomenės sveikatos priežiūrą, vadovaudamasis teisės aktais;</text:span></text:p>
      <text:p text:style-name="P88"><text:span text:style-name="T89">2</text:span><text:span text:style-name="T90">) organizuoja ir vykdo visuomenės sveikatos monitoringą, analizuoja (neinfekcinių)<text:s/></text:span><text:span text:style-name="T91">susirgimų epidemiologiją;</text:span></text:p>
      <text:p text:style-name="P92"><text:span text:style-name="T93">3</text:span><text:span text:style-name="T94">) koordinuoja pagal kompetenciją bendravalstybinės sveikatos apsaugos tvarkymą;</text:span></text:p>
      <text:p text:style-name="P95"><text:span text:style-name="T96">4</text:span><text:span text:style-name="T97">) rengia užsakymus mokslo tiriamiesiems darbams visuomenės sveikatos priežiūros klausimais;</text:span></text:p>
      <text:p text:style-name="P98"><text:span text:style-name="T99">5</text:span><text:span text:style-name="T100">) dalyvauja pagal kompetenciją rengiant<text:s/></text:span><text:span text:style-name="T101">visuomenės sveikatos priežiūros teisės aktų projektus.</text:span></text:p>
      <text:p text:style-name="P102"><text:span text:style-name="T103">7</text:span><text:span text:style-name="T104">. RSC funkcijos:</text:span></text:p>
      <text:p text:style-name="P105"><text:span text:style-name="T106">1</text:span><text:span text:style-name="T107">) dalyvauti visuomenės sveikatos monitoringe ir visuomenės sveikatos ekspertizėje;</text:span></text:p>
      <text:p text:style-name="P108"><text:span text:style-name="T109">2</text:span><text:span text:style-name="T110">) vykdyti žalos visuomenės sveikatai ribojimo priežiūrą ir kontrolę;</text:span></text:p>
      <text:p text:style-name="P111"><text:span text:style-name="T112">3</text:span><text:span text:style-name="T113">) rengti,<text:s/></text:span><text:span text:style-name="T114">sisteminti ir platinti higienines normas ir taisykles, normatyvus, standartus, metodinius nurodymus, teikti išvadas bei pasiūlymus dėl jų taikymo;</text:span></text:p>
      <text:p text:style-name="P115"><text:span text:style-name="T116">4</text:span><text:span text:style-name="T117">) atlikti gyventojų, dirbančiųjų gyvenamosios, gamybinės ir socialinės aplinkos jonizuojančios spinduliu</text:span><text:span text:style-name="T118">otės apšvitos dozimetriją ir ekspertizę;</text:span></text:p>
      <text:p text:style-name="P119"><text:span text:style-name="T120">5</text:span><text:span text:style-name="T121">) organizuoti mokomąją ir gamybinę praktiką Vilniaus universiteto Medicinos fakulteto studentams, Vilniaus medicinos mokyklos moksleiviams ir kt. mokyklų klausytojams pagal sutartis ir susitarimus.</text:span></text:p>
      <text:p text:style-name="P122"/>
      <text:p text:style-name="P123"><text:span text:style-name="T124">RSC t</text:span><text:span text:style-name="T125">eisės</text:span></text:p>
      <text:p text:style-name="P126"/>
      <text:p text:style-name="P127"><text:span text:style-name="T128">8</text:span><text:span text:style-name="T129">. Gauti ekonominę, ekologinę, technologinę ir kitą informaciją iš visų nuosavybės formų įmonių, įstaigų, organizacijų pagal savo kompetenciją.</text:span></text:p>
      <text:p text:style-name="P130"><text:span text:style-name="T131">9</text:span><text:span text:style-name="T132">. Teikti privalomas valstybinės visuomenės sveikatos ekspertizės išvadas.</text:span></text:p>
      <text:p text:style-name="P133"><text:span text:style-name="T134">10</text:span><text:span text:style-name="T135">. Teikti pretenz</text:span><text:span text:style-name="T136">ijas bei ieškinius dėl žalos, padarytos RSC neteisėtais juridinių bei fizinių asmenų veiksmais, atlyginimo.</text:span></text:p>
      <text:p text:style-name="P137"><text:span text:style-name="T138">11</text:span><text:span text:style-name="T139">. Pagal VVSPT nustatytą kompetenciją išduoti žemės sklypo naudojimo, statybos ir rekonstrukcijos darbų nekenksmingumo sveikatai ekspertizės iš</text:span><text:span text:style-name="T140">vadas.</text:span></text:p>
      <text:p text:style-name="P141"><text:span text:style-name="T142">12</text:span><text:span text:style-name="T143">. Pagal VVSPT nustatytą kompetenciją išduoti vartojimo prekių, gaminių ir žaliavų nekenksmingumo sveikatai ekspertizės išvadas.</text:span></text:p>
      <text:p text:style-name="P144"><text:span text:style-name="T145">13</text:span><text:span text:style-name="T146">. Koordinuoti priešradiacinių priemonių, saugančių valstybės sieną bei teritoriją nuo jonizuojančios spinduli</text:span><text:span text:style-name="T147">uotės šaltinių ligų įvežimo bei paplitimo, įgyvendinimą.</text:span></text:p>
      <text:p text:style-name="P148"><text:span text:style-name="T149">14</text:span><text:span text:style-name="T150">. Sudaryti su užsakovais sutartis dėl RSC kompetencijai priskirtų darbų atlikimo, organizuoti laikinas darbo grupes, priimti darbuotojus pagal sutartis konkretiems darbams pagal turimą apmokėji</text:span><text:span text:style-name="T151">mo fondą.</text:span></text:p>
      <text:p text:style-name="P152"><text:span text:style-name="T153">15</text:span><text:span text:style-name="T154">. Teikti pasiūlymus formuojant šalies valstybinių institucijų bei VVSPT pavaldžių įstaigų strategiją gyventojų radiacinės saugos klausimais.</text:span></text:p>
      <text:p text:style-name="P155"><text:span text:style-name="T156">16</text:span><text:span text:style-name="T157">. Organizuoti bei kontroliuoti VVSPT pavaldžių įstaigų darbą radiacinės saugos klausimais.</text:span></text:p>
      <text:p text:style-name="P158"><text:span text:style-name="T159">17</text:span><text:span text:style-name="T160">. Teikti suinteresuotoms valstybinėms žinyboms, juridiniams ir fiziniams asmenims, sveikatos priežiūros įstaigoms organizacines-metodines konsultacijas gyventojų radiacinės saugos klausimais.</text:span></text:p>
      <text:p text:style-name="P161"><text:span text:style-name="T162">18</text:span><text:span text:style-name="T163">. Sudaryti ir tvarkyti Lietuvos Respublikoje esančių r</text:span><text:span text:style-name="T164">adioaktyvių medžiagų (RM) ir jonizuojančių spinduliavimo šaltinių (JSŠ) registrą.</text:span></text:p>
      <text:p text:style-name="P165"><text:span text:style-name="T166">19</text:span><text:span text:style-name="T167">. Metodiškai vadovauti prognozuojant radiacinės kilmės avarijų pasekmes, planuoti ir siūlyti priemones joms išvengti bei likviduoti.</text:span></text:p>
      <text:p text:style-name="P168"><text:span text:style-name="T169">20</text:span><text:span text:style-name="T170">. Organizuoti, atlikti dirban</text:span><text:span text:style-name="T171">čiųjų su JSŠ ir gyventojų dozimetrinę kontrolę bei analizuoti šiuos duomenis.</text:span></text:p>
      <text:p text:style-name="P172"><text:span text:style-name="T173">21</text:span><text:span text:style-name="T174">. Atlikti dozimetrinius, radiometrinius, radiocheminius tyrimus.</text:span></text:p>
      <text:p text:style-name="P175"><text:span text:style-name="T176">22</text:span><text:span text:style-name="T177">. Išduoti leidimus-higienos pasus – juridiniams ar fiziniams asmenims, norintiems įsigyti, naudoti, p</text:span><text:span text:style-name="T178">arduoti, eksportuoti, importuoti, įrengti, prižiūrėti, sandėliuoti, laidoti ir kt. RM bei kitus JSŠ.</text:span></text:p>
      <text:p text:style-name="P179"><text:span text:style-name="T180">23</text:span><text:span text:style-name="T181">. Pagal VVSPT nustatytą kompetenciją išduoti licencijas (leidimus) juridiniams ir fiziniams asmenims, norintiems gaminti, įvežti ar prekiauti produkc</text:span><text:span text:style-name="T182">ija, kurios sudėtyje yra ar gali būti daugiau natūralių ar dirbtinių radionuklidų.</text:span></text:p>
      <text:p text:style-name="P183"><text:span text:style-name="T184">24</text:span><text:span text:style-name="T185">. Įvertinti ir analizuoti radionuklidų kiekį aplinkoje, statybinėse medžiagose, geriamajame vandenyje ir maisto produktuose bei jų galimą įtaką bendrai gyventojų apšvi</text:span><text:span text:style-name="T186">tai.</text:span></text:p>
      <text:p text:style-name="P187"><text:span text:style-name="T188">25</text:span><text:span text:style-name="T189">. Atlikti darbus pagal atskiras valstybines bei savivaldybių programas.</text:span></text:p>
      <text:p text:style-name="P190"><text:span text:style-name="T191">26</text:span><text:span text:style-name="T192">. Organizuoti kvalifikacijos kėlimo kursus, seminarus, instruktažus radiacinės saugos bei laboratorinės kontrolės klausimais sveikatos priežiūros įstaigų ir kitų, šia<text:s/></text:span><text:span text:style-name="T193">problema suinteresuotų, žinybų darbuotojams.</text:span></text:p>
      <text:p text:style-name="P194"><text:span text:style-name="T195">27</text:span><text:span text:style-name="T196">. Organizuoti dirbančiųjų su RM ir kitais JSŠ bei atskirų gyventojų grupių apmokymus radiacinės saugos klausimais bei išduoti leidimus-higienos pasus – juridiniams ir fiziniams asmenims, norintiems<text:s/></text:span><text:span text:style-name="T197">užsiimti šia veikla.</text:span></text:p>
      <text:p text:style-name="P198"><text:span text:style-name="T199">29</text:span><text:span text:style-name="T200">. Gauti iš asmens ir visuomenės sveikatos priežiūros įstaigų bei kitų institucijų informaciją ir duomenis, būtinus radiacinės saugos priežiūrai vykdyti.</text:span></text:p>
      <text:p text:style-name="P201"><text:span text:style-name="T202">30</text:span><text:span text:style-name="T203">. Nemokamai naudotis visuomenės sveikatos centrų laboratorijų bei oper</text:span><text:span text:style-name="T204">atyvinių padalinių duomenimis ir paslaugomis. Kaupti ir analizuoti surinktą informaciją.</text:span></text:p>
      <text:p text:style-name="P205"><text:span text:style-name="T206">31</text:span><text:span text:style-name="T207">. Bendradarbiauti su kitomis žinybomis, mokslo tyrimo institucijomis, siekiant visapusiškai įvertinti šalies radiacinę būklę.</text:span></text:p>
      <text:p text:style-name="P208"><text:span text:style-name="T209">32</text:span><text:span text:style-name="T210">. Palaikyti ryšius su Tarptau</text:span><text:span text:style-name="T211">tine atominės energetikos agentūra, Pasauline Sveikatos Organizacija ir kitų šalių atitinkamomis institucijomis nacionalinių radiacinės saugos programų vykdymo klausimais.</text:span></text:p>
      <text:p text:style-name="P212"/>
      <text:p text:style-name="P213"><text:span text:style-name="T214">RSC darbo organizavimas</text:span></text:p>
      <text:p text:style-name="P215"/>
      <text:p text:style-name="P216"><text:span text:style-name="T217">33</text:span><text:span text:style-name="T218">. RSC sudaromi šie valdymo organai:</text:span></text:p>
      <text:p text:style-name="P219"><text:span text:style-name="T220">33.1</text:span><text:span text:style-name="T221">. Administracija. Administracija atlieka RSC valdymo funkciją. Administracijai vadovauja direktorius, kurį viešo konkurso tvarka penkeriems metams skiria (sudaro darbo sutartį) steigėjas. Direktoriumi gali būti asmenys, kurie atitinka Sveikatos apsaugos mi</text:span><text:span text:style-name="T222">nisterijos jiems patvirtintus reikalavimus. Direktoriumi negali būti vyresni kaip 65 m. asmenys.<text:s/></text:span></text:p>
      <text:p text:style-name="P223"><text:span text:style-name="T224">33.2</text:span><text:span text:style-name="T225">. RSC direktorius:</text:span></text:p>
      <text:p text:style-name="P226"><text:span text:style-name="T227">1</text:span><text:span text:style-name="T228">) organizuoja RSC darbą, jam vadovauja, atsako už jo valdymą;</text:span></text:p>
      <text:p text:style-name="P229"><text:span text:style-name="T230">2</text:span><text:span text:style-name="T231">) atstovauja RSC be atskiro įgaliojimo;</text:span></text:p>
      <text:p text:style-name="P232"><text:span text:style-name="T233">3</text:span><text:span text:style-name="T234">) rengia biudžet</text:span><text:span text:style-name="T235">inių ir nebiudžetinių lėšų sąmatos projektus ir teikia juos tvirtinti steigėjui;</text:span></text:p>
      <text:p text:style-name="P236"><text:span text:style-name="T237">4</text:span><text:span text:style-name="T238">) pagal patvirtintą darbo užmokesčio fondą tvirtina RSC struktūrą ir etatų sąrašą;</text:span></text:p>
      <text:p text:style-name="P239"><text:span text:style-name="T240">5</text:span><text:span text:style-name="T241">) tvirtina RSC darbo reglamentą, RSC ir jo filialų darbo planus ir ataskaitas, RSC</text:span><text:span text:style-name="T242"><text:s/>padalinių ir filialų nuostatus;</text:span></text:p>
      <text:p text:style-name="P243"><text:span text:style-name="T244">6</text:span><text:span text:style-name="T245">) pagal savo kompetenciją leidžia įsakymus, kitus tvarkomuosius aktus, reguliuojančius RSC, jos padalinių, filialų veiklą, suteikia dalį jam priskirtų teisių pavaduotojams, kitiems darbuotojams;</text:span></text:p>
      <text:p text:style-name="P246"><text:span text:style-name="T247">7</text:span><text:span text:style-name="T248">) tvirtina RSC dar</text:span><text:span text:style-name="T249">buotojų pareigybines instrukcijas;</text:span></text:p>
      <text:p text:style-name="P250"><text:span text:style-name="T251">8</text:span><text:span text:style-name="T252">) naudoja RSC lėšas ir turtą pagal patvirtintą sąmatą;</text:span></text:p>
      <text:p text:style-name="P253"><text:span text:style-name="T254">9</text:span><text:span text:style-name="T255">) sudaro sutartis, atidaro ir uždaro sąskaitas bankuose;</text:span></text:p>
      <text:p text:style-name="P256"><text:span text:style-name="T257">10</text:span><text:span text:style-name="T258">) naudojasi teisėmis ir vykdo funkcijas, kurias jam deleguoja VVSPT direktorius, Lietuvos Res</text:span><text:span text:style-name="T259">publikos vyriausiasis valstybinis gydytojas higienistas;</text:span></text:p>
      <text:p text:style-name="P260"><text:span text:style-name="T261">11</text:span><text:span text:style-name="T262">) vykdo kitas įstatymuose ir teisės aktuose numatytas pareigas. Į administracijos sudėtį įeina: direktorius, jo pavaduotojai, padalinių vadovai, vyriausiasis buhalteris.</text:span></text:p>
      <text:p text:style-name="P263"><text:span text:style-name="T264">33.3</text:span><text:span text:style-name="T265">. RSC gali bū</text:span><text:span text:style-name="T266">ti sudaromi ir kiti valdymo organai.</text:span></text:p>
      <text:p text:style-name="P267"><text:span text:style-name="T268">34</text:span><text:span text:style-name="T269">. Steigėjui leidus, RSC gali turėti filialų. Filialas turi atskirą buveinę ir vadovą. Filialas nėra juridinis asmuo ir veikia pagal RSC nuostatus ir RSC direktoriaus įgaliojimus.</text:span></text:p>
      <text:p text:style-name="P270"/>
      <text:p text:style-name="P271"><text:span text:style-name="T272">RSC darbuotojų priėmimo į<text:s/></text:span><text:span text:style-name="T273">darbą ir darbo apmokėjimo tvarka</text:span></text:p>
      <text:p text:style-name="P274"/>
      <text:p text:style-name="P275"><text:span text:style-name="T276">35</text:span><text:span text:style-name="T277">. Visus kitus RSC darbuotojus į darbą priima direktorius, sudarydamas su jais darbo sutartis.</text:span></text:p>
      <text:p text:style-name="P278"><text:span text:style-name="T279">36</text:span><text:span text:style-name="T280">. RSC direktoriui tarnybinį atlyginimą, priedą, premijas skiria steigėjas įstatymų nustatyta tvarka.</text:span></text:p>
      <text:p text:style-name="P281"><text:span text:style-name="T282">37</text:span><text:span text:style-name="T283">. RSC<text:s/></text:span><text:span text:style-name="T284">darbuotojų tarnybiniai atlyginimai, kitos darbo apmokėjimo sąlygos (priedų, pašalpų, premijų mokėjimas) numatomos darbo sutartyse ir keičiamos darbo sutarties šalių susitarimu pagal įstatymų ir kitų teisės aktų reikalavimus. Darbuotojų premijavimo nuostatu</text:span><text:span text:style-name="T285">s tvirtina direktorius.</text:span></text:p>
      <text:p text:style-name="P286"><text:span text:style-name="T287">38</text:span><text:span text:style-name="T288">. RSC filialų, padalinių vadovai bei sveikatos priežiūros specialistai į darbą priimami viešo konkurso tvarka penkeriems metams. RSC filialų ir padalinių vadovais turi dirbti asmenys, kurie atitinka Sveikatos apsaugos minister</text:span><text:span text:style-name="T289">ijos patvirtintus kvalifikacinius reikalavimus. RSC filialų vadovais negali dirbti vyresni kaip 65 m. asmenys.</text:span></text:p>
      <text:p text:style-name="P290"/>
      <text:p text:style-name="P291"><text:span text:style-name="T292">Finansinė ūkinė veikla</text:span></text:p>
      <text:p text:style-name="P293"/>
      <text:p text:style-name="P294"><text:span text:style-name="T295">39</text:span><text:span text:style-name="T296">. RSC finansuojamas iš valstybės biudžeto pagal nustatyta tvarka patvirtintas sąmatas. RSC gali turėti ir nebi</text:span><text:span text:style-name="T297">udžetinių lėšų, kurias naudoja nustatyta tvarka.</text:span></text:p>
      <text:p text:style-name="P298"><text:span text:style-name="T299">40</text:span><text:span text:style-name="T300">. RSC finansinę ūkinę veiklą vykdo teisės aktų nustatyta tvarka, laikydamasis Finansų ministerijos nustatytų finansavimo procedūrų ir iždo procedūrų.</text:span></text:p>
      <text:p text:style-name="P301"><text:span text:style-name="T302">41</text:span><text:span text:style-name="T303">. RSC lėšas sudaro:</text:span></text:p>
      <text:p text:style-name="P304"><text:span text:style-name="T305">1</text:span><text:span text:style-name="T306">) valstybės biudžeto a</text:span><text:span text:style-name="T307">signavimai. Šios lėšos gali būti naudojamos tik nemokamoms šiuose nuostatuose nurodytoms visuomenės sveikatos priežiūros paslaugoms ir patarnavimams teikti;</text:span></text:p>
      <text:p text:style-name="P308"><text:span text:style-name="T309">2</text:span><text:span text:style-name="T310">) valstybės sveikatos fondo lėšos, skiros sveikatos programoms finansuoti ir RSC veiklos progr</text:span><text:span text:style-name="T311">amoms remti;<text:s/></text:span></text:p>
      <text:p text:style-name="P312"><text:span text:style-name="T313">3</text:span><text:span text:style-name="T314">) privalomojo ir papildomo sveikatos draudimo lėšos pagal sveikatos priežiūros sutartis su Valstybine ar teritorine ligonių kasomis, draudimo įstaigomis;</text:span></text:p>
      <text:p text:style-name="P315"><text:span text:style-name="T316">4</text:span><text:span text:style-name="T317">) lėšos, gautos iš fizinių ir juridinių asmenų už mokamas visuomenės sveikatos</text:span><text:span text:style-name="T318"><text:s/>priežiūros paslaugas ir patarnavimus;</text:span></text:p>
      <text:p text:style-name="P319"><text:span text:style-name="T320">5</text:span><text:span text:style-name="T321">) lėšos, gautos kaip labdara ar parama ar dovana, taip pat pagal testamentą;</text:span></text:p>
      <text:p text:style-name="P322"><text:span text:style-name="T323">6</text:span><text:span text:style-name="T324">) kitos teisėtai gautos lėšos.</text:span></text:p>
      <text:p text:style-name="P325"><text:span text:style-name="T326">42</text:span><text:span text:style-name="T327">. RSC susidėvėjusias ar jai nebereikalingas materialines vertybes, turtą nurašo ar realizuo</text:span><text:span text:style-name="T328">ja Vyriausybės nustatyta tvarka.</text:span></text:p>
      <text:p text:style-name="P329"><text:span text:style-name="T330">43</text:span><text:span text:style-name="T331">. RSC buhalterinę apskaitą organizuoja ir atskaitomybę tvarko Finansų ministerijos nustatyta tvarka.</text:span></text:p>
      <text:p text:style-name="P332"><text:span text:style-name="T333">44</text:span><text:span text:style-name="T334">. RSC finansinę veiklą gali tikrinti Valstybės kontrolės, finansų, teisėtvarkos organų pareigūnai bei<text:s/></text:span><text:span text:style-name="T335">sveikatos apsaugos ministro įgalioti pareigūnai teisės aktų nustatyta tvarka.</text:span></text:p>
      <text:p text:style-name="P336"/>
      <text:p text:style-name="P337"><text:span text:style-name="T338">Reorganizavimas ir likvidavimas</text:span></text:p>
      <text:p text:style-name="P339"/>
      <text:p text:style-name="P340"><text:span text:style-name="T341">45</text:span><text:span text:style-name="T342">. RSC nuostatus, jų pakeitimus ir papildymus tvirtina Valstybinė visuomenės sveikatos priežiūros tarnyba prie Sveikatos apsaugos minis</text:span><text:span text:style-name="T343">terijos.</text:span></text:p>
      <text:p text:style-name="P344">RSC veiklos nutraukimo ar reorganizavimo klausimą sprendžia Valstybinė visuomenės sveikatos priežiūros tarnyba ir Sveikatos apsaugos ministerija.</text:p>
      <text:p text:style-name="P345">______________</text:p>
      <text:p text:style-name="P3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23:19:00Z</meta:creation-date>
    <dc:date>2015-07-05T23:19:00Z</dc:date>
    <meta:template xlink:href="Normal" xlink:type="simple"/>
    <meta:editing-cycles>2</meta:editing-cycles>
    <meta:editing-duration>PT0S</meta:editing-duration>
    <meta:document-statistic meta:page-count="5" meta:paragraph-count="119" meta:word-count="1500" meta:character-count="12286" meta:row-count="419" meta:non-whitespace-character-count="10905"/>
  </office:meta>
</office:document-meta>
</file>