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center"/>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KONTROLINIO EGZEMPLIORIAUS T5 NAUDOJIMO, PILDYMO IR MUITINIO ĮFORMINIMO LIETUVOS RESPUBLIKOJE REGISTRUOTIEMS LEIDIMŲ TAIKYTI GALUTINĮ<text:s/>VARTOJIMĄ TURĖTOJAMS TARPUSAVYJE PERDUODANT PREKES, KURIOMS TAIKOMA GALUTINIO VARTOJIMO MUITINĖS PRIEŽIŪRA, TAISYKLIŲ PATVIRTINIMO</text:p>
      <text:p text:style-name="P13"/>
      <text:p text:style-name="P14">2004 m. gruodžio 31 d. Nr. 1B-1218</text:p>
      <text:p text:style-name="P15">Vilnius</text:p>
      <text:p text:style-name="P16"/>
      <text:p text:style-name="P17"><text:span text:style-name="T18">Vadovaudamasis 1992 m. spalio 12 d. Tarybos reglamento (EEB) Nr. 2913/92, nustat</text:span><text:span text:style-name="T19">ančio Bendrijos muitinės kodeksą, ir 1993 m. liepos 2 d. Komisijos reglamento (EEB) Nr. 2454/93, išdėstančio Tarybos reglamento (EEB) Nr. 2913/92, nustatančio Bendrijos muitinės kodeksą, įgyvendinimo nuostatas, taikymo Lietuvos Respublikoje taisyklių, patv</text:span><text:span text:style-name="T20">irtintų Lietuvos Respublikos Vyriausybės 2004 m. spalio 24 d. nutarimu Nr. 1332 (Žin., 2004, Nr.<text:s/></text:span><text:a xlink:href="https://www.e-tar.lt/portal/lt/legalAct/TAR.5A28B9A33AF0" office:target-frame-name="_blank" xlink:show="new"><text:span text:style-name="T21">158-5774</text:span></text:a><text:span text:style-name="T22">), 39 punktu:</text:span></text:p>
      <text:p text:style-name="P23"><text:span text:style-name="T24">1</text:span><text:span text:style-name="T25">.<text:s/></text:span><text:span text:style-name="T26">Tvirtinu</text:span><text:span text:style-name="T27"><text:s/>pridedamas Kontrolinio egzemplioriaus T5 n</text:span><text:span text:style-name="T28">audojimo, pildymo ir muitinio įforminimo Lietuvos Respublikoje registruotiems leidimų taikyti galutinį vartojimą turėtojams tarpusavyje perduodant prekes, kurioms taikoma galutinio vartojimo muitinės priežiūra, taisykles.</text:span></text:p>
      <text:p text:style-name="P29"><text:span text:style-name="T30">2</text:span><text:span text:style-name="T31">.<text:s/></text:span><text:span text:style-name="T32">Paved</text:span><text:span text:style-name="T33">u:</text:span></text:p>
      <text:p text:style-name="P34"><text:span text:style-name="T35">2.1</text:span><text:span text:style-name="T36">. teritorinių<text:s/></text:span><text:span text:style-name="T37">muitinių viršininkams iki 2005 m. vasario 1 d. papildyti muitinės dokumentų tvarkymo teritorinėse muitinėse instrukcijas nuostatomis, reglamentuojančiomis kontrolinių egzempliorių T5, naudojamų vadovaujantis šiuo įsakymu patvirtintomis taisyklėmis, tvarkym</text:span><text:span text:style-name="T38">ą;</text:span></text:p>
      <text:p text:style-name="P39"><text:span text:style-name="T40">2.2</text:span><text:span text:style-name="T41">. šio įsakymo vykdymą kontroliuoti generalinio direktoriaus pavaduotojui J. Miškiniui.</text:span></text:p>
      <text:p text:style-name="P42"/>
      <text:p text:style-name="P43"/>
      <text:p text:style-name="P44"><text:span text:style-name="T45">GENERALINIS DIREKTORIUS</text:span><text:span text:style-name="T46"><text:tab/>RIMUTIS KLEVEČKA</text:span></text:p>
      <text:p text:style-name="P47"><text:span text:style-name="T48">______________</text:span></text:p>
      <text:soft-page-break/>
      <text:p text:style-name="P49"><text:span text:style-name="T50">PATVIRTINTA</text:span></text:p>
      <text:p text:style-name="P51"><text:span text:style-name="T52">Muitinės departamento prie Lietuvos</text:span></text:p>
      <text:p text:style-name="P53"><text:span text:style-name="T54">Respublikos finansų ministerijos generalinio<text:s/></text:span></text:p>
      <text:p text:style-name="P55"><text:span text:style-name="T56">direktoriaus 2004 m. gruodžio 31 d.</text:span></text:p>
      <text:p text:style-name="P57"><text:span text:style-name="T58">įsakymu Nr. 1B-1218</text:span></text:p>
      <text:p text:style-name="P59"/>
      <text:p text:style-name="P60"><text:span text:style-name="T61">KONTROLINIO EGZEMPLIORIAUS T5 NAUDOJIMO, PILDYMO IR MUITINIO ĮFORMINIMO LIETUVOS RESPUBLIKOJE REGISTRUOTIEMS LEIDIMŲ TAIKYTI GALUTINĮ VARTOJIMĄ TURĖTOJAM</text:span><text:span text:style-name="T62">S TARPUSAVYJE PERDUODANT PREKES, KURIOMS TAIKOMA GALUTINIO VARTOJIMO MUITINĖS PRIEŽIŪRA,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ontrolinio egzemplioriaus T5 naudojimo, pildymo ir muitinio įforminimo Lietuvos Respublikoje registruotiems leidimų<text:s/></text:span><text:span text:style-name="T72">taikyti galutinį vartojimą turėtojams tarpusavyje perduodant prekes, kurioms taikoma galutinio vartojimo muitinės priežiūra taisyklės (toliau – Taisyklės) reglamentuoja kontrolinio egzemplioriaus T5, jo papildomų lapų rinkinių ir šio egzemplioriaus krovini</text:span><text:span text:style-name="T73">o aprašo rinkinių pildymo, muitinio įforminimo bei naudojimo Taisyklių 5 punkte nurodytais atvejais tvarką.</text:span></text:p>
      <text:p text:style-name="P74"><text:span text:style-name="T75">2</text:span><text:span text:style-name="T76">. Taisyklėse vartojamos sąvokos:</text:span></text:p>
      <text:p text:style-name="P77"><text:span text:style-name="T78">Išsiuntimo įstaiga<text:s/></text:span><text:span text:style-name="T79">– muitinės įstaiga, kurioje įforminamas kontrolinis egzempliorius T5 perduodant prekes, kur</text:span><text:span text:style-name="T80">ioms taikoma galutinio vartojimo muitinės priežiūra, tarp Lietuvos Respublikoje registruotų leidimų taikyti galutinį vartojimą turėtojų.</text:span></text:p>
      <text:p text:style-name="P81"><text:span text:style-name="T82">Paskirties įstaiga<text:s/></text:span><text:span text:style-name="T83">– prekių, kurioms taikoma galutinio vartojimo muitinės priežiūra, perėmėjo leidime taikyti galutinį<text:s/></text:span><text:span text:style-name="T84">vartojimą nurodyta procedūros pradžios įforminimo muitinės įstaiga, kurios kompetencijai priklauso priimti išsiuntimo įstaigoje įformintą kontrolinio egzemplioriaus T5 rinkinį bei jo papildomą kopiją.</text:span></text:p>
      <text:p text:style-name="P85"><text:span text:style-name="T86">Reglamentas (EEB) Nr. 2913/92<text:s/></text:span><text:span text:style-name="T87">– 1992 m. spalio 12 d. Ta</text:span><text:span text:style-name="T88">rybos reglamentas (EEB) Nr. 2913/92, nustatantis Bendrijos muitinės kodeksą (su paskutiniais pakeitimais, padarytais 2000 m. lapkričio 16 d. Europos Parlamento ir Tarybos reglamentu (EB) Nr. 2700/2000).</text:span></text:p>
      <text:p text:style-name="P89"><text:span text:style-name="T90">Reglamentas (EEB) Nr. 2454/93<text:s/></text:span><text:span text:style-name="T91">– 1993 m. liepos 2 d. K</text:span><text:span text:style-name="T92">omisijos reglamentas (EEB) Nr. 2454/93, išdėstantis Tarybos reglamento (EEB) Nr. 2913/92, nustatančio Bendrijos muitinės kodeksą, įgyvendinimo nuostatas (su paskutiniais pakeitimais, padarytais 2003 m. gruodžio 18 d. Komisijos reglamentu (EB) Nr. 2286/2003</text:span><text:span text:style-name="T93">).</text:span></text:p>
      <text:p text:style-name="P94"><text:span text:style-name="T95">Kitos Taisyklėse vartojamos sąvokos atitinka Reglamente (EEB) Nr. 2913/92 ir Reglamente (EEB) Nr. 2454/93 apibrėžtas sąvokas.</text:span></text:p>
      <text:p text:style-name="P96"><text:span text:style-name="T97">3</text:span><text:span text:style-name="T98">. Kontrolinio egzemplioriaus T5, jo papildomų lapų bei krovinio aprašo rinkinį sudaro 2 egzemplioriai – originalas ir kopi</text:span><text:span text:style-name="T99">ja. Taisyklių 5 punkte nurodytais atvejais naudojamas kontrolinio egzemplioriaus T5 rinkinys ir papildoma šio rinkinio kopija, padaryta nukopijavus Taisyklių 7 ir 8 punktų nustatyta tvarka užpildyto kontrolinio egzemplioriaus T5 rinkinio kopiją ir pasirašy</text:span><text:span text:style-name="T100">ta deklaranto ar jo įgalioto asmens. Minėta kopija įforminama taip pat, kaip ir atitinkamas kontrolinio egzemplioriaus T5, jo papildomų lapų ar krovinio aprašo egzempliorius.</text:span></text:p>
      <text:p text:style-name="P101"><text:span text:style-name="T102">4</text:span><text:span text:style-name="T103">. Muitinei pateikiami kontrolinio egzemplioriaus T5, jo papildomų lapų ir ši</text:span><text:span text:style-name="T104">o egzemplioriaus krovinio aprašų rinkiniai turi atitikti Reglamento (EEB) Nr. 2454/93 66 priedo bei Kontrolinio egzemplioriaus T5 blankų spausdinimo reikalavimus, patvirtintus Muitinės departamento direktoriaus 2004 m. kovo 22 d. įsakymu Nr. 1B-243 „Dėl re</text:span><text:span text:style-name="T105">ikalavimų muitinės dokumentų blankų spausdinimui patvirtinimo“ (Žin., 2004, Nr.<text:s/></text:span><text:a xlink:href="https://www.e-tar.lt/portal/lt/legalAct/TAR.13FE8DC34AF6" office:target-frame-name="_blank" xlink:show="new"><text:span text:style-name="T106">47-1564</text:span></text:a><text:span text:style-name="T107">).</text:span></text:p>
      <text:p text:style-name="P108"/>
      <text:p text:style-name="P109"><text:span text:style-name="T110">II</text:span><text:span text:style-name="T111">.<text:s/></text:span><text:span text:style-name="T112">KONTROLINIO EGZEMPLIORIAUS T5 NAUDOJIMAS</text:span></text:p>
      <text:p text:style-name="P113"/>
      <text:p text:style-name="P114"><text:span text:style-name="T115">5</text:span><text:span text:style-name="T116">. Kai prekes, kurioms taikoma</text:span><text:span text:style-name="T117"><text:s/>galutinio vartojimo muitinės priežiūra, tarpusavyje perduoda Lietuvos Respublikoje registruoti leidimų taikyti galutinį vartojimą turėtojai, kontrolinis egzempliorius T5 naudojamas:</text:span></text:p>
      <text:p text:style-name="P118"><text:span text:style-name="T119">5.1</text:span><text:span text:style-name="T120">. kai būtina įrodyti, kad tame dokumente nurodytos prekės, išvežtos<text:s/></text:span><text:span text:style-name="T121">iš vienos teritorinės muitinės veiklos zonoje esančios galutinio vartojimo vietos, pristatytos į galutinio vartojimo vietą, esančią kitos teritorinės muitinės veiklos zonoje;</text:span></text:p>
      <text:p text:style-name="P122"><text:span text:style-name="T123">5.2</text:span><text:span text:style-name="T124">. kai būtina įrodyti, kad tame dokumente nurodytos prekės pristatytos į ga</text:span><text:span text:style-name="T125">lutinio vartojimo vietą, esančią tos pačios teritorinės muitinės veiklos zonoje;</text:span></text:p>
      <text:p text:style-name="P126"><text:span text:style-name="T127">5.3</text:span><text:span text:style-name="T128">. kai vykdant teisės aktų nustatytus reikalavimus būtina įrodyti, kad prekės buvo pristatytos į tam tikrą galutinio vartojimo vietą;</text:span></text:p>
      <text:p text:style-name="P129"><text:span text:style-name="T130">5.4</text:span><text:span text:style-name="T131">. kai reikia informuoti pask</text:span><text:span text:style-name="T132">irties įstaigą, kad tame dokumente nurodytoms prekėms taikomos specialios priemonės.</text:span></text:p>
      <text:p text:style-name="P133"/>
      <text:p text:style-name="P134"><text:span text:style-name="T135">III</text:span><text:span text:style-name="T136">.<text:s/></text:span><text:span text:style-name="T137">KONTROLINIO EGZEMPLIORIAUS T5 PILDYMAS</text:span></text:p>
      <text:p text:style-name="P138"/>
      <text:p text:style-name="P139"><text:span text:style-name="T140">6</text:span><text:span text:style-name="T141">. Išsiuntimo įstaigai pateikiamas kontrolinis egzempliorius T5 turi būti užpildytas lietuvių kalba rašomąja maši</text:span><text:span text:style-name="T142">nėle, spausdintuvu arba aiškiai ir įskaitomai ranka, rašaline rašymo priemone, spausdintinėmis raidėmis.</text:span></text:p>
      <text:p text:style-name="P143"><text:span text:style-name="T144">7</text:span><text:span text:style-name="T145">. Taisyklių 5 punkte nurodytais atvejais naudojami kontrolinio egzemplioriaus T5, jo papildomų lapų ir šio egzemplioriaus krovinio aprašų rinkinia</text:span><text:span text:style-name="T146">i pildomi vadovaujantis Reglamento (EEB) Nr. 2454/93 296 ir 912a–912g straipsnių ir 66 priedo nuostatomis, juose papildomai nurodant Taisyklių 8 punkte išvardytus duomenis bei vadovaujantis tame punkte nustatytais reikalavimais.</text:span></text:p>
      <text:p text:style-name="P147"><text:span text:style-name="T148">8</text:span><text:span text:style-name="T149">. Kontroliniame egzemp</text:span><text:span text:style-name="T150">lioriuje T5 turi būti nurodyti šie papildomi duomenys:</text:span></text:p>
      <text:p text:style-name="P151"><text:span text:style-name="T152">8.1</text:span><text:span text:style-name="T153">. 2 langelio „Siuntėjas/Eksportuotojas“ viršuje, į dešinę nuo raidžių „Nr.“ įrašomas tame langelyje nurodytą asmenį identifikuojantis kodas iš Eksportuotojų ir importuotojų registro;</text:span></text:p>
      <text:p text:style-name="P154"><text:span text:style-name="T155">8.2</text:span><text:span text:style-name="T156">. 14 l</text:span><text:span text:style-name="T157">angelio „Deklarantas/Atstovas“ viršuje, į dešinę nuo raidžių „Nr.“ įrašomas tame langelyje nurodytą asmenį identifikuojantis kodas iš Eksportuotojų ir importuotojų registro;</text:span></text:p>
      <text:p text:style-name="P158"><text:span text:style-name="T159">8.3</text:span><text:span text:style-name="T160">. 105 langelis „Licencijos“ nepildomas;</text:span></text:p>
      <text:p text:style-name="P161"><text:span text:style-name="T162">8.4</text:span><text:span text:style-name="T163">. 106 langelis „Papildomi<text:s/></text:span><text:span text:style-name="T164">duomenys“ pildomas vadovaujantis Reglamento (EEB) Nr. 2454/93 296 straipsnio nuostatomis;</text:span></text:p>
      <text:p text:style-name="P165"><text:span text:style-name="T166">8.5</text:span><text:span text:style-name="T167">. 107 langelyje „Taikytini teisės aktai“ nurodoma „2454/93“;</text:span></text:p>
      <text:p text:style-name="P168"><text:span text:style-name="T169">8.6</text:span><text:span text:style-name="T170">. 108 langelyje „Pridėti dokumentai“, vadovaujantis Reglamento (EEB) Nr. 2454/93 66 priedo<text:s/></text:span><text:span text:style-name="T171">nuostatomis, nurodomi vieno leidimo taikyti galutinį vartojimą turėtojo kitam leidimo taikyti galutinį vartojimą turėtojui perduodamas prekes, kurioms taikoma galutinio vartojimo muitinės priežiūra, lydintys dokumentai (pvz., „sąskaita-faktūra Nr. 11675-02</text:span><text:span text:style-name="T172">“ ar kt.) bei bendrojo administracinio dokumento, kuriuo prekėms įforminta galutinio vartojimo procedūra, numeris ir įforminimo data;</text:span></text:p>
      <text:p text:style-name="P173"><text:span text:style-name="T174">8.7</text:span><text:span text:style-name="T175">. 109 langelyje „Administracinis arba muitinės dokumentas“ nurodomas bendrojo administracinio dokumento, kuriuo pre</text:span><text:span text:style-name="T176">kėms įforminta galutinio vartojimo procedūra pagal prekes perduodančiam asmeniui išduotą leidimą taikyti galutinį vartojimą, numeris ir įforminimo data.</text:span></text:p>
      <text:p text:style-name="P177"/>
      <text:p text:style-name="P178"><text:span text:style-name="T179">IV</text:span><text:span text:style-name="T180">.<text:s/></text:span><text:span text:style-name="T181">KONTROLINIO EGZEMPLIORIAUS T5 MUITINIS ĮFORMINIMAS</text:span></text:p>
      <text:p text:style-name="P182"/>
      <text:p text:style-name="P183"><text:span text:style-name="T184">9</text:span><text:span text:style-name="T185">. Taisyklių 5 punkte nurodytais a</text:span><text:span text:style-name="T186">tvejais išsiuntimo įstaigai pateiktas deklaranto ar jo įgalioto asmens pasirašytas kontrolinio egzemplioriaus T5, jo papildomų lapų ar krovinio aprašo rinkinys priimamas, jei:</text:span></text:p>
      <text:p text:style-name="P187"><text:span text:style-name="T188">9.1</text:span><text:span text:style-name="T189">. jo forma atitinka Taisyklių 4 punkto reikalavimus;</text:span></text:p>
      <text:p text:style-name="P190"><text:span text:style-name="T191">9.2</text:span><text:span text:style-name="T192">. jis užpildyta</text:span><text:span text:style-name="T193">s laikantis Taisyklių III skyriuje nurodytų reikalavimų;</text:span></text:p>
      <text:p text:style-name="P194"><text:span text:style-name="T195">9.3</text:span><text:span text:style-name="T196">. kontroliniame egzemplioriuje T5 nurodytos prekės pateiktos muitinei (išskyrus atvejus, kai teisės aktuose nurodyta, kad jų pateikti neprivaloma).</text:span></text:p>
      <text:p text:style-name="P197"><text:span text:style-name="T198">10</text:span><text:span text:style-name="T199">. Išsiuntimo įstaigos priimtam kontr</text:span><text:span text:style-name="T200">oliniam egzemplioriui T5 suteikiamas numeris (toliau – registracijos numeris). Priimtas kontrolinis egzempliorius T5 užregistruojamas Kontrolinių egzempliorių T5 registracijos žurnale, nurodant jo eilės numerį, registracijos numerį ir priėmimo datą.</text:span></text:p>
      <text:p text:style-name="P201"><text:span text:style-name="T202">11</text:span><text:span text:style-name="T203">. Registracijos numerį sudaro 10 ženklų:</text:span></text:p>
      <text:p text:style-name="P204"><text:span text:style-name="T205">11.1</text:span><text:span text:style-name="T206">. 1-asis ženklas – einamųjų metų paskutinis skaitmuo;</text:span></text:p>
      <text:p text:style-name="P207"><text:span text:style-name="T208">11.2</text:span><text:span text:style-name="T209">. 2–5-asis ženklai – muitinės įstaigos kodas iš Muitinės įstaigų žinybinio klasifikatoriaus;</text:span></text:p>
      <text:p text:style-name="P210"><text:span text:style-name="T211">11.3</text:span><text:span text:style-name="T212">. 6–10-asis ženklai naudojami kontrolinio egze</text:span><text:span text:style-name="T213">mplioriaus T5 eilės numeriui žymėti.</text:span></text:p>
      <text:p text:style-name="P214"><text:span text:style-name="T215">12</text:span><text:span text:style-name="T216">. Kontrolinio egzemplioriaus T5 priėmimo data ir registracijos numeris nurodomi kontrolinio egzemplioriaus T5, jo papildomų lapų rinkinių A langelyje „IŠVYKIMO ĮSTAIGA“. Langelio įrašas tvirtinamas kontrolinį eg</text:span><text:span text:style-name="T217">zempliorių T5 įregistravusios muitinės įstaigos antspaudu ir jį įregistravusio muitinės pareigūno parašu.</text:span></text:p>
      <text:p text:style-name="P218"><text:span text:style-name="T219">13</text:span><text:span text:style-name="T220">. Išsiuntimo įstaigai nepriėmus kontrolinio egzemplioriaus T5, šio egzemplioriaus D langelyje „IŠVYKIMO ĮSTAIGOS TIKRINIMAS“ dedamas B grupės sp</text:span><text:span text:style-name="T221">audas su įrašu „Nepriimta, nes…“ (nurodant kontrolinio egzemplioriaus T5 nepriėmimo priežastį). Įrašas langelyje tvirtinamas muitinės įstaigos antspaudu ir minėto dokumento nepriėmusio muitinės pareigūno antspaudu ir parašu. Kontrolinio egzemplioriaus T5 o</text:span><text:span text:style-name="T222">riginalas ir papildoma kopija grąžinami deklarantui ar jo įgaliotam asmeniui, o šio egzemplioriaus kopija paliekama jo nepriėmusioje muitinės įstaigoje ir tvarkoma vadovaujantis Bendrojo administracinio dokumento muitinio įforminimo instrukcija, patvirtint</text:span><text:span text:style-name="T223">a Muitinės departamento direktoriaus 2004 m. balandžio 27 d. įsakymu Nr. 1B-414 „Dėl Bendrojo administracinio dokumento muitinio įforminimo instrukcijos patvirtinimo“ (Žin., 2004, Nr.<text:s/></text:span><text:a xlink:href="https://www.e-tar.lt/portal/lt/legalAct/TAR.902726550690" office:target-frame-name="_blank" xlink:show="new"><text:span text:style-name="T224">65-2336</text:span></text:a><text:span text:style-name="T225">).</text:span></text:p>
      <text:p text:style-name="P226"><text:span text:style-name="T227">14</text:span><text:span text:style-name="T228">. Jeigu muitinio tikrinimo išsiuntimo įstaigoje metu priimamas sprendimas neišleisti prekių, kurioms taikoma galutinio vartojimo muitinės priežiūra, kontrolinio egzemplioriaus T5 D langelyje „IŠVYKIMO ĮSTAIGOS TIKRINIMAS“ dedamas B<text:s/></text:span><text:span text:style-name="T229">grupės spaudas su įrašu „Neišleista, nes…“ (nurodant priežastis, dėl kurių prekės negali būti išleistos). Įrašas langelyje tvirtinamas muitinės įstaigos antspaudu ir sprendimą neišleisti perduodamų prekių priėmusio muitinės pareigūno antspaudu ir parašu. K</text:span><text:span text:style-name="T230">ontrolinio egzemplioriaus T5 originalas ir papildoma kopija grąžinami deklarantui arba jo įgaliotam asmeniui, o šio egzemplioriaus kopija paliekama sprendimą neišleisti perduodamų prekių priėmusioje muitinės įstaigoje ir tvarkoma Bendrojo administracinio d</text:span><text:span text:style-name="T231">okumento muitinio įforminimo instrukcijos nustatyta tvarka.</text:span></text:p>
      <text:p text:style-name="P232"><text:span text:style-name="T233">15</text:span><text:span text:style-name="T234">. Jeigu muitinio tikrinimo išsiuntimo įstaigoje metu priimamas sprendimas išleisti perduodamas prekes, kurioms taikoma galutinio vartojimo muitinės priežiūra:</text:span></text:p>
      <text:p text:style-name="P235"><text:span text:style-name="T236">15.1</text:span><text:span text:style-name="T237">. kontrolinio egzempliori</text:span><text:span text:style-name="T238">aus T5 D langelyje „IŠVYKIMO ĮSTAIGOS TIKRINIMAS“:</text:span></text:p>
      <text:p text:style-name="P239"><text:span text:style-name="T240">15.1.1</text:span><text:span text:style-name="T241">. eilutėje „Rezultatas:“ dedamas B grupės spaudas su įrašu „Atitinka“;</text:span></text:p>
      <text:p text:style-name="P242"><text:span text:style-name="T243">15.1.2</text:span><text:span text:style-name="T244">. eilutėje „Uždėtų plombų skaičius“ įrašomas uždėtų plombų skaičius ir prie žodžio „aprašymas“ įrašomi uždėtų plombų</text:span><text:span text:style-name="T245"><text:s/>numeriai, jeigu transporto priemonė arba atskiros prekių pakuotės plombuojamos muitinės plombomis. Šioje eilutėje turi būti nurodyti visų uždėtų plombų numeriai (galima nurodyti ir plombų numerių intervalą). Jeigu nei transporto priemonė, nei atskiros pre</text:span><text:span text:style-name="T246">kių pakuotės neplombuojamos, šioje eilutėje prie žodžio „skaičius“ įrašoma „Leista neplombuoti“ arba dedamas B grupės spaudas su tokiu įrašu;</text:span></text:p>
      <text:p text:style-name="P247"><text:span text:style-name="T248">15.1.3</text:span><text:span text:style-name="T249">. eilutėje „Terminas (data):“ nurodomas laikas, reikalingas prekėms pristatyti (perduoti) kitam leidimo<text:s/></text:span><text:span text:style-name="T250">taikyti galutinį vartojimą turėtojui;</text:span></text:p>
      <text:p text:style-name="P251"><text:span text:style-name="T252">15.1.4</text:span><text:span text:style-name="T253">. eilutėje „Parašas“ pasirašo bei deda savo antspaudą muitinės pareigūnas, priėmęs sprendimą išleisti perduodamas prekes;</text:span></text:p>
      <text:p text:style-name="P254"><text:span text:style-name="T255">15.1.5</text:span><text:span text:style-name="T256">. žemiau žodžio „Antspaudas:“ dedamas langelio įrašus tvirtinantis muitinės<text:s/></text:span><text:span text:style-name="T257">įstaigos antspaudas;</text:span></text:p>
      <text:p text:style-name="P258"><text:span text:style-name="T259">15.1.6</text:span><text:span text:style-name="T260">. daromi kiti teisės aktų nustatyti įrašai;</text:span></text:p>
      <text:p text:style-name="P261"><text:span text:style-name="T262">15.2</text:span><text:span text:style-name="T263">. kontrolinio egzemplioriaus T5 papildomų lapų (jeigu jie pateikti) apačioje esančiame langelyje be pavadinimo dedamas muitinės įstaigos antspaudas;</text:span></text:p>
      <text:p text:style-name="P264"><text:span text:style-name="T265">15.3</text:span><text:span text:style-name="T266">. kontrolinio<text:s/></text:span><text:span text:style-name="T267">egzemplioriaus T5 originalas ir dvi kopijos atiduodami deklarantui arba jo įgaliotam asmeniui ir kartu su perduodamomis prekėmis turi būti pateikti paskirties įstaigai.</text:span></text:p>
      <text:p text:style-name="P268"><text:span text:style-name="T269">16</text:span><text:span text:style-name="T270">. Paskirties įstaigai pateiktas kontrolinis egzempliorius T5 užregistruojamas K</text:span><text:span text:style-name="T271">ontrolinių egzempliorių T5 registracijos žurnale, nurodant jo eilės numerį, priėmimo išsiuntimo įstaigoje datą ir registracijos numerį bei pateikimo paskirties įstaigai datą ir pastabas apie atlikto muitinio patikrinimo rezultatus.</text:span></text:p>
      <text:p text:style-name="P272"><text:span text:style-name="T273">17</text:span><text:span text:style-name="T274">. Paskirties įstai</text:span><text:span text:style-name="T275">gos muitinės pareigūnas, atlikęs perduodamų prekių, kurioms taikoma galutinio vartojimo muitinės priežiūra, muitinį tikrinimą, kontrolinio egzemplioriaus T5 J langelyje „NAUDOJIMO IR/ARBA PASKIRTIES TIKRINIMAS“ padaro šiuos įrašus (žymas):</text:span></text:p>
      <text:p text:style-name="P276"><text:span text:style-name="T277">17.1</text:span><text:span text:style-name="T278">. priėmęs<text:s/></text:span><text:span text:style-name="T279">sprendimą išleisti prekes:</text:span></text:p>
      <text:p text:style-name="P280"><text:span text:style-name="T281">17.1.1</text:span><text:span text:style-name="T282">. atitinkamą įrašą pažymi ženkleliu „X“ ir:</text:span></text:p>
      <text:p text:style-name="P283"><text:span text:style-name="T284">17.1.1.1</text:span><text:span text:style-name="T285">. žymėdamas įrašą „panaudotos kitoje pusėje deklaruotu būdu ir/arba pasiekė deklaruotą paskirties vietą“, įrašo datą, kada prekės pasiekė naująją galutinio vartojimo v</text:span><text:span text:style-name="T286">ietą (buvo pateiktos paskirties įstaigai);</text:span></text:p>
      <text:p text:style-name="P287"><text:span text:style-name="T288">17.1.1.2</text:span><text:span text:style-name="T289">. žymėdamas įrašą „toliau nurodytu laiku kitoje pusėje deklaruotu būdu panaudoti ir/arba deklaruotą paskirties vietą pasiekė tik toliau nurodytas prekių kiekis:“, įrašo datas, kada atitinkami prekių ki</text:span><text:span text:style-name="T290">ekiai pasiekė naująją galutinio vartojimo vietą (buvo pateikti paskirties įstaigai), bei nurodo šią vietą atitinkamą dieną pasiekusius prekių kiekius;</text:span></text:p>
      <text:p text:style-name="P291"><text:span text:style-name="T292">17.1.2</text:span><text:span text:style-name="T293">. eilutėje „Pastabos:“:</text:span></text:p>
      <text:p text:style-name="P294"><text:span text:style-name="T295">17.1.2.1</text:span><text:span text:style-name="T296">. deda B grupės spaudą su įrašu „Atitinka“;</text:span></text:p>
      <text:p text:style-name="P297"><text:span text:style-name="T298">17.1.2.2</text:span><text:span text:style-name="T299">. n</text:span><text:span text:style-name="T300">urodo pastebėtus neatitikimus (pvz., pažeistos plombos, nurodytos įforminamo kontrolinio egzemplioriaus T5 rinkinio D langelyje „IŠVYKIMO ĮSTAIGOS TIKRINIMAS“ ar kt.);</text:span></text:p>
      <text:p text:style-name="P301"><text:span text:style-name="T302">17.1.2.3</text:span><text:span text:style-name="T303">. daro kitus teisės aktų nustatytus įrašus;</text:span></text:p>
      <text:p text:style-name="P304"><text:span text:style-name="T305">17.1.3</text:span><text:span text:style-name="T306">. eilutėje „Vieta ir</text:span><text:span text:style-name="T307"><text:s/>data:“ nurodo paskirties įstaigos adresą (arba deda B grupės spaudą su šiuo adresu) ir paskirties įstaigoje atlikto muitinio įforminimo datą;</text:span></text:p>
      <text:p text:style-name="P308"><text:span text:style-name="T309">17.1.4</text:span><text:span text:style-name="T310">. eilutėje „Parašas“ pasirašo ir deda muitinės pareigūno antspaudą;</text:span></text:p>
      <text:p text:style-name="P311"><text:span text:style-name="T312">17.1.5</text:span><text:span text:style-name="T313">. dešinėje pusėje:</text:span></text:p>
      <text:p text:style-name="P314"><text:span text:style-name="T315">17.1.5</text:span><text:span text:style-name="T316">.1</text:span><text:span text:style-name="T317">. eilutėje „Grąžintas užregistravus“ šalia raidžių „Nr.“ nurodo kontrolinio egzemplioriaus T5 įregistravimo paskirties įstaigoje pildomame Kontrolinių egzempliorių T5 registracijos žurnale eilės numerį;</text:span></text:p>
      <text:p text:style-name="P318"><text:span text:style-name="T319">17.1.5.2</text:span><text:span text:style-name="T320">. po eilute „Antspaudas:“ deda paskir</text:span><text:span text:style-name="T321">ties įstaigos naudojamą muitinės įstaigos antspaudą;</text:span></text:p>
      <text:p text:style-name="P322"><text:span text:style-name="T323">17.2</text:span><text:span text:style-name="T324">. priėmęs sprendimą neišleisti prekių:</text:span></text:p>
      <text:p text:style-name="P325"><text:span text:style-name="T326">17.2.1</text:span><text:span text:style-name="T327">. eilutėje „Pastabos:“ įrašo „Neišleista, nes…“ arba deda B grupės spaudą su tokiu įrašu, nurodydamas priežastis, dėl kurių prekės negali būti i</text:span><text:span text:style-name="T328">šleistos;</text:span></text:p>
      <text:p text:style-name="P329"><text:span text:style-name="T330">17.2.2</text:span><text:span text:style-name="T331">. eilutėje „Vieta ir data:“ nurodo paskirties įstaigos adresą (arba deda B grupės spaudą su šiuo adresu) ir paskirties įstaigoje atliko muitinio įforminimo datą;</text:span></text:p>
      <text:p text:style-name="P332"><text:span text:style-name="T333">17.2.3</text:span><text:span text:style-name="T334">. eilutėje „Parašas“ pasirašo ir deda muitinės pareigūno antspau</text:span><text:span text:style-name="T335">dą;</text:span></text:p>
      <text:p text:style-name="P336"><text:span text:style-name="T337">17.2.4</text:span><text:span text:style-name="T338">. dešinėje pusėje:</text:span></text:p>
      <text:p text:style-name="P339"><text:span text:style-name="T340">17.2.4.1</text:span><text:span text:style-name="T341">. eilutėje „Grąžintas užregistravus“ šalia raidžių „Nr.“ nurodo kontrolinio egzemplioriaus T5 įregistravimo paskirties įstaigoje pildomame Kontrolinių egzempliorių T5 registracijos žurnale eilės numerį;</text:span></text:p>
      <text:p text:style-name="P342"><text:span text:style-name="T343">17.2.4.2</text:span><text:span text:style-name="T344">. po eilute „Antspaudas:“ deda paskirties įstaigos naudojamą muitinės įstaigos antspaudą.</text:span></text:p>
      <text:p text:style-name="P345"/>
      <text:p text:style-name="P346"><text:span text:style-name="T347">V</text:span><text:span text:style-name="T348">.<text:s/></text:span><text:span text:style-name="T349">BAIGIAMOSIOS NUOSTATOS</text:span></text:p>
      <text:p text:style-name="P350"/>
      <text:p text:style-name="P351"><text:span text:style-name="T352">18</text:span><text:span text:style-name="T353">. Paskirties įstaigose įformintų kontrolinių egzempliorių T5 rinkinių papildomos kopijos iš šių įstaigų perduodamos (i</text:span><text:span text:style-name="T354">šsiunčiamos) į teritorinių muitinių, išdavusių prekių, kurioms taikoma galutinio vartojimo muitinės priežiūra, perėmėjams leidimus taikyti galutinį vartojimą, Muitinės procedūrų priežiūros skyrius. Šios kopijos tvarkomos teritorinių muitinių nustatyta tvar</text:span><text:span text:style-name="T355">ka.<text:s/></text:span><text:soft-page-break/><text:span text:style-name="T356">Kontrolinių egzempliorių T5 rinkinių originalai ir pirmosios kopijos grąžinamos deklarantui (perėmėjui) arba jo įgaliotam asmeniui.</text:span></text:p>
      <text:p text:style-name="P357"><text:span text:style-name="T358">19</text:span><text:span text:style-name="T359">. Prekių, kurioms taikoma galutinio vartojimo muitinės priežiūra, perėmėjas kontrolinių egzempliorių T5 rinkinių<text:s/></text:span><text:span text:style-name="T360">pirmąsias kopijas pasilieka sau, o originalus išsiunčia prekių perdavėjui, kuris turi juos saugoti vadovaudamasis Reglamento (EEB) Nr. 2913/92 16 straipsnio nustatyta tvarka.</text:span></text:p>
      <text:p text:style-name="P3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15:00Z</meta:creation-date>
    <dc:date>2015-06-03T16:15:00Z</dc:date>
    <meta:template xlink:href="Normal" xlink:type="simple"/>
    <meta:editing-cycles>2</meta:editing-cycles>
    <meta:editing-duration>PT0S</meta:editing-duration>
    <meta:document-statistic meta:page-count="6" meta:paragraph-count="110" meta:word-count="2002" meta:character-count="16669" meta:row-count="422" meta:non-whitespace-character-count="14777"/>
  </office:meta>
</office:document-meta>
</file>