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7"/><text:span text:style-name="T8">VALSTYBINĖ VAISTŲ KONTROLĖS TARNYBA PRIE LIETUVOS RESPUBLIKOS SVEIKATOS APSAUGOS MINISTERIJOS</text:span></text:p>
      <text:p text:style-name="P9"/>
      <text:p text:style-name="P10">Į S A K Y M A S</text:p>
      <text:p text:style-name="P11">DĖL INFORMACIJOS APIE VAISTUS KOKYBĖS</text:p>
      <text:p text:style-name="P12"/>
      <text:p text:style-name="P13">1997 m. gegužės 19 d. Nr. 72</text:p>
      <text:p text:style-name="P14">Vilnius</text:p>
      <text:p text:style-name="P15"/>
      <text:p text:style-name="P16"><text:span text:style-name="T17">Valstybinė kalbos inspekcija nust</text:span><text:span text:style-name="T18">atė, jog kai kurių vaistų reklaminiuose lapeliuose yra kalbos klaidų. Jų pasitaiko ir kitoje spausdinamoje medžiagoje apie vaistus (informacijoje ligoniams, specialistams, leidiniuose apie vaistus, farmakopėjos straipsniuose ir kt.), ypač vertimuose iš užs</text:span><text:span text:style-name="T19">ienio kalbų. Siekdamas užtikrinti, kad informacija apie vaistus būtų tiksli, o kalba taisyklinga,</text:span></text:p>
      <text:p text:style-name="P20"><text:span text:style-name="T21">ĮSAKAU:</text:span></text:p>
      <text:p text:style-name="P22"><text:span text:style-name="T23">1</text:span><text:span text:style-name="T24">. Užsienio farmacijos įmonių atstovybių, mūsų šalies vaistų gamybos ir didmeninės prekybos įmonių vadovams, rengiantiems ir platinantiems infor</text:span><text:span text:style-name="T25">macinę medžiagą apie vaistus (vartojimo instrukcijas, reklaminius lapelius, farmakopėjos straipsnius ir pan.) tekstus lietuvių kalba suderinti su redaktoriumi; po tekstu turi būti užrašas „Tekstą redagavo“, redaktoriaus vardas, pavardė ir parašas.</text:span></text:p>
      <text:p text:style-name="P26"><text:span text:style-name="T27">2</text:span><text:span text:style-name="T28">. R</text:span><text:span text:style-name="T29">edaktoriaus suredaguotą iš užsienio kalbos išverstą vaisto vartojimo instrukcijos tekstą suderinti su medicinos specialistu (farmakologu, klinikiniu farmakologu ir pan.), mokančiu atitinkamą užsienio kalbą; po tekstu turi būti įrašas „Už vertimo tikslumą a</text:span><text:span text:style-name="T30">tsakau“, specialisto vardas, pavardė, darbovietė, pareigos ir parašas.</text:span></text:p>
      <text:p text:style-name="P31"><text:span text:style-name="T32">3</text:span><text:span text:style-name="T33">. Parengtus vaistų vartojimo instrukcijų (ligoniui, specialistui) tekstus (po du egzempliorius), pridedant ir vaisto vartojimo instrukciją originalo kalba (iš kurios atliktas verti</text:span><text:span text:style-name="T34">mas), pateikti tvirtinti Valstybinei vaistų kontrolės tarnybai prie Sveikatos apsaugos ministerijos.</text:span></text:p>
      <text:p text:style-name="P35"><text:span text:style-name="T36">4</text:span><text:span text:style-name="T37">. Įsakymo vykdymą kontroliuoti Valstybinės vaistų kontrolės tarnybos Vaistų informacijos centrui.</text:span></text:p>
      <text:p text:style-name="P38"/>
      <text:p text:style-name="P39"/>
      <text:p text:style-name="P40"><text:span text:style-name="T41">VIRŠININKAS</text:span><text:span text:style-name="T42"><text:tab/>V. BUDNIKAS</text:span></text:p>
      <text:p text:style-name="P43"><text:span text:style-name="T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3:13:00Z</meta:creation-date>
    <dc:date>2015-09-11T23:13:00Z</dc:date>
    <meta:template xlink:href="Normal" xlink:type="simple"/>
    <meta:editing-cycles>2</meta:editing-cycles>
    <meta:editing-duration>PT0S</meta:editing-duration>
    <meta:document-statistic meta:page-count="1" meta:paragraph-count="14" meta:word-count="216" meta:character-count="1739" meta:row-count="51" meta:non-whitespace-character-count="1537"/>
  </office:meta>
</office:document-meta>
</file>