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break-before="page" fo:text-indent="3.543in"/>
      <style:text-properties fo:hyphenate="false"/>
    </style:style>
    <style:style style:name="P101" style:parent-style-name="Normal" style:family="paragraph">
      <style:paragraph-properties fo:widows="0" fo:orphans="0" fo:text-indent="3.543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indent="3.543in"/>
      <style:text-properties fo:color="#000000" fo:hyphenate="false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7 m. GEGUŽĖS 22 d. ĮSAKYMO Nr. ĮV-303 „DĖL METŲ VERTĖJO KRĖSLO PREMIJOS, ŠV. JERONIMO PREMIJOS LIETUVIŲ LITERATŪROS VERTĖJUI, JOTVINGIŲ IR JAUNOJO JOTVINGIO PREMIJŲ ĮSTEIGIMO BEI ŠIŲ PREMIJŲ NUOSTATŲ PATVIRTINIMO“ PAKEITIMO</text:p>
      <text:p text:style-name="P7"/>
      <text:p text:style-name="P8">2009 m. spalio 9 d. Nr. ĮV-553</text:p>
      <text:p text:style-name="P9">Vilnius</text:p>
      <text:p text:style-name="P10"/>
      <text:p text:style-name="P11"><text:span text:style-name="T12">P a k e i č i u Lietuvos Respublikos kultūros ministro 2007 m. gegužės 22 d. įsakymą Nr. ĮV-303 „Dėl Metų vert</text:span><text:span text:style-name="T13">ėjo krėslo premijos, Šv. Jeronimo premijos lietuvių literatūros vertėjui, Jotvingių ir Jaunojo jotvingio premijų įsteigimo bei šių premijų nuostatų patvirtinimo“ (Žin., 2007, Nr. </text:span><text:a xlink:href="https://www.e-tar.lt/portal/lt/legalAct/TAR.4FDC9725317E" office:target-frame-name="_blank" xlink:show="new"><text:span text:style-name="T14">58-2264</text:span></text:a><text:span text:style-name="T15">; 2008, Nr. </text:span><text:a xlink:href="https://www.e-tar.lt/portal/lt/legalAct/TAR.579917284A34" office:target-frame-name="_blank" xlink:show="new"><text:span text:style-name="T16">132-5081</text:span></text:a><text:span text:style-name="T17">):</text:span></text:p>
      <text:p text:style-name="P18"><text:span text:style-name="T19">1</text:span><text:span text:style-name="T20">. Išdėstau nauja redakcija nurodytuoju įsakymu patvirtintus pridedamus Metų vertėjo krėslo premijos nuostatus.</text:span></text:p>
      <text:p text:style-name="P21"><text:span text:style-name="T22">2</text:span><text:span text:style-name="T23">. Nurodytuoju įsakymu pa</text:span><text:span text:style-name="T24">tvirtintuose Šv. Jeronimo premijos lietuvių literatūros vertėjui nuostatuose:</text:span></text:p>
      <text:p text:style-name="P25"><text:span text:style-name="T26">2.1</text:span><text:span text:style-name="T27">. papildau 2 punktą šiuo sakiniu:</text:span></text:p>
      <text:p text:style-name="P28"><text:span text:style-name="T29">„Premija mokama iš Kultūros ministerijai skirtų Lietuvos Respublikos valstybės biudžeto asignavimų.“;</text:span></text:p>
      <text:p text:style-name="P30"><text:span text:style-name="T31">2.2</text:span><text:span text:style-name="T32">. įrašau 4 punkte po žodži</text:span><text:span text:style-name="T33">o „skelbiama“ žodžius „kovo mėnesį“;</text:span></text:p>
      <text:p text:style-name="P34"><text:span text:style-name="T35">2.3</text:span><text:span text:style-name="T36">. įrašau 10 punkte vietoj žodžių „kiekvienais metais“ žodžius „kasmet vieneriems metams“;</text:span></text:p>
      <text:p text:style-name="P37"><text:span text:style-name="T38">2.4</text:span><text:span text:style-name="T39">. išdėstau 15 punktą taip:</text:span></text:p>
      <text:p text:style-name="P40"><text:span text:style-name="T41">„</text:span><text:span text:style-name="T42">15</text:span><text:span text:style-name="T43">. Komisija pagal pateiktus dokumentus svarsto pretendentų veiklą, jų darbo rezultat</text:span><text:span text:style-name="T44">us bei reikšmę ir atrenka pretendentą premijai gauti vadovaudamasi šiais vertinimo kriterijais:</text:span></text:p>
      <text:p text:style-name="P45"><text:span text:style-name="T46">15.1</text:span><text:span text:style-name="T47">. vertimų profesionalumas;</text:span></text:p>
      <text:p text:style-name="P48"><text:span text:style-name="T49">15.2</text:span><text:span text:style-name="T50">. vertimų meniškumas;</text:span></text:p>
      <text:p text:style-name="P51"><text:span text:style-name="T52">15.3</text:span><text:span text:style-name="T53">. išverstų kūrinių reikšmingumas lietuvių literatūrai;</text:span></text:p>
      <text:p text:style-name="P54"><text:span text:style-name="T55">15.4</text:span><text:span text:style-name="T56">. vertėjo nuopelnai<text:s/></text:span><text:span text:style-name="T57">populiarinant lietuvių literatūrą užsienyje.“</text:span></text:p>
      <text:p text:style-name="P58"><text:span text:style-name="T59">3</text:span><text:span text:style-name="T60">. Nurodytuoju įsakymu patvirtintuose Jotvingių ir Jaunojo jotvingio premijų nuostatuose:</text:span></text:p>
      <text:p text:style-name="P61"><text:span text:style-name="T62">3.1</text:span><text:span text:style-name="T63">. papildau 2 punktą šiuo sakiniu:</text:span></text:p>
      <text:p text:style-name="P64"><text:span text:style-name="T65">„Premija mokama iš Kultūros ministerijai skirtų Lietuvos Respublikos<text:s/></text:span><text:span text:style-name="T66">valstybės biudžeto asignavimų.“;</text:span></text:p>
      <text:p text:style-name="P67"><text:span text:style-name="T68">3.2</text:span><text:span text:style-name="T69">. įrašau 5 punkte po žodžio „skelbiama“ žodžius „rugsėjo mėnesį“;</text:span></text:p>
      <text:p text:style-name="P70"><text:span text:style-name="T71">3.3</text:span><text:span text:style-name="T72">. įrašau 10 punkte vietoj žodžių „kas antrais metais“ žodžius „dvejiems metams“;</text:span></text:p>
      <text:p text:style-name="P73"><text:span text:style-name="T74">3.4</text:span><text:span text:style-name="T75">. išdėstau 14 punktą taip:</text:span></text:p>
      <text:p text:style-name="P76"><text:span text:style-name="T77">„</text:span><text:span text:style-name="T78">14</text:span><text:span text:style-name="T79">. Komisija pagal pa</text:span><text:span text:style-name="T80">teiktas paraiškas ir kitus dokumentus svarsto pretendentų kūrybą ir išrenka pretendentus premijoms gauti vadovaudamasi šiais vertinimo kriterijais:</text:span></text:p>
      <text:p text:style-name="P81"><text:span text:style-name="T82">14.1</text:span><text:span text:style-name="T83">. poezijos knygos meninė vertė;</text:span></text:p>
      <text:p text:style-name="P84"><text:span text:style-name="T85">14.2</text:span><text:span text:style-name="T86">. poezijos kūrinių lietuvių kalbos kokybė;</text:span></text:p>
      <text:p text:style-name="P87"><text:span text:style-name="T88">14.3</text:span><text:span text:style-name="T89">. autoriaus</text:span><text:span text:style-name="T90"><text:s/>poetinės kalbos savitumas ir originalumas;</text:span></text:p>
      <text:p text:style-name="P91"><text:span text:style-name="T92">14.4</text:span><text:span text:style-name="T93">. autoriaus poetinis meistriškumas ir amato įvaldymas.“</text:span></text:p>
      <text:p text:style-name="P94"/>
      <text:p text:style-name="P95"/>
      <text:p text:style-name="P96"><text:span text:style-name="T97">Kultūros ministras<text:s/></text:span><text:span text:style-name="T98"><text:tab/>Remigijus Vilkaitis</text:span></text:p>
      <text:p text:style-name="P99"/>
      <text:soft-page-break/>
      <text:p text:style-name="P100"/>
      <text:p text:style-name="P101"><text:span text:style-name="T102">PATVIRTINTA</text:span></text:p>
      <text:p text:style-name="P103">Lietuvos Respublikos kultūros ministro<text:s/></text:p>
      <text:p text:style-name="P104">2007 m. gegužės 22 d.<text:s/></text:p>
      <text:p text:style-name="P105">įsakymu Nr. ĮV-303</text:p>
      <text:p text:style-name="P106">(Lietuvos Respublikos kultūros ministro<text:s/></text:p>
      <text:p text:style-name="P107">2009 m. spalio 9 d.<text:s/></text:p>
      <text:p text:style-name="P108">įsakymo Nr. ĮV-553 redakcija)</text:p>
      <text:p text:style-name="P109"/>
      <text:p text:style-name="P110"><text:span text:style-name="T111">METŲ VERTĖJO KRĖSLO PREMIJOS NUOSTATAI</text:span></text:p>
      <text:p text:style-name="P112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<text:span text:style-name="T119">1</text:span><text:span text:style-name="T120">. Metų vertėjo krėslo premijos nuostatai (toliau – nuostatai) reglamentuoja Metų<text:s/></text:span><text:span text:style-name="T121">vertėjo krėslo premijos (toliau – premija) skyrimo tikslą, dydį, siūlomų pretendentų premijai gauti dokumentų pateikimo bendruosius reikalavimus, premijos skyrimo tvarką.</text:span></text:p>
      <text:p text:style-name="P122"><text:span text:style-name="T123">2</text:span><text:span text:style-name="T124">. Premiją steigia Lietuvos Respublikos kultūros ministerija (toliau – Kultūros m</text:span><text:span text:style-name="T125">inisterija). Premija mokama iš Kultūros ministerijai skirtų Lietuvos Respublikos valstybės biudžeto asignavimų.</text:span></text:p>
      <text:p text:style-name="P126"><text:span text:style-name="T127">3</text:span><text:span text:style-name="T128">. Premijos tikslas – paskatinti geriausiai dirbančius grožinės literatūros ir meninės eseistikos vertėjus į lietuvių kalbą. Premija skiriam</text:span><text:span text:style-name="T129">a kasmet už grožinės literatūros ir meninės eseistikos vertimus į lietuvių kalbą.</text:span></text:p>
      <text:p text:style-name="P130"><text:span text:style-name="T131">4</text:span><text:span text:style-name="T132">. Premija yra 40 bazinių socialinių išmokų (BSI) dydžio.</text:span></text:p>
      <text:p text:style-name="P133"/>
      <text:p text:style-name="P134"><text:span text:style-name="T135">II</text:span><text:span text:style-name="T136">.<text:s/></text:span><text:span text:style-name="T137">DOKUMENTŲ PATEIKIMO BENDRIEJI REIKALAVIMAI</text:span></text:p>
      <text:p text:style-name="P138"/>
      <text:p text:style-name="P139"><text:span text:style-name="T140">5</text:span><text:span text:style-name="T141">. Apie paraiškų premijai gauti priėmimo laiką ir vie</text:span><text:span text:style-name="T142">tą kasmet gruodžio mėnesį skelbiama Kultūros ministerijos interneto svetainėje (www.lrkm.lt).</text:span></text:p>
      <text:p text:style-name="P143"><text:span text:style-name="T144">6</text:span><text:span text:style-name="T145">. Paraiškas premijai turi teisę teikti fiziniai ir Lietuvos Respublikos teisės aktų nustatyta tvarka įregistruoti juridiniai asmenys (toliau – pareiškėjai).</text:span></text:p>
      <text:p text:style-name="P146"><text:span text:style-name="T147">7</text:span><text:span text:style-name="T148">. Pareiškėjai asociacijai „Lietuvių PEN centras“ (toliau – asociacija) pateikia pretendento į lietuvių kalbą išverstus ir per pastaruosius vienerius kalendorinius metus išleistus kūrinius bei šiuos dokumentus:</text:span></text:p>
      <text:p text:style-name="P149"><text:span text:style-name="T150">7.1</text:span><text:span text:style-name="T151">. pretendentą siūlančio pareiškėjo r</text:span><text:span text:style-name="T152">ekomendaciją;</text:span></text:p>
      <text:p text:style-name="P153"><text:span text:style-name="T154">7.2</text:span><text:span text:style-name="T155">. pretendento gyvenimo ir profesinės veiklos aprašymą;</text:span></text:p>
      <text:p text:style-name="P156"><text:span text:style-name="T157">7.3</text:span><text:span text:style-name="T158">. svarbiausių darbų sąrašą;</text:span></text:p>
      <text:p text:style-name="P159"><text:span text:style-name="T160">7.4</text:span><text:span text:style-name="T161">. papildomai galima pateikti leidinius ir kitą medžiagą, atskleidžiančią pretendento darbų reikšmę bei išskirtinumą.</text:span></text:p>
      <text:p text:style-name="P162"><text:span text:style-name="T163">8</text:span><text:span text:style-name="T164">. Pretendentų<text:s/></text:span><text:span text:style-name="T165">kūriniai ir dokumentai turi būti pateikti asociacijai kasmet ne vėliau kaip iki sausio 12 d.</text:span></text:p>
      <text:p text:style-name="P166"/>
      <text:p text:style-name="P167"><text:span text:style-name="T168">III</text:span><text:span text:style-name="T169">.<text:s/></text:span><text:span text:style-name="T170">PREMIJOS SKYRIMO TVARKA</text:span></text:p>
      <text:p text:style-name="P171"/>
      <text:p text:style-name="P172"><text:span text:style-name="T173">9</text:span><text:span text:style-name="T174">. Asociacijai pateiktus kūrinius ir dokumentus vertina kasmet vieneriems metams asociacijos sudaroma Metų vertėjo krėslo<text:s/></text:span><text:span text:style-name="T175">premijos komisija (toliau – komisija). Į komisiją 1 atstovą deleguoja Kultūros ministerija ir 4 atstovus skiria asociacija. Komisijoje negali dalyvauti pareiškėjų siūlomi pretendentai į premiją.</text:span></text:p>
      <text:p text:style-name="P176"><text:span text:style-name="T177">10</text:span><text:span text:style-name="T178">. Jei pateikti ne visi šių nuostatų 7 punkte nurodyti<text:s/></text:span><text:span text:style-name="T179">dokumentai, pretendento kandidatūra komisijos posėdyje nesvarstoma.</text:span></text:p>
      <text:p text:style-name="P180"><text:span text:style-name="T181">11</text:span><text:span text:style-name="T182">. Komisijos darbas organizuojamas pagal komisijos patvirtintą darbo reglamentą.</text:span></text:p>
      <text:p text:style-name="P183"><text:span text:style-name="T184">12</text:span><text:span text:style-name="T185">. Komisijos posėdžius kviečia ir jos darbui vadovauja pirmininkas, renkamas slaptu balsavimu pap</text:span><text:span text:style-name="T186">rasta balsų dauguma.</text:span></text:p>
      <text:p text:style-name="P187"><text:span text:style-name="T188">13</text:span><text:span text:style-name="T189">. Komisijos posėdis yra teisėtas, kai jame dalyvauja ne mažiau kaip 2/3 komisijos<text:s/></text:span><text:soft-page-break/><text:span text:style-name="T190">narių.</text:span></text:p>
      <text:p text:style-name="P191"><text:span text:style-name="T192">14</text:span><text:span text:style-name="T193">. Komisija pagal pateiktus dokumentus svarsto pretendentų veiklą, jų darbo rezultatus bei reikšmę ir išrenka pretendentą premijai gaut</text:span><text:span text:style-name="T194">i vadovaudamasi šiais kriterijais:</text:span></text:p>
      <text:p text:style-name="P195"><text:span text:style-name="T196">14.1</text:span><text:span text:style-name="T197">. adekvatus vertimo ir originalaus kūrinio teksto atitikimas;</text:span></text:p>
      <text:p text:style-name="P198"><text:span text:style-name="T199">14.2</text:span><text:span text:style-name="T200">. adekvatus vertimo stiliaus ir originalaus kūrinio stiliaus atitikimas (nuotaika, kūrinio tonas, minčių reiškimo būdas);</text:span></text:p>
      <text:p text:style-name="P201"><text:span text:style-name="T202">14.3</text:span><text:span text:style-name="T203">. adekvatus<text:s/></text:span><text:span text:style-name="T204">originalaus kūrinio kultūrinio kolorito, realijų, istorinių faktų perteikimas;</text:span></text:p>
      <text:p text:style-name="P205"><text:span text:style-name="T206">14.4</text:span><text:span text:style-name="T207">. adekvatus ekspresyviųjų originalaus kūrinio ypatybių (frazeologizmai, metaforos, žodžių žaismas) realizavimas;</text:span></text:p>
      <text:p text:style-name="P208"><text:span text:style-name="T209">14.5</text:span><text:span text:style-name="T210">. adekvati įvairių kalbos stilių, dialektų, soci</text:span><text:span text:style-name="T211">alektų, veikėjų kalbinės charakteristikos raiška;</text:span></text:p>
      <text:p text:style-name="P212"><text:span text:style-name="T213">14.6</text:span><text:span text:style-name="T214">. išmoningas lietuvių kalbos leksikos ir sintaksinės raiškos galimybių naudojimas, vertimo kalbos gyvumas, sklandumas ir deramas vaizdingumas.</text:span></text:p>
      <text:p text:style-name="P215"><text:span text:style-name="T216">15</text:span><text:span text:style-name="T217">. Komisijos sprendimai įforminami posėdžio prot</text:span><text:span text:style-name="T218">okolu, kurį pasirašo komisijos pirmininkas ir sekretorius.</text:span></text:p>
      <text:p text:style-name="P219"><text:span text:style-name="T220">16</text:span><text:span text:style-name="T221">. Premiją skiria Lietuvos Respublikos kultūros ministras, atsižvelgdamas į komisijos teikimą.</text:span></text:p>
      <text:p text:style-name="P222"><text:span text:style-name="T223">17</text:span><text:span text:style-name="T224">. Premija skiriama kiekvienais metais vasario mėnesį. Premijos teikimą organizuoja asociaci</text:span><text:span text:style-name="T225">ja.</text:span></text:p>
      <text:p text:style-name="P226"><text:span text:style-name="T227">18</text:span><text:span text:style-name="T228">. Premija skiriama tam tikram asmeniui nepriklausomai nuo kitų jo gautų premijų.</text:span></text:p>
      <text:p text:style-name="P229"><text:span text:style-name="T230">19</text:span><text:span text:style-name="T231">. Premija tam pačiam asmeniui gali būti teikiama ne anksčiau kaip po 5 metų nuo premijos gavimo.</text:span></text:p>
      <text:p text:style-name="P232"/>
      <text:p text:style-name="P233"><text:span text:style-name="T2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9-20T04:08:00Z</meta:creation-date>
    <dc:date>2015-09-20T04:08:00Z</dc:date>
    <meta:template xlink:href="Normal" xlink:type="simple"/>
    <meta:editing-cycles>2</meta:editing-cycles>
    <meta:editing-duration>PT0S</meta:editing-duration>
    <meta:document-statistic meta:page-count="4" meta:paragraph-count="86" meta:word-count="860" meta:character-count="6745" meta:row-count="284" meta:non-whitespace-character-count="5971"/>
  </office:meta>
</office:document-meta>
</file>