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 fo:line-height="117%"/>
      <style:text-properties fo:color="#000000" fo:letter-spacing="0.0229in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NUTARIMAS</text:p>
      <text:p text:style-name="P4"/>
      <text:p text:style-name="P5">DĖL VALSTYBINĖS LIETUVIŲ KALBOS KOMISIJOS 2007 M. GRUODŽIO 20 D. NUTARIMO Nr. N-4 (113) „DĖL VALDŲ IR KRAŠTŲ PAVADINIMŲ“ PAKEITIMO</text:p>
      <text:p text:style-name="P6"/>
      <text:p text:style-name="P7">2010 m. gruodžio 9 d. Nr. N-4(121)<text:s/></text:p>
      <text:p text:style-name="P8">Vilnius</text:p>
      <text:p text:style-name="P9"/>
      <text:p text:style-name="P10"><text:span text:style-name="T11">Valstybinė lietuvių kalbos<text:s/></text:span><text:span text:style-name="T12">komisija n u t a r i a:</text:span></text:p>
      <text:p text:style-name="P13"><text:span text:style-name="T14">Pakeisti Valdų ir kraštų pavadinimų sąrašą, patvirtintą Valstybinės lietuvių kalbos komisijos 2007 m. gruodžio 20 d. nutarimu Nr. N-4(113) „Dėl valdų ir kraštų pavadinimų“ (Žin., 2007, Nr. </text:span><text:a xlink:href="http://www3.lrs.lt/pls/inter/dokpaieska.showdoc_l?p_id=311967" office:target-frame-name="_top" xlink:show="replace"><text:span text:style-name="T15">138-5707</text:span></text:a><text:span text:style-name="T16">):<text:s/></text:span></text:p>
      <text:p text:style-name="P17"><text:span text:style-name="T18">Skiltyje „Ilgieji (oficialieji) pavadinimai“ išbraukti pavadinimą<text:s/></text:span><text:span text:style-name="T19">Šv. Elẽnos Salà<text:s/></text:span><text:span text:style-name="T20">ir vietoj jo įrašyti</text:span><text:span text:style-name="T21"><text:s/>Šv. Elẽnos, Danguñ Žengìmo ir Tristãno da Kùnjos Sãlos</text:span><text:span text:style-name="T22">.</text:span></text:p>
      <text:p text:style-name="P23"/>
      <text:p text:style-name="P24"><text:span text:style-name="T25">KOMISIJOS PIRMININKĖ<text:s/></text:span><text:span text:style-name="T26"><text:tab/>IRENA SMETONIEN</text:span><text:span text:style-name="T27">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</meta:initial-creator>
    <dc:creator>Adlib User</dc:creator>
    <meta:creation-date>2016-05-03T08:11:00Z</meta:creation-date>
    <dc:date>2016-05-03T08:11:00Z</dc:date>
    <meta:template xlink:href="Normal" xlink:type="simple"/>
    <meta:editing-cycles>2</meta:editing-cycles>
    <meta:editing-duration>PT0S</meta:editing-duration>
    <meta:document-statistic meta:page-count="1" meta:paragraph-count="4" meta:word-count="106" meta:character-count="768" meta:row-count="19" meta:non-whitespace-character-count="666"/>
  </office:meta>
</office:document-meta>
</file>