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IEPOS 31 D. NUTARIMO NR. 314 DALINIO PAKEITIMO IR PAPILDYMO</text:p>
      <text:p text:style-name="P12"/>
      <text:p text:style-name="P13">1991 m. rugpjūčio 29 d. Nr. 36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daryti Lietuvos Respublikos Vyriausybės 1991 m. liepos 31 d. Nr. 314 „Dėl valstybinės rinkliavos“ priedėlyje šiuos pakeitimus:</text:span></text:p>
      <text:p text:style-name="P23"><text:span text:style-name="T24">1.1</text:span><text:span text:style-name="T25">. 3.6 punkto pirmojoje pastraipoje po žodžio „sutarčių“ įrašyti žodžius „ir kitų įkainotinų perleidimo sutarčių“;</text:span></text:p>
      <text:p text:style-name="P26"><text:span text:style-name="T27">1.2</text:span><text:span text:style-name="T28">. 3.12 punkto pirmojoje pastraipoje vietoj žodžio „išskyrus“ rašyti žodį „įskaitant“;</text:span></text:p>
      <text:p text:style-name="P29"><text:span text:style-name="T30">1.3</text:span><text:span text:style-name="T31">. 4.2 punkto antrojoje pastraipoje vietoj žodžio „pilnamečių“ rašyti žodį „nepilnamečių“;</text:span></text:p>
      <text:p text:style-name="P32"><text:span text:style-name="T33">1.4</text:span><text:span text:style-name="T34">. išbraukti 9.14 punkto antrojoje pastraipoje žodžius „arba eksploatavimui“.</text:span></text:p>
      <text:p text:style-name="P35"><text:span text:style-name="T36">2</text:span><text:span text:style-name="T37">. Pripažinti netekusia galios Lietuvos Respublikos Vyriausybės 1990 m. liepos 25 d. nutarimo Nr. 253 „Dėl transporto priemonių valstybinio numerio ženklų gamybos ir rinkliavos už juos“ (Žin., 1990, Nr.<text:s/></text:span><text:a xlink:href="https://www.e-tar.lt/portal/lt/legalAct/TAR.8A0F5880B926" office:target-frame-name="_blank" xlink:show="new"><text:span text:style-name="T38">23-585</text:span></text:a><text:span text:style-name="T39">) 2 ir 3 punktus.</text:span></text:p>
      <text:p text:style-name="P40"><text:span text:style-name="T41">3</text:span><text:span text:style-name="T42">. Šis nutarimas įsigalioja nuo 1991 m. rugsėjo 1 dienos.</text:span></text:p>
      <text:p text:style-name="P43"/>
      <text:p text:style-name="P44"/>
      <text:p text:style-name="P45"/>
      <text:p text:style-name="P46">LIETUVOS RESPUBLIKOS MINISTRAS PIRMININKAS<text:tab/>G. VAGNOR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2T13:16:00Z</meta:creation-date>
    <dc:date>2017-11-22T13:16:00Z</dc:date>
    <meta:template xlink:href="Normal.dotm" xlink:type="simple"/>
    <meta:editing-cycles>2</meta:editing-cycles>
    <meta:editing-duration>PT60S</meta:editing-duration>
    <meta:document-statistic meta:page-count="1" meta:paragraph-count="18" meta:word-count="171" meta:character-count="1198" meta:row-count="52" meta:non-whitespace-character-count="1045"/>
  </office:meta>
</office:document-meta>
</file>