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14" manifest:media-type="application/octet-stream"/>
  <manifest:file-entry manifest:full-path="Object 15" manifest:media-type="application/octet-stream"/>
  <manifest:file-entry manifest:full-path="Object 13" manifest:media-type="application/octet-stream"/>
  <manifest:file-entry manifest:full-path="Object 12" manifest:media-type="application/octet-stream"/>
  <manifest:file-entry manifest:full-path="Object 17" manifest:media-type="application/octet-stream"/>
  <manifest:file-entry manifest:full-path="Object 20" manifest:media-type="application/octet-stream"/>
  <manifest:file-entry manifest:full-path="Object 19" manifest:media-type="application/octet-stream"/>
  <manifest:file-entry manifest:full-path="Object 18" manifest:media-type="application/octet-stream"/>
  <manifest:file-entry manifest:full-path="Object 16" manifest:media-type="application/octet-stream"/>
  <manifest:file-entry manifest:full-path="Object 5" manifest:media-type="application/octet-stream"/>
  <manifest:file-entry manifest:full-path="Object 4" manifest:media-type="application/octet-stream"/>
  <manifest:file-entry manifest:full-path="Object 3" manifest:media-type="application/octet-stream"/>
  <manifest:file-entry manifest:full-path="Object 2" manifest:media-type="application/octet-stream"/>
  <manifest:file-entry manifest:full-path="Object 6" manifest:media-type="application/octet-stream"/>
  <manifest:file-entry manifest:full-path="Object 10" manifest:media-type="application/octet-stream"/>
  <manifest:file-entry manifest:full-path="Object 9" manifest:media-type="application/octet-stream"/>
  <manifest:file-entry manifest:full-path="Object 8" manifest:media-type="application/octet-stream"/>
  <manifest:file-entry manifest:full-path="Object 7" manifest:media-type="application/octet-stream"/>
  <manifest:file-entry manifest:full-path="Object 1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7" style:parent-style-name="Normal" style:family="paragraph">
      <style:paragraph-properties fo:widows="0" fo:orphans="0" fo:text-align="justify" fo:text-indent="0.3937in"/>
      <style:text-properties fo:hyphenate="false"/>
    </style:style>
    <style:style style:name="P38" style:parent-style-name="Normal" style:family="paragraph">
      <style:paragraph-properties fo:keep-together="always" fo:widows="0" fo:orphans="0" fo:break-before="page" fo:margin-left="3.1493in">
        <style:tab-stops/>
      </style:paragraph-properties>
      <style:text-properties fo:hyphenate="false"/>
    </style:style>
    <style:style style:name="T39" style:parent-style-name="DefaultParagraphFont" style:family="text">
      <style:text-properties fo:color="#000000"/>
    </style:style>
    <style:style style:name="P40" style:parent-style-name="Normal" style:family="paragraph">
      <style:paragraph-properties fo:keep-together="always" fo:widows="0" fo:orphans="0" fo:margin-left="3.1493in">
        <style:tab-stops/>
      </style:paragraph-properties>
      <style:text-properties fo:color="#000000" fo:hyphenate="false"/>
    </style:style>
    <style:style style:name="P41" style:parent-style-name="Normal" style:family="paragraph">
      <style:paragraph-properties fo:keep-together="always" fo:widows="0" fo:orphans="0" fo:margin-left="3.1493in">
        <style:tab-stops/>
      </style:paragraph-properties>
      <style:text-properties fo:color="#000000" fo:hyphenate="false"/>
    </style:style>
    <style:style style:name="P42" style:parent-style-name="Normal" style:family="paragraph">
      <style:paragraph-properties fo:keep-together="always" fo:widows="0" fo:orphans="0" fo:margin-left="3.1493in" fo:text-indent="0.0416in">
        <style:tab-stops/>
      </style:paragraph-properties>
      <style:text-properties fo:color="#000000" fo:hyphenate="false"/>
    </style:style>
    <style:style style:name="P43" style:parent-style-name="Normal" style:family="paragraph">
      <style:paragraph-properties fo:widows="0" fo:orphans="0" fo:text-align="justify" fo:text-indent="0.3937in"/>
      <style:text-properties fo:color="#000000" fo:hyphenate="false"/>
    </style:style>
    <style:style style:name="P44" style:parent-style-name="Normal" style:family="paragraph">
      <style:paragraph-properties fo:keep-together="always" fo:widows="0" fo:orphans="0" fo:text-align="center"/>
      <style:text-properties fo:hyphenate="false"/>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7" style:parent-style-name="Normal" style:family="paragraph">
      <style:paragraph-properties fo:keep-together="alway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widows="0" fo:orphans="0" fo:text-align="justify" fo:text-indent="0.3937in"/>
      <style:text-properties fo:color="#000000" fo:hyphenate="false"/>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fo:letter-spacing="-0.0055in"/>
    </style:style>
    <style:style style:name="T54" style:parent-style-name="DefaultParagraphFont" style:family="text">
      <style:text-properties fo:color="#000000" fo:letter-spacing="-0.0055in"/>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color="#000000" fo:hyphenate="false"/>
    </style:style>
    <style:style style:name="P69" style:parent-style-name="Normal" style:family="paragraph">
      <style:paragraph-properties fo:widows="0" fo:orphans="0" fo:text-align="justify" fo:text-indent="0.3937in"/>
      <style:text-properties fo:hyphenate="false"/>
    </style:style>
    <style:style style:name="P70" style:parent-style-name="Normal" style:family="paragraph">
      <style:paragraph-properties fo:keep-together="alway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widows="0" fo:orphans="0" fo:text-align="justify" fo:text-indent="0.3937in"/>
      <style:text-properties fo:color="#000000" fo:hyphenate="false"/>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text-position="-20% 100%"/>
    </style:style>
    <style:style style:name="T82" style:parent-style-name="DefaultParagraphFont" style:family="text">
      <style:text-properties text:display="none"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fo:letter-spacing="-0.0055in"/>
    </style:style>
    <style:style style:name="T115" style:parent-style-name="DefaultParagraphFont" style:family="text">
      <style:text-properties fo:color="#000000" fo:letter-spacing="-0.0055in"/>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P127" style:parent-style-name="Normal" style:family="paragraph">
      <style:paragraph-properties fo:keep-together="always" fo:widows="0" fo:orphans="0" fo:text-align="center"/>
      <style:text-properties fo:hyphenate="false"/>
    </style:style>
    <style:style style:name="T128" style:parent-style-name="DefaultParagraphFont" style:family="text">
      <style:text-properties fo:font-weight="bold" style:font-weight-asian="bold" style:font-weight-complex="bold" fo:text-transform="uppercase" fo:color="#000000"/>
    </style:style>
    <style:style style:name="T129" style:parent-style-name="DefaultParagraphFont" style:family="text">
      <style:text-properties fo:font-weight="bold" style:font-weight-asian="bold" style:font-weight-complex="bold" fo:text-transform="uppercase" fo:color="#000000"/>
    </style:style>
    <style:style style:name="T130" style:parent-style-name="DefaultParagraphFont" style:family="text">
      <style:text-properties fo:font-weight="bold" style:font-weight-asian="bold" style:font-weight-complex="bold" fo:text-transform="uppercase" fo:color="#000000"/>
    </style:style>
    <style:style style:name="P131" style:parent-style-name="Normal" style:family="paragraph">
      <style:paragraph-properties fo:widows="0" fo:orphans="0" fo:text-align="justify" fo:text-indent="0.3937in"/>
      <style:text-properties fo:color="#000000" fo:hyphenate="false"/>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style="italic" style:font-style-asian="italic" style:font-style-complex="italic" fo:color="#000000"/>
    </style:style>
    <style:style style:name="T151" style:parent-style-name="DefaultParagraphFont" style:family="text">
      <style:text-properties fo:color="#000000"/>
    </style:style>
    <style:style style:name="T152" style:parent-style-name="DefaultParagraphFont" style:family="text">
      <style:text-properties fo:font-style="italic" style:font-style-asian="italic" style:font-style-complex="italic"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text-position="-50% 100%"/>
    </style:style>
    <style:style style:name="T161" style:parent-style-name="DefaultParagraphFont" style:family="text">
      <style:text-properties text:display="none" fo:color="#000000"/>
    </style:style>
    <style:style style:name="T162" style:parent-style-name="DefaultParagraphFont" style:family="text">
      <style:text-properties fo:color="#000000"/>
    </style:style>
    <style:style style:name="T163" style:parent-style-name="DefaultParagraphFont" style:family="text">
      <style:text-properties fo:color="#000000" fo:letter-spacing="-0.0013in"/>
    </style:style>
    <style:style style:name="T164" style:parent-style-name="DefaultParagraphFont" style:family="text">
      <style:text-properties fo:color="#000000"/>
    </style:style>
    <style:style style:name="T165" style:parent-style-name="DefaultParagraphFont" style:family="text">
      <style:text-properties fo:color="#000000" fo:letter-spacing="-0.0013in"/>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text-position="-50% 100%"/>
    </style:style>
    <style:style style:name="T171" style:parent-style-name="DefaultParagraphFont" style:family="text">
      <style:text-properties text:display="none" fo:color="#000000"/>
    </style:style>
    <style:style style:name="T172" style:parent-style-name="DefaultParagraphFont" style:family="text">
      <style:text-properties fo:color="#000000"/>
    </style:style>
    <style:style style:name="T173" style:parent-style-name="DefaultParagraphFont" style:family="text">
      <style:text-properties fo:color="#000000" fo:letter-spacing="-0.0013in"/>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fo:letter-spacing="-0.0048in"/>
    </style:style>
    <style:style style:name="T177" style:parent-style-name="DefaultParagraphFont" style:family="text">
      <style:text-properties fo:color="#000000" fo:letter-spacing="-0.0048in"/>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fo:letter-spacing="-0.0055in"/>
    </style:style>
    <style:style style:name="T181" style:parent-style-name="DefaultParagraphFont" style:family="text">
      <style:text-properties fo:color="#000000" fo:letter-spacing="-0.0055in"/>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FF" style:text-underline-type="single" style:text-underline-style="solid" style:text-underline-width="auto" style:text-underline-mode="continuous"/>
    </style:style>
    <style:style style:name="T212" style:parent-style-name="DefaultParagraphFont" style:family="text">
      <style:text-properties fo:color="#000000"/>
    </style:style>
    <style:style style:name="T213" style:parent-style-name="DefaultParagraphFont" style:family="text">
      <style:text-properties fo:color="#0000FF" style:text-underline-type="single" style:text-underline-style="solid" style:text-underline-width="auto" style:text-underline-mode="continuous"/>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font-style="italic" style:font-style-asian="italic" style:font-style-complex="italic" fo:color="#000000"/>
    </style:style>
    <style:style style:name="T234" style:parent-style-name="DefaultParagraphFont" style:family="text">
      <style:text-properties fo:color="#000000"/>
    </style:style>
    <style:style style:name="T235" style:parent-style-name="DefaultParagraphFont" style:family="text">
      <style:text-properties fo:font-style="italic" style:font-style-asian="italic" style:font-style-complex="italic"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text-position="-50% 100%"/>
    </style:style>
    <style:style style:name="T244" style:parent-style-name="DefaultParagraphFont" style:family="text">
      <style:text-properties text:display="none" fo:color="#000000"/>
    </style:style>
    <style:style style:name="T245" style:parent-style-name="DefaultParagraphFont" style:family="text">
      <style:text-properties fo:color="#000000"/>
    </style:style>
    <style:style style:name="T246" style:parent-style-name="DefaultParagraphFont" style:family="text">
      <style:text-properties fo:color="#000000" fo:letter-spacing="-0.0013in"/>
    </style:style>
    <style:style style:name="T247" style:parent-style-name="DefaultParagraphFont" style:family="text">
      <style:text-properties fo:color="#000000"/>
    </style:style>
    <style:style style:name="T248" style:parent-style-name="DefaultParagraphFont" style:family="text">
      <style:text-properties fo:color="#000000" fo:letter-spacing="-0.0013in"/>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text-position="-50% 100%"/>
    </style:style>
    <style:style style:name="T254" style:parent-style-name="DefaultParagraphFont" style:family="text">
      <style:text-properties text:display="none" fo:color="#000000"/>
    </style:style>
    <style:style style:name="T255" style:parent-style-name="DefaultParagraphFont" style:family="text">
      <style:text-properties fo:color="#000000"/>
    </style:style>
    <style:style style:name="T256" style:parent-style-name="DefaultParagraphFont" style:family="text">
      <style:text-properties fo:color="#000000" fo:letter-spacing="-0.0013in"/>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font-style="italic" style:font-style-asian="italic" style:font-style-complex="italic" fo:color="#000000"/>
    </style:style>
    <style:style style:name="T301" style:parent-style-name="DefaultParagraphFont" style:family="text">
      <style:text-properties fo:color="#000000"/>
    </style:style>
    <style:style style:name="T302" style:parent-style-name="DefaultParagraphFont" style:family="text">
      <style:text-properties fo:font-style="italic" style:font-style-asian="italic" style:font-style-complex="italic"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fo:letter-spacing="-0.0013in"/>
    </style:style>
    <style:style style:name="T311" style:parent-style-name="DefaultParagraphFont" style:family="text">
      <style:text-properties fo:color="#000000"/>
    </style:style>
    <style:style style:name="T312" style:parent-style-name="DefaultParagraphFont" style:family="text">
      <style:text-properties fo:color="#000000" fo:letter-spacing="-0.001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text-position="-50% 100%"/>
    </style:style>
    <style:style style:name="T319" style:parent-style-name="DefaultParagraphFont" style:family="text">
      <style:text-properties text:display="none"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text-position="-50% 100%"/>
    </style:style>
    <style:style style:name="T325" style:parent-style-name="DefaultParagraphFont" style:family="text">
      <style:text-properties text:display="none" fo:color="#000000"/>
    </style:style>
    <style:style style:name="T326" style:parent-style-name="DefaultParagraphFont" style:family="text">
      <style:text-properties fo:color="#000000"/>
    </style:style>
    <style:style style:name="T327" style:parent-style-name="DefaultParagraphFont" style:family="text">
      <style:text-properties fo:color="#000000" fo:letter-spacing="-0.0013in"/>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P351" style:parent-style-name="Normal" style:family="paragraph">
      <style:paragraph-properties fo:keep-together="always" fo:widows="0" fo:orphans="0" fo:text-align="center"/>
      <style:text-properties fo:hyphenate="false"/>
    </style:style>
    <style:style style:name="T352" style:parent-style-name="DefaultParagraphFont" style:family="text">
      <style:text-properties fo:font-weight="bold" style:font-weight-asian="bold" style:font-weight-complex="bold" fo:text-transform="uppercase" fo:color="#000000"/>
    </style:style>
    <style:style style:name="T353" style:parent-style-name="DefaultParagraphFont" style:family="text">
      <style:text-properties fo:font-weight="bold" style:font-weight-asian="bold" style:font-weight-complex="bold" fo:text-transform="uppercase" fo:color="#000000"/>
    </style:style>
    <style:style style:name="T354" style:parent-style-name="DefaultParagraphFont" style:family="text">
      <style:text-properties fo:font-weight="bold" style:font-weight-asian="bold" style:font-weight-complex="bold" fo:text-transform="uppercase" fo:color="#000000"/>
    </style:style>
    <style:style style:name="P355" style:parent-style-name="Normal" style:family="paragraph">
      <style:paragraph-properties fo:widows="0" fo:orphans="0" fo:text-align="justify" fo:text-indent="0.3937in"/>
      <style:text-properties fo:text-transform="uppercase" fo:color="#000000" fo:hyphenate="false"/>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fo:letter-spacing="-0.0013in"/>
    </style:style>
    <style:style style:name="T373" style:parent-style-name="DefaultParagraphFont" style:family="text">
      <style:text-properties fo:color="#000000" fo:letter-spacing="-0.0013in"/>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fo:letter-spacing="-0.0013in"/>
    </style:style>
    <style:style style:name="T376" style:parent-style-name="DefaultParagraphFont" style:family="text">
      <style:text-properties fo:color="#000000" fo:letter-spacing="-0.0013in"/>
    </style:style>
    <style:style style:name="T377" style:parent-style-name="DefaultParagraphFont" style:family="text">
      <style:text-properties fo:color="#000000" style:text-position="-50% 100%"/>
    </style:style>
    <style:style style:name="T378" style:parent-style-name="DefaultParagraphFont" style:family="text">
      <style:text-properties text:display="none" fo:color="#000000"/>
    </style:style>
    <style:style style:name="T379" style:parent-style-name="DefaultParagraphFont" style:family="text">
      <style:text-properties fo:color="#000000"/>
    </style:style>
    <style:style style:name="T380" style:parent-style-name="DefaultParagraphFont" style:family="text">
      <style:text-properties fo:color="#000000" fo:letter-spacing="-0.0013in"/>
    </style:style>
    <style:style style:name="T381" style:parent-style-name="DefaultParagraphFont" style:family="text">
      <style:text-properties fo:color="#000000"/>
    </style:style>
    <style:style style:name="T382" style:parent-style-name="DefaultParagraphFont" style:family="text">
      <style:text-properties fo:color="#000000" fo:letter-spacing="-0.0013in"/>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fo:letter-spacing="-0.0013in"/>
    </style:style>
    <style:style style:name="T388" style:parent-style-name="DefaultParagraphFont" style:family="text">
      <style:text-properties fo:color="#000000" style:text-position="-50% 100%"/>
    </style:style>
    <style:style style:name="T389" style:parent-style-name="DefaultParagraphFont" style:family="text">
      <style:text-properties text:display="none" fo:color="#000000"/>
    </style:style>
    <style:style style:name="T390" style:parent-style-name="DefaultParagraphFont" style:family="text">
      <style:text-properties fo:color="#000000"/>
    </style:style>
    <style:style style:name="T391" style:parent-style-name="DefaultParagraphFont" style:family="text">
      <style:text-properties fo:color="#000000" fo:letter-spacing="-0.0013in"/>
    </style:style>
    <style:style style:name="T392" style:parent-style-name="DefaultParagraphFont" style:family="text">
      <style:text-properties fo:color="#000000"/>
    </style:style>
    <style:style style:name="T393" style:parent-style-name="DefaultParagraphFont" style:family="text">
      <style:text-properties fo:color="#000000" fo:letter-spacing="-0.0013in"/>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fo:letter-spacing="-0.0013in"/>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fo:letter-spacing="-0.0013in"/>
    </style:style>
    <style:style style:name="T406" style:parent-style-name="DefaultParagraphFont" style:family="text">
      <style:text-properties fo:color="#000000"/>
    </style:style>
    <style:style style:name="T407" style:parent-style-name="DefaultParagraphFont" style:family="text">
      <style:text-properties fo:color="#000000" fo:letter-spacing="-0.001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fo:letter-spacing="-0.0013in"/>
    </style:style>
    <style:style style:name="T411" style:parent-style-name="DefaultParagraphFont" style:family="text">
      <style:text-properties fo:color="#000000"/>
    </style:style>
    <style:style style:name="T412" style:parent-style-name="DefaultParagraphFont" style:family="text">
      <style:text-properties fo:color="#000000" fo:letter-spacing="-0.0013in"/>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fo:letter-spacing="-0.0013in"/>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P435" style:parent-style-name="Normal" style:family="paragraph">
      <style:paragraph-properties fo:keep-together="always" fo:widows="0" fo:orphans="0" fo:text-align="center"/>
      <style:text-properties fo:hyphenate="false"/>
    </style:style>
    <style:style style:name="T436" style:parent-style-name="DefaultParagraphFont" style:family="text">
      <style:text-properties fo:font-weight="bold" style:font-weight-asian="bold" style:font-weight-complex="bold" fo:text-transform="uppercase" fo:color="#000000"/>
    </style:style>
    <style:style style:name="T437" style:parent-style-name="DefaultParagraphFont" style:family="text">
      <style:text-properties fo:font-weight="bold" style:font-weight-asian="bold" style:font-weight-complex="bold" fo:text-transform="uppercase" fo:color="#000000"/>
    </style:style>
    <style:style style:name="T438" style:parent-style-name="DefaultParagraphFont" style:family="text">
      <style:text-properties fo:font-weight="bold" style:font-weight-asian="bold" style:font-weight-complex="bold" fo:text-transform="uppercase" fo:color="#000000"/>
    </style:style>
    <style:style style:name="P439" style:parent-style-name="Normal" style:family="paragraph">
      <style:paragraph-properties fo:widows="0" fo:orphans="0" fo:text-align="justify" fo:text-indent="0.3937in"/>
      <style:text-properties fo:color="#000000" fo:hyphenate="false"/>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font-style="italic" style:font-style-asian="italic" style:font-style-complex="italic"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text-position="-50% 100%"/>
    </style:style>
    <style:style style:name="T452" style:parent-style-name="DefaultParagraphFont" style:family="text">
      <style:text-properties text:display="none" fo:color="#000000"/>
    </style:style>
    <style:style style:name="T453" style:parent-style-name="DefaultParagraphFont" style:family="text">
      <style:text-properties fo:color="#000000"/>
    </style:style>
    <style:style style:name="T454" style:parent-style-name="DefaultParagraphFont" style:family="text">
      <style:text-properties fo:color="#000000" style:text-position="-50% 100%"/>
    </style:style>
    <style:style style:name="T455" style:parent-style-name="DefaultParagraphFont" style:family="text">
      <style:text-properties text:display="none" fo:color="#000000"/>
    </style:style>
    <style:style style:name="T456" style:parent-style-name="DefaultParagraphFont" style:family="text">
      <style:text-properties fo:color="#000000"/>
    </style:style>
    <style:style style:name="T457" style:parent-style-name="DefaultParagraphFont" style:family="text">
      <style:text-properties fo:color="#000000" style:text-position="-50% 100%"/>
    </style:style>
    <style:style style:name="T458" style:parent-style-name="DefaultParagraphFont" style:family="text">
      <style:text-properties text:display="none" fo:color="#000000"/>
    </style:style>
    <style:style style:name="T459" style:parent-style-name="DefaultParagraphFont" style:family="text">
      <style:text-properties fo:color="#000000"/>
    </style:style>
    <style:style style:name="T460" style:parent-style-name="DefaultParagraphFont" style:family="text">
      <style:text-properties fo:color="#000000" style:text-position="-50% 100%"/>
    </style:style>
    <style:style style:name="T461" style:parent-style-name="DefaultParagraphFont" style:family="text">
      <style:text-properties text:display="none"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font-style="italic" style:font-style-asian="italic" style:font-style-complex="italic" fo:color="#000000"/>
    </style:style>
    <style:style style:name="T476" style:parent-style-name="DefaultParagraphFont" style:family="text">
      <style:text-properties fo:color="#000000"/>
    </style:style>
    <style:style style:name="T477" style:parent-style-name="DefaultParagraphFont" style:family="text">
      <style:text-properties fo:font-style="italic" style:font-style-asian="italic" style:font-style-complex="italic"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text-position="-50% 100%"/>
    </style:style>
    <style:style style:name="T486" style:parent-style-name="DefaultParagraphFont" style:family="text">
      <style:text-properties text:display="none"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text-position="-50% 100%"/>
    </style:style>
    <style:style style:name="T492" style:parent-style-name="DefaultParagraphFont" style:family="text">
      <style:text-properties text:display="none"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text-position="-50% 100%"/>
    </style:style>
    <style:style style:name="T502" style:parent-style-name="DefaultParagraphFont" style:family="text">
      <style:text-properties text:display="none"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font-style="italic" style:font-style-asian="italic" style:font-style-complex="italic" fo:color="#000000"/>
    </style:style>
    <style:style style:name="T523" style:parent-style-name="DefaultParagraphFont" style:family="text">
      <style:text-properties fo:color="#000000"/>
    </style:style>
    <style:style style:name="T524" style:parent-style-name="DefaultParagraphFont" style:family="text">
      <style:text-properties fo:font-style="italic" style:font-style-asian="italic" style:font-style-complex="italic"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text-position="sub 62.5%"/>
    </style:style>
    <style:style style:name="T530" style:parent-style-name="DefaultParagraphFont" style:family="text">
      <style:text-properties fo:color="#000000"/>
    </style:style>
    <style:style style:name="T531" style:parent-style-name="DefaultParagraphFont" style:family="text">
      <style:text-properties fo:color="#000000" style:text-position="super 62.5%"/>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text-position="-50% 100%"/>
    </style:style>
    <style:style style:name="T540" style:parent-style-name="DefaultParagraphFont" style:family="text">
      <style:text-properties text:display="none" fo:color="#000000"/>
    </style:style>
    <style:style style:name="T541" style:parent-style-name="DefaultParagraphFont" style:family="text">
      <style:text-properties fo:color="#000000"/>
    </style:style>
    <style:style style:name="T542" style:parent-style-name="DefaultParagraphFont" style:family="text">
      <style:text-properties fo:color="#000000" style:text-position="-50% 100%"/>
    </style:style>
    <style:style style:name="T543" style:parent-style-name="DefaultParagraphFont" style:family="text">
      <style:text-properties text:display="none"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text-position="-50% 100%"/>
    </style:style>
    <style:style style:name="T549" style:parent-style-name="DefaultParagraphFont" style:family="text">
      <style:text-properties text:display="none" fo:color="#000000"/>
    </style:style>
    <style:style style:name="T550" style:parent-style-name="DefaultParagraphFont" style:family="text">
      <style:text-properties fo:color="#000000"/>
    </style:style>
    <style:style style:name="T551" style:parent-style-name="DefaultParagraphFont" style:family="text">
      <style:text-properties fo:color="#000000" style:text-position="-50% 100%"/>
    </style:style>
    <style:style style:name="T552" style:parent-style-name="DefaultParagraphFont" style:family="text">
      <style:text-properties text:display="none"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text-position="sub 62.5%"/>
    </style:style>
    <style:style style:name="T564" style:parent-style-name="DefaultParagraphFont" style:family="text">
      <style:text-properties fo:color="#000000"/>
    </style:style>
    <style:style style:name="T565" style:parent-style-name="DefaultParagraphFont" style:family="text">
      <style:text-properties fo:color="#000000" style:text-position="super 62.5%"/>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P568" style:parent-style-name="Normal" style:family="paragraph">
      <style:paragraph-properties fo:keep-together="always" fo:widows="0" fo:orphans="0" fo:text-align="center"/>
      <style:text-properties fo:hyphenate="false"/>
    </style:style>
    <style:style style:name="T569" style:parent-style-name="DefaultParagraphFont" style:family="text">
      <style:text-properties fo:font-weight="bold" style:font-weight-asian="bold" style:font-weight-complex="bold" fo:text-transform="uppercase" fo:color="#000000"/>
    </style:style>
    <style:style style:name="T570" style:parent-style-name="DefaultParagraphFont" style:family="text">
      <style:text-properties fo:font-weight="bold" style:font-weight-asian="bold" style:font-weight-complex="bold" fo:text-transform="uppercase" fo:color="#000000"/>
    </style:style>
    <style:style style:name="T571" style:parent-style-name="DefaultParagraphFont" style:family="text">
      <style:text-properties fo:font-weight="bold" style:font-weight-asian="bold" style:font-weight-complex="bold" fo:text-transform="uppercase" fo:color="#000000"/>
    </style:style>
    <style:style style:name="P572" style:parent-style-name="Normal" style:family="paragraph">
      <style:paragraph-properties fo:widows="0" fo:orphans="0" fo:text-align="justify" fo:text-indent="0.3937in"/>
      <style:text-properties fo:color="#000000" fo:hyphenate="false"/>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fo:letter-spacing="-0.0013in"/>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P588" style:parent-style-name="Normal" style:family="paragraph">
      <style:paragraph-properties fo:widows="0" fo:orphans="0" fo:text-align="center"/>
      <style:text-properties fo:hyphenate="false"/>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P591" style:parent-style-name="Normal" style:family="paragraph">
      <style:paragraph-properties fo:keep-together="always" fo:widows="0" fo:orphans="0" fo:break-before="page" fo:margin-left="3.1493in">
        <style:tab-stops/>
      </style:paragraph-properties>
      <style:text-properties fo:hyphenate="false"/>
    </style:style>
    <style:style style:name="T592" style:parent-style-name="DefaultParagraphFont" style:family="text">
      <style:text-properties fo:color="#000000"/>
    </style:style>
    <style:style style:name="P593" style:parent-style-name="Normal" style:family="paragraph">
      <style:paragraph-properties fo:keep-together="always" fo:widows="0" fo:orphans="0" fo:margin-left="3.1493in">
        <style:tab-stops/>
      </style:paragraph-properties>
      <style:text-properties fo:color="#000000" fo:hyphenate="false"/>
    </style:style>
    <style:style style:name="P594" style:parent-style-name="Normal" style:family="paragraph">
      <style:paragraph-properties fo:keep-together="always" fo:widows="0" fo:orphans="0" fo:margin-left="3.1493in">
        <style:tab-stops/>
      </style:paragraph-properties>
      <style:text-properties fo:color="#000000" fo:hyphenate="false"/>
    </style:style>
    <style:style style:name="P595" style:parent-style-name="Normal" style:family="paragraph">
      <style:paragraph-properties fo:keep-together="always" fo:widows="0" fo:orphans="0" fo:margin-left="3.1493in">
        <style:tab-stops/>
      </style:paragraph-properties>
      <style:text-properties fo:color="#000000" fo:hyphenate="false"/>
    </style:style>
    <style:style style:name="P596" style:parent-style-name="Normal" style:family="paragraph">
      <style:paragraph-properties fo:widows="0" fo:orphans="0" fo:text-align="justify"/>
      <style:text-properties fo:color="#000000" fo:hyphenate="false"/>
    </style:style>
    <style:style style:name="P597" style:parent-style-name="Normal" style:family="paragraph">
      <style:paragraph-properties fo:widows="0" fo:orphans="0" fo:text-align="center"/>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font-weight="bold" style:font-weight-asian="bold" style:font-weight-complex="bold"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center"/>
      <style:text-properties fo:color="#000000" fo:hyphenate="false"/>
    </style:style>
    <style:style style:name="P602" style:parent-style-name="Normal" style:family="paragraph">
      <style:paragraph-properties fo:text-align="center">
        <style:tab-stops>
          <style:tab-stop style:type="left" style:leader-style="solid" style:leader-text="_" style:position="6.1812in"/>
        </style:tab-stops>
      </style:paragraph-properties>
    </style:style>
    <style:style style:name="P603" style:parent-style-name="Normal" style:family="paragraph">
      <style:paragraph-properties fo:widows="0" fo:orphans="0" fo:text-align="center"/>
      <style:text-properties fo:color="#000000" fo:font-size="10pt" style:font-size-asian="10pt" fo:hyphenate="false"/>
    </style:style>
    <style:style style:name="P604" style:parent-style-name="Normal" style:family="paragraph">
      <style:paragraph-properties fo:text-align="center">
        <style:tab-stops>
          <style:tab-stop style:type="left" style:leader-style="solid" style:leader-text="_" style:position="6.1812in"/>
        </style:tab-stops>
      </style:paragraph-properties>
    </style:style>
    <style:style style:name="P605" style:parent-style-name="Normal" style:family="paragraph">
      <style:paragraph-properties fo:widows="0" fo:orphans="0" fo:text-align="justify"/>
      <style:text-properties fo:color="#000000" fo:hyphenate="false"/>
    </style:style>
    <style:style style:name="P606" style:parent-style-name="Normal" style:family="paragraph">
      <style:paragraph-properties fo:widows="0" fo:orphans="0" fo:text-align="justify"/>
      <style:text-properties fo:color="#000000" fo:hyphenate="false"/>
    </style:style>
    <style:style style:name="P607" style:parent-style-name="Normal" style:family="paragraph">
      <style:paragraph-properties fo:widows="0" fo:orphans="0" fo:text-align="justify"/>
      <style:text-properties fo:color="#000000" fo:hyphenate="false"/>
    </style:style>
    <style:style style:name="P608" style:parent-style-name="Normal" style:family="paragraph">
      <style:paragraph-properties fo:widows="0" fo:orphans="0" fo:text-align="justify"/>
      <style:text-properties fo:color="#000000" fo:hyphenate="false"/>
    </style:style>
    <style:style style:name="P60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10" style:parent-style-name="Normal" style:family="paragraph">
      <style:paragraph-properties fo:widows="0" fo:orphans="0" fo:text-align="justify"/>
      <style:text-properties fo:color="#000000" fo:hyphenate="false"/>
    </style:style>
    <style:style style:name="P611" style:parent-style-name="Normal" style:family="paragraph">
      <style:paragraph-properties fo:widows="0" fo:orphans="0" fo:text-align="justify" fo:text-indent="0.3937in"/>
      <style:text-properties fo:color="#000000" fo:hyphenate="false"/>
    </style:style>
    <style:style style:name="P612" style:parent-style-name="Normal" style:family="paragraph">
      <style:paragraph-properties fo:widows="0" fo:orphans="0" fo:text-align="justify"/>
      <style:text-properties fo:color="#000000" fo:hyphenate="false"/>
    </style:style>
    <style:style style:name="TableColumn614" style:family="table-column">
      <style:table-column-properties style:column-width="0.3631in" style:use-optimal-column-width="false"/>
    </style:style>
    <style:style style:name="TableColumn615" style:family="table-column">
      <style:table-column-properties style:column-width="2.1868in" style:use-optimal-column-width="false"/>
    </style:style>
    <style:style style:name="TableColumn616" style:family="table-column">
      <style:table-column-properties style:column-width="1.0972in" style:use-optimal-column-width="false"/>
    </style:style>
    <style:style style:name="TableColumn617" style:family="table-column">
      <style:table-column-properties style:column-width="1.118in" style:use-optimal-column-width="false"/>
    </style:style>
    <style:style style:name="TableColumn618" style:family="table-column">
      <style:table-column-properties style:column-width="1.5333in" style:use-optimal-column-width="false"/>
    </style:style>
    <style:style style:name="Table613" style:family="table">
      <style:table-properties style:width="6.2986in" fo:margin-left="0in" table:align="left"/>
    </style:style>
    <style:style style:name="TableRow619" style:family="table-row">
      <style:table-row-properties style:min-row-height="0.0416in" style:use-optimal-row-height="false"/>
    </style:style>
    <style:style style:name="TableCell620" style:family="table-cell">
      <style:table-cell-properties fo:border="0.0069in solid #000000" fo:padding-top="0.0395in" fo:padding-left="0.0395in" fo:padding-bottom="0.0395in" fo:padding-right="0.0395in"/>
    </style:style>
    <style:style style:name="P621" style:parent-style-name="Normal" style:family="paragraph">
      <style:paragraph-properties fo:widows="0" fo:orphans="0" fo:text-align="center"/>
      <style:text-properties fo:color="#000000" fo:hyphenate="false"/>
    </style:style>
    <style:style style:name="TableCell622" style:family="table-cell">
      <style:table-cell-properties fo:border="0.0069in solid #000000" fo:padding-top="0.0395in" fo:padding-left="0.0395in" fo:padding-bottom="0.0395in" fo:padding-right="0.0395in"/>
    </style:style>
    <style:style style:name="P623" style:parent-style-name="Normal" style:family="paragraph">
      <style:paragraph-properties fo:widows="0" fo:orphans="0" fo:text-align="center"/>
      <style:text-properties fo:color="#000000" fo:hyphenate="false"/>
    </style:style>
    <style:style style:name="TableCell624" style:family="table-cell">
      <style:table-cell-properties fo:border="0.0069in solid #000000" fo:padding-top="0.0395in" fo:padding-left="0.0395in" fo:padding-bottom="0.0395in" fo:padding-right="0.0395in"/>
    </style:style>
    <style:style style:name="P625" style:parent-style-name="Normal" style:family="paragraph">
      <style:paragraph-properties fo:widows="0" fo:orphans="0" fo:text-align="center"/>
      <style:text-properties fo:color="#000000" fo:hyphenate="false"/>
    </style:style>
    <style:style style:name="TableCell626" style:family="table-cell">
      <style:table-cell-properties fo:border="0.0069in solid #000000" fo:padding-top="0.0395in" fo:padding-left="0.0395in" fo:padding-bottom="0.0395in" fo:padding-right="0.0395in"/>
    </style:style>
    <style:style style:name="P627" style:parent-style-name="Normal" style:family="paragraph">
      <style:paragraph-properties fo:widows="0" fo:orphans="0" fo:text-align="center"/>
      <style:text-properties fo:color="#000000" fo:hyphenate="false"/>
    </style:style>
    <style:style style:name="TableCell628" style:family="table-cell">
      <style:table-cell-properties fo:border="0.0069in solid #000000" fo:padding-top="0.0395in" fo:padding-left="0.0395in" fo:padding-bottom="0.0395in" fo:padding-right="0.0395in"/>
    </style:style>
    <style:style style:name="P629" style:parent-style-name="Normal" style:family="paragraph">
      <style:paragraph-properties fo:widows="0" fo:orphans="0" fo:text-align="center"/>
      <style:text-properties fo:color="#000000" fo:hyphenate="false"/>
    </style:style>
    <style:style style:name="P630" style:parent-style-name="Normal" style:family="paragraph">
      <style:paragraph-properties fo:widows="0" fo:orphans="0" fo:text-align="center"/>
      <style:text-properties fo:color="#000000" fo:hyphenate="false"/>
    </style:style>
    <style:style style:name="TableRow631" style:family="table-row">
      <style:table-row-properties style:min-row-height="0.0416in" style:use-optimal-row-height="false"/>
    </style:style>
    <style:style style:name="TableCell632" style:family="table-cell">
      <style:table-cell-properties fo:border="0.0069in solid #000000" fo:padding-top="0.0395in" fo:padding-left="0.0395in" fo:padding-bottom="0.0395in" fo:padding-right="0.0395in"/>
    </style:style>
    <style:style style:name="P633" style:parent-style-name="Normal" style:family="paragraph">
      <style:paragraph-properties fo:widows="0" fo:orphans="0"/>
    </style:style>
    <style:style style:name="TableCell634" style:family="table-cell">
      <style:table-cell-properties fo:border="0.0069in solid #000000" fo:padding-top="0.0395in" fo:padding-left="0.0395in" fo:padding-bottom="0.0395in" fo:padding-right="0.0395in"/>
    </style:style>
    <style:style style:name="P635" style:parent-style-name="Normal" style:family="paragraph">
      <style:paragraph-properties fo:widows="0" fo:orphans="0"/>
    </style:style>
    <style:style style:name="TableCell636" style:family="table-cell">
      <style:table-cell-properties fo:border="0.0069in solid #000000" fo:padding-top="0.0395in" fo:padding-left="0.0395in" fo:padding-bottom="0.0395in" fo:padding-right="0.0395in"/>
    </style:style>
    <style:style style:name="P637" style:parent-style-name="Normal" style:family="paragraph">
      <style:paragraph-properties fo:widows="0" fo:orphans="0"/>
    </style:style>
    <style:style style:name="TableCell638" style:family="table-cell">
      <style:table-cell-properties fo:border="0.0069in solid #000000" fo:padding-top="0.0395in" fo:padding-left="0.0395in" fo:padding-bottom="0.0395in" fo:padding-right="0.0395in"/>
    </style:style>
    <style:style style:name="P639" style:parent-style-name="Normal" style:family="paragraph">
      <style:paragraph-properties fo:widows="0" fo:orphans="0"/>
    </style:style>
    <style:style style:name="TableCell640" style:family="table-cell">
      <style:table-cell-properties fo:border="0.0069in solid #000000" fo:padding-top="0.0395in" fo:padding-left="0.0395in" fo:padding-bottom="0.0395in" fo:padding-right="0.0395in"/>
    </style:style>
    <style:style style:name="P641" style:parent-style-name="Normal" style:family="paragraph">
      <style:paragraph-properties fo:widows="0" fo:orphans="0"/>
    </style:style>
    <style:style style:name="TableRow642" style:family="table-row">
      <style:table-row-properties style:min-row-height="0.0416in" style:use-optimal-row-height="false"/>
    </style:style>
    <style:style style:name="TableCell643" style:family="table-cell">
      <style:table-cell-properties fo:border="0.0069in solid #000000" fo:padding-top="0.0395in" fo:padding-left="0.0395in" fo:padding-bottom="0.0395in" fo:padding-right="0.0395in"/>
    </style:style>
    <style:style style:name="P644" style:parent-style-name="Normal" style:family="paragraph">
      <style:paragraph-properties fo:widows="0" fo:orphans="0"/>
    </style:style>
    <style:style style:name="TableCell645" style:family="table-cell">
      <style:table-cell-properties fo:border="0.0069in solid #000000" fo:padding-top="0.0395in" fo:padding-left="0.0395in" fo:padding-bottom="0.0395in" fo:padding-right="0.0395in"/>
    </style:style>
    <style:style style:name="P646" style:parent-style-name="Normal" style:family="paragraph">
      <style:paragraph-properties fo:widows="0" fo:orphans="0"/>
    </style:style>
    <style:style style:name="TableCell647" style:family="table-cell">
      <style:table-cell-properties fo:border="0.0069in solid #000000" fo:padding-top="0.0395in" fo:padding-left="0.0395in" fo:padding-bottom="0.0395in" fo:padding-right="0.0395in"/>
    </style:style>
    <style:style style:name="P648" style:parent-style-name="Normal" style:family="paragraph">
      <style:paragraph-properties fo:widows="0" fo:orphans="0"/>
    </style:style>
    <style:style style:name="TableCell649" style:family="table-cell">
      <style:table-cell-properties fo:border="0.0069in solid #000000" fo:padding-top="0.0395in" fo:padding-left="0.0395in" fo:padding-bottom="0.0395in" fo:padding-right="0.0395in"/>
    </style:style>
    <style:style style:name="P650" style:parent-style-name="Normal" style:family="paragraph">
      <style:paragraph-properties fo:widows="0" fo:orphans="0"/>
    </style:style>
    <style:style style:name="TableCell651" style:family="table-cell">
      <style:table-cell-properties fo:border="0.0069in solid #000000" fo:padding-top="0.0395in" fo:padding-left="0.0395in" fo:padding-bottom="0.0395in" fo:padding-right="0.0395in"/>
    </style:style>
    <style:style style:name="P652" style:parent-style-name="Normal" style:family="paragraph">
      <style:paragraph-properties fo:widows="0" fo:orphans="0"/>
    </style:style>
    <style:style style:name="TableRow653" style:family="table-row">
      <style:table-row-properties style:min-row-height="0.0416in" style:use-optimal-row-height="false"/>
    </style:style>
    <style:style style:name="TableCell654" style:family="table-cell">
      <style:table-cell-properties fo:border="0.0069in solid #000000" fo:padding-top="0.0395in" fo:padding-left="0.0395in" fo:padding-bottom="0.0395in" fo:padding-right="0.0395in"/>
    </style:style>
    <style:style style:name="P655" style:parent-style-name="Normal" style:family="paragraph">
      <style:paragraph-properties fo:widows="0" fo:orphans="0"/>
    </style:style>
    <style:style style:name="TableCell656" style:family="table-cell">
      <style:table-cell-properties fo:border="0.0069in solid #000000" fo:padding-top="0.0395in" fo:padding-left="0.0395in" fo:padding-bottom="0.0395in" fo:padding-right="0.0395in"/>
    </style:style>
    <style:style style:name="P657" style:parent-style-name="Normal" style:family="paragraph">
      <style:paragraph-properties fo:widows="0" fo:orphans="0"/>
    </style:style>
    <style:style style:name="TableCell658" style:family="table-cell">
      <style:table-cell-properties fo:border="0.0069in solid #000000" fo:padding-top="0.0395in" fo:padding-left="0.0395in" fo:padding-bottom="0.0395in" fo:padding-right="0.0395in"/>
    </style:style>
    <style:style style:name="P659" style:parent-style-name="Normal" style:family="paragraph">
      <style:paragraph-properties fo:widows="0" fo:orphans="0"/>
    </style:style>
    <style:style style:name="TableCell660" style:family="table-cell">
      <style:table-cell-properties fo:border="0.0069in solid #000000" fo:padding-top="0.0395in" fo:padding-left="0.0395in" fo:padding-bottom="0.0395in" fo:padding-right="0.0395in"/>
    </style:style>
    <style:style style:name="P661" style:parent-style-name="Normal" style:family="paragraph">
      <style:paragraph-properties fo:widows="0" fo:orphans="0"/>
    </style:style>
    <style:style style:name="TableCell662" style:family="table-cell">
      <style:table-cell-properties fo:border="0.0069in solid #000000" fo:padding-top="0.0395in" fo:padding-left="0.0395in" fo:padding-bottom="0.0395in" fo:padding-right="0.0395in"/>
    </style:style>
    <style:style style:name="P663" style:parent-style-name="Normal" style:family="paragraph">
      <style:paragraph-properties fo:widows="0" fo:orphans="0"/>
    </style:style>
    <style:style style:name="P664" style:parent-style-name="Normal" style:family="paragraph">
      <style:paragraph-properties fo:widows="0" fo:orphans="0" fo:text-align="justify"/>
      <style:text-properties fo:color="#000000" fo:hyphenate="false"/>
    </style:style>
    <style:style style:name="TableColumn666" style:family="table-column">
      <style:table-column-properties style:column-width="2.1027in"/>
    </style:style>
    <style:style style:name="TableColumn667" style:family="table-column">
      <style:table-column-properties style:column-width="1.8055in"/>
    </style:style>
    <style:style style:name="TableColumn668" style:family="table-column">
      <style:table-column-properties style:column-width="2.3902in"/>
    </style:style>
    <style:style style:name="Table665" style:family="table">
      <style:table-properties style:width="6.2986in" fo:margin-left="0in" table:align="left"/>
    </style:style>
    <style:style style:name="TableRow669" style:family="table-row">
      <style:table-row-properties/>
    </style:style>
    <style:style style:name="TableCell670" style:family="table-cell">
      <style:table-cell-properties fo:border="none" fo:padding-top="0in" fo:padding-left="0.075in" fo:padding-bottom="0in" fo:padding-right="0.075in"/>
    </style:style>
    <style:style style:name="P671" style:parent-style-name="Normal" style:family="paragraph">
      <style:paragraph-properties fo:widows="0" fo:orphans="0"/>
      <style:text-properties fo:color="#000000" fo:hyphenate="false"/>
    </style:style>
    <style:style style:name="TableCell672" style:family="table-cell">
      <style:table-cell-properties fo:border="none" fo:padding-top="0in" fo:padding-left="0.075in" fo:padding-bottom="0in" fo:padding-right="0.075in"/>
    </style:style>
    <style:style style:name="P673" style:parent-style-name="Normal" style:family="paragraph">
      <style:paragraph-properties fo:widows="0" fo:orphans="0" fo:text-align="center"/>
      <style:text-properties fo:color="#000000" fo:hyphenate="false"/>
    </style:style>
    <style:style style:name="P674" style:parent-style-name="Normal" style:family="paragraph">
      <style:paragraph-properties fo:widows="0" fo:orphans="0" fo:text-align="center"/>
      <style:text-properties fo:color="#000000" fo:font-size="10pt" style:font-size-asian="10pt" fo:hyphenate="false"/>
    </style:style>
    <style:style style:name="TableCell675" style:family="table-cell">
      <style:table-cell-properties fo:border="none" fo:padding-top="0in" fo:padding-left="0.075in" fo:padding-bottom="0in" fo:padding-right="0.075in"/>
    </style:style>
    <style:style style:name="P676" style:parent-style-name="Normal" style:family="paragraph">
      <style:paragraph-properties fo:widows="0" fo:orphans="0" fo:text-align="end"/>
      <style:text-properties fo:color="#000000" fo:hyphenate="false"/>
    </style:style>
    <style:style style:name="P677" style:parent-style-name="Normal" style:family="paragraph">
      <style:paragraph-properties fo:widows="0" fo:orphans="0" fo:text-align="end"/>
      <style:text-properties fo:color="#000000" fo:font-size="10pt" style:font-size-asian="10pt" fo:hyphenate="false"/>
    </style:style>
    <style:style style:name="P678" style:parent-style-name="Normal" style:family="paragraph">
      <style:paragraph-properties fo:widows="0" fo:orphans="0" fo:text-align="justify"/>
      <style:text-properties fo:color="#000000" fo:hyphenate="false"/>
    </style:style>
    <style:style style:name="P679" style:parent-style-name="Normal" style:family="paragraph">
      <style:paragraph-properties fo:widows="0" fo:orphans="0" fo:text-align="center"/>
      <style:text-properties fo:color="#000000" fo:hyphenate="false"/>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text:span text:style-name="T5">LIETUVOS RESPUBLIKOS SVEIKATOS APSAUGOS MINISTRO</text:span></text:p>
      <text:p text:style-name="P6">Į S A K Y M A S</text:p>
      <text:p text:style-name="P7"/>
      <text:p text:style-name="P8">DĖL LĖTINIO VIRUSINIO C HEPATITO DIAGNOSTIKOS IR AMBULATORINIO GYDYMO KOMPENSUOJAMAISIAIS VAISTAIS TVARKOS APRAŠO TVIRTINIMO</text:p>
      <text:p text:style-name="P9"/>
      <text:p text:style-name="P10">2012 m. spalio 24 d. Nr. V-960</text:p>
      <text:p text:style-name="P11">Vilnius</text:p>
      <text:p text:style-name="P12"/>
      <text:p text:style-name="P13"/>
      <text:p text:style-name="P14"><text:span text:style-name="T15">Siekdamas tinkamai reglamentuoti lėtinio virusinio C hepatito ambulatorinį gydymą kompensuojamaisiais vaistais:</text:span></text:p>
      <text:p text:style-name="P16"><text:span text:style-name="T17">1</text:span><text:span text:style-name="T18">. T v i r t i n u:</text:span></text:p>
      <text:p text:style-name="P19"><text:span text:style-name="T20">1.1</text:span><text:span text:style-name="T21">. Lėtinio virusinio C hepatito diagnostikos ir ambulatorinio gydymo kompensuojamaisiais vaistais tvarkos aprašą (pridedama);</text:span></text:p>
      <text:p text:style-name="P22"><text:span text:style-name="T23">1.2</text:span><text:span text:style-name="T24">. Pranešimo apie pacientų, kuriems bus skiriamas 72 savaičių gydymas pegiliuoto alfa 2a interferono ir ribavirino deriniu, skaičių formos pavyzdį (pridedama).</text:span></text:p>
      <text:p text:style-name="P25"><text:span text:style-name="T26">2</text:span><text:span text:style-name="T27">. P a v e d u įsakymo vykdymą kontroliuoti viceministrui pagal administruojamą sritį.</text:span></text:p>
      <text:p text:style-name="P28"><text:span text:style-name="T29">3</text:span><text:span text:style-name="T30">. P r i p a ž į s t u netekusiu galios Lietuvos Respublikos sveikatos apsaugos ministro 2008 m. birželio 20 d. įsakymą Nr. V-613 „Dėl Lėtinio virusinio C hepatito diagnostikos ir ambulatorinio gydymo kompensuojamaisiais vaistais tvarkos aprašo tvirtinimo“ (Žin., 2008, Nr.<text:s/></text:span><text:a xlink:href="https://www.e-tar.lt/portal/lt/legalAct/TAR.48039A78F453" office:target-frame-name="_blank" xlink:show="new"><text:span text:style-name="T31">74-2897</text:span></text:a><text:span text:style-name="T32">).</text:span></text:p>
      <text:p text:style-name="P33"/>
      <text:p text:style-name="P34"/>
      <text:p text:style-name="P35"/>
      <text:p text:style-name="P36">SVEIKATOS APSAUGOS MINISTRAS<text:tab/>RAIMONDAS ŠUKYS</text:p>
      <text:p text:style-name="P37"/>
      <text:soft-page-break/>
      <text:p text:style-name="P38"><text:span text:style-name="T39">PATVIRTINTA</text:span></text:p>
      <text:p text:style-name="P40">Lietuvos Respublikos<text:s/></text:p>
      <text:p text:style-name="P41">sveikatos apsaugos ministro</text:p>
      <text:p text:style-name="P42">2012 m. spalio 24 d. įsakymu Nr. V-960</text:p>
      <text:p text:style-name="P43"/>
      <text:p text:style-name="P44"><text:span text:style-name="T45">LĖTINIO VIRUSINIO C HEPATITO DIAGNOSTIKOS IR AMBULATORINIO GYDYMO KOMPENSUOJAMAISIAIS VAISTAIS TVARKOS APRAŠAS</text:span></text:p>
      <text:p text:style-name="P46"/>
      <text:p text:style-name="P47"><text:span text:style-name="T48">I</text:span><text:span text:style-name="T49">.<text:s/></text:span><text:span text:style-name="T50">BENDROSIOS NUOSTATOS</text:span></text:p>
      <text:p text:style-name="P51"/>
      <text:p text:style-name="P52"><text:span text:style-name="T53">1</text:span><text:span text:style-name="T54">. Lėtinio</text:span><text:span text:style-name="T55"><text:s/>virusinio C hepatito diagnostikos ir ambulatorinio gydymo kompensuojamaisiais vaistais tvarkos aprašas (toliau – Aprašas) nustato lėtinio virusinio C hepatito, pagal Tarptautinės statistinės ligų ir sveikatos sutrikimų klasifikacijos Australijos modifikaciją TLK-10-AM žymimo kodu B 18.2, diagnozavimo ir ambulatorinio gydymo kompensuojamaisiais vaistais tvarką.</text:span></text:p>
      <text:p text:style-name="P56"><text:span text:style-name="T57">2</text:span><text:span text:style-name="T58">. Apraše vartojamos sąvokos:</text:span></text:p>
      <text:p text:style-name="P59"><text:span text:style-name="T60">Pacientai, kuriems gydymas tam tikru vaistų deriniu neturėjo reikiamo poveikio</text:span><text:span text:style-name="T61"><text:s/>– pacientai, kuriems po 12 gydymo savaičių nebuvo pasiektas virusinio C hepatito ribonukleorūgšties (toliau – HCV RNR) kiekio TV/ml sumažėjimas 100 kartų, t. y. 2 log, arba po 24 gydymo savaičių buvo aptinkama HCV RNR.</text:span></text:p>
      <text:p text:style-name="P62"><text:span text:style-name="T63">Pegiliuoti interferonai</text:span><text:span text:style-name="T64"><text:s/>– vaistai, kurie pagal anatominę terapinę cheminę klasifikaciją (toliau – ATC klasifikacija), patvirtintą Pasaulio sveikatos organizacijos, priskiriami prie L03AB10 ir L03AB11 vaistų grupių.</text:span></text:p>
      <text:p text:style-name="P65"><text:span text:style-name="T66">Virusologinis tyrimas</text:span><text:span text:style-name="T67"><text:s/>– laboratorinis tyrimas, kurio metu atliekama HCV RNR kraujo serume kokybinė ir (ar) kiekybinė analizė.</text:span></text:p>
      <text:p text:style-name="P68">Kitos šiame Apraše vartojamos sąvokos atitinka įstatymuose ir kituose teisės aktuose vartojamas sąvokas.</text:p>
      <text:p text:style-name="P69"/>
      <text:p text:style-name="P70"><text:span text:style-name="T71">II</text:span><text:span text:style-name="T72">.<text:s/></text:span><text:span text:style-name="T73">Lėtinio VIRUSINIO C hepatito diagnoZAVIMAS</text:span></text:p>
      <text:p text:style-name="P74"/>
      <text:p text:style-name="P75"><text:span text:style-name="T76">3</text:span><text:span text:style-name="T77">. Lėtinio virusinio C hepatito diagnozavimo kriterijai (išskyrus atvejus, kai yra kepenų biopsijos kontraindikacijų):</text:span></text:p>
      <text:p text:style-name="P78"><text:span text:style-name="T79">3.1</text:span><text:span text:style-name="T80">. nustatyti hepatito C viruso antikūnai ir teigiami HCV RNR kraujo serume tyrimo rezultatai arba tik teigiami HCV RNR kraujo serume tyrimo rezultatai (aptinkama HCV RNR). HCV RNR tyrimas atliekamas polimerazės grandininės reakcijos (toliau – PGR) metodu, kurio aptikimo riba<text:s/></text:span><text:span text:style-name="T81"><draw:frame draw:z-index="0" draw:id="id0" draw:style-name="a0" draw:name="Object 1" text:anchor-type="as-char" svg:x="0in" svg:y="0in" svg:width="0.13542in" svg:height="0.16667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82">&lt;=</text:span><text:span text:style-name="T83"><text:s/>50 TV/ml;</text:span></text:p>
      <text:p text:style-name="P84"><text:span text:style-name="T85">3.2</text:span><text:span text:style-name="T86">. morfologiniai lėtinio hepatito kepenų bioptate požymiai, jei nėra kepenų biopsijos kontraindikacijų.</text:span></text:p>
      <text:p text:style-name="P87"><text:span text:style-name="T88">4</text:span><text:span text:style-name="T89">. Kepenų biopsijos kontraindikacijos:</text:span></text:p>
      <text:p text:style-name="P90"><text:span text:style-name="T91">4.1</text:span><text:span text:style-name="T92">. kraujo krešėjimo sutrikimai: antrinė trombocitopenija (D 69.5), nepatikslinta trombocitopenija (D 69.6), įgyta krešėjimo veiksnio stoka (D 68.4) – protrombino indeksas (toliau – SPA) mažesnis nei 60 proc., paveldėtoji VIII veiksnio stoka, hemofilija (D 66);</text:span></text:p>
      <text:p text:style-name="P93"><text:span text:style-name="T94">4.2</text:span><text:span text:style-name="T95">. pūlinės ligos: piotoraksas (J 86) – pūlinis pleuritas, cholangitas (K 83.0); kepenų abscesas (K 75.0), ūminis peritonitas (K 65.0) – pilvo ertmės abscesas;</text:span></text:p>
      <text:p text:style-name="P96"><text:span text:style-name="T97">4.3</text:span><text:span text:style-name="T98">. hemangioma (D18.0), kepenų cistinė liga (Q 44.6);</text:span></text:p>
      <text:p text:style-name="P99"><text:span text:style-name="T100">4.4</text:span><text:span text:style-name="T101">. tulžies latakų obstrukcija (K 83.1);</text:span></text:p>
      <text:p text:style-name="P102"><text:span text:style-name="T103">4.5</text:span><text:span text:style-name="T104">. ascitas (R 18);</text:span></text:p>
      <text:p text:style-name="P105"><text:span text:style-name="T106">4.6</text:span><text:span text:style-name="T107">. nepatikslinta alergija (T 78.4), nepatikslintas vaisto ar medikamento nepageidaujamas poveikis (T 88.7);</text:span></text:p>
      <text:p text:style-name="P108"><text:span text:style-name="T109">4.7</text:span><text:span text:style-name="T110">. nepatikslinta</text:span><text:span text:style-name="T111"><text:s/></text:span><text:span text:style-name="T112">anemija (D 64.9), kai hemoglobino kiekis kraujyje mažesnis nei 80g/l;</text:span></text:p>
      <text:p text:style-name="P113"><text:span text:style-name="T114">4.8</text:span><text:span text:style-name="T115">. odos</text:span><text:span text:style-name="T116"><text:s/>abscesas (pūlinys), furunkulas (šunvotė) ir karbunkulas (piktvotė) (L 02) punkcijos vietoje.</text:span></text:p>
      <text:p text:style-name="P117"><text:span text:style-name="T118">5</text:span><text:span text:style-name="T119">. Tyrimai gydymo trukmei ir efektyvumui nustatyti:</text:span></text:p>
      <text:p text:style-name="P120"><text:span text:style-name="T121">5.1</text:span><text:span text:style-name="T122">. lėtinio virusinio C hepatito genotipo (toliau – HCV genotipas) nustatymas;</text:span></text:p>
      <text:p text:style-name="P123"><text:span text:style-name="T124">5.2</text:span><text:span text:style-name="T125">. HCV RNR, esančios kraujo serume, kiekybinė analizė (toliau – nustatomas HCV RNR kiekis), tai yra viremijos lygio nustatymas PGR metodu, kurio aptikimo riba 10–20 TV/ml: maža viremija – jei HCV RNR kopijų kiekis mažesnis negu 600 000 IU/ml, didelė viremija – jei HCV RNR kopijų kiekis lygus arba didesnis negu 600 000 IU/ml.</text:span></text:p>
      <text:p text:style-name="P126"/>
      <text:p text:style-name="P127"><text:span text:style-name="T128">III</text:span><text:span text:style-name="T129">.<text:s/></text:span><text:span text:style-name="T130">Lėtinio VIRUSINIO C hepatito gydymas</text:span></text:p>
      <text:p text:style-name="P131"/>
      <text:p text:style-name="P132"><text:span text:style-name="T133">6</text:span><text:span text:style-name="T134">. Užsikrėtusių 1 arba 4 HCV genotipo virusu pacientų gydymas, kai nustatoma didelė viremija:</text:span></text:p>
      <text:p text:style-name="P135"><text:span text:style-name="T136">6.1</text:span><text:span text:style-name="T137">. gydymo skyrimo sąlygos:</text:span></text:p>
      <text:p text:style-name="P138"><text:span text:style-name="T139">6.1.1</text:span><text:span text:style-name="T140">. nustatoma lėtinio virusinio C hepatito diagnozė pagal Aprašo 4 punkte išvardytus kriterijus;</text:span></text:p>
      <text:p text:style-name="P141"><text:span text:style-name="T142">6.1.2</text:span><text:span text:style-name="T143">. nėra kontraindikacijų gydyti pegiliuotais interferonais (pegiliuotu alfa 2a interferonu ar pegiliuotu alfa 2b interferonu);</text:span></text:p>
      <text:p text:style-name="P144"><text:span text:style-name="T145">6.1.3</text:span><text:span text:style-name="T146">. nėra kontraindikacijų gydyti ribavirinu;</text:span></text:p>
      <text:p text:style-name="P147"><text:span text:style-name="T148">6.1.4</text:span><text:span text:style-name="T149">. nustatomi šie morfologiniai kepenų uždegimo arba fibrozės požymiai: histologinis aktyvumo indeksas (HAI) yra lygus arba didesnis negu 3 pagal<text:s/></text:span><text:span text:style-name="T150">Ishak<text:s/></text:span><text:span text:style-name="T151">klasifikaciją arba fibrozė (F) yra lygi arba didesnė negu 2 pagal<text:s/></text:span><text:span text:style-name="T152">METAVIR</text:span><text:span text:style-name="T153"><text:s/>klasifikaciją;</text:span></text:p>
      <text:p text:style-name="P154"><text:span text:style-name="T155">6.2</text:span><text:span text:style-name="T156">. gydymo schemos:</text:span></text:p>
      <text:p text:style-name="P157"><text:span text:style-name="T158">6.2.1</text:span><text:span text:style-name="T159">. skiriama pegiliuoto alfa 2a interferono po 180<text:s/></text:span><text:span text:style-name="T160"><draw:frame draw:z-index="0" draw:id="id1" draw:style-name="a1" draw:name="Object 2" text:anchor-type="as-char" svg:x="0in" svg:y="0in" svg:width="0.16667in" svg:height="0.17708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161">miu</text:span><text:span text:style-name="T162">g kartą per savaitę ir ribavirino po 1000–1200 mg per dieną, atsižvelgiant į<text:s/></text:span><text:span text:style-name="T163">paciento<text:s/></text:span><text:span text:style-name="T164">kūno masę. Jei<text:s/></text:span><text:span text:style-name="T165">pacientas<text:s/></text:span><text:span text:style-name="T166">sveria mažiau kaip 75 kg, skiriama 1000 mg ribavirino, jeigu daugiau kaip 75 kg – 1200 mg arba</text:span></text:p>
      <text:p text:style-name="P167"><text:span text:style-name="T168">6.2.2</text:span><text:span text:style-name="T169">. skiriama pegiliuoto alfa 2b interferono po 1,5<text:s/></text:span><text:span text:style-name="T170"><draw:frame draw:z-index="0" draw:id="id2" draw:style-name="a2" draw:name="Object 3" text:anchor-type="as-char" svg:x="0in" svg:y="0in" svg:width="0.16667in" svg:height="0.17708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171">miu</text:span><text:span text:style-name="T172">g/kg kartą per savaitę ir ribavirino po 800–1400 mg per dieną,<text:s/></text:span><text:span text:style-name="T173">atsižvelgiant į paciento kūno masę. Jei pacientas sveria mažiau kaip 65 kg, skiriama 800 mg ribavirino, jeigu 65–80 kg – 1000 mg</text:span><text:span text:style-name="T174">, jeigu 81–105 kg – 1200 mg, jei daugiau kaip 105 kg – 1400 mg;</text:span></text:p>
      <text:p text:style-name="P175"><text:span text:style-name="T176">6.3</text:span><text:span text:style-name="T177">. gydymo</text:span><text:span text:style-name="T178"><text:s/>trukmė – 48 savaitės;</text:span></text:p>
      <text:p text:style-name="P179"><text:span text:style-name="T180">6.4</text:span><text:span text:style-name="T181">. gydymo</text:span><text:span text:style-name="T182"><text:s/>efektyvumas vertinamas po 12, 24 ir 48 gydymo savaičių:</text:span></text:p>
      <text:p text:style-name="P183"><text:span text:style-name="T184">6.4.1</text:span><text:span text:style-name="T185">. jei po 12 gydymo savaičių HCV RNR kraujo serume neaptinkama, gydymas tęsiamas iki 48 savaičių;</text:span></text:p>
      <text:p text:style-name="P186"><text:span text:style-name="T187">6.4.2</text:span><text:span text:style-name="T188">. jei po 12 gydymo savaičių HCV RNR kraujo serume aptinkama, nustatomas HCV RNR kiekis (gydymas tęsiamas iki 2 savaičių po kraujo paėmimo virusologiniam tyrimui atlikti):</text:span></text:p>
      <text:p text:style-name="P189"><text:span text:style-name="T190">6.4.2.1</text:span><text:span text:style-name="T191">. jei HCV RNR kiekis sumažėja 100 kartų ir daugiau, palyginti su tyrimo rezultatu prieš pradedant gydymą, gydymas tęsiamas iki 24 savaičių;</text:span></text:p>
      <text:p text:style-name="P192"><text:span text:style-name="T193">6.4.2.2</text:span><text:span text:style-name="T194">. jei HCV RNR kiekis nesumažėja arba sumažėja nežymiai (iki 100 kartų), palyginti su tyrimo rezultatu prieš pradedant gydymą, gydymas pegiliuoto interferono ir ribavirino deriniais nutraukiamas;</text:span></text:p>
      <text:p text:style-name="P195"><text:span text:style-name="T196">6.4.3</text:span><text:span text:style-name="T197">. jei po 24 gydymo savaičių HCV RNR kraujo serume neaptinkama, gydymas tęsiamas iki 48 savaičių ir, baigus gydymo kursą, atliekamas HCV RNR kraujo serume tyrimas;</text:span></text:p>
      <text:p text:style-name="P198"><text:span text:style-name="T199">6.4.4</text:span><text:span text:style-name="T200">. jei po 24 gydymo savaičių HCV RNR kraujo serume aptinkama, gydymas pegiliuoto interferono ir ribavirino deriniais nutraukiamas;</text:span></text:p>
      <text:p text:style-name="P201"><text:span text:style-name="T202">6.5</text:span><text:span text:style-name="T203">. jei pacientui virusologiniu tyrimu nustatomas HCV RNR kiekis, pegiliuoto interferono ir ribavirino viename kompensuojamųjų vaistų recepte gali būti išrašoma ir išduodama vaistinėje ne ilgesniam kaip 2 savaičių gydymo kursui:</text:span></text:p>
      <text:p text:style-name="P204"><text:span text:style-name="T205">6.5.1</text:span><text:span text:style-name="T206">. gydytojas specialistas, gavęs virusologinio tyrimo rezultatus, kurie atitinka sąlygas gydymui tęsti, pegiliuoto interferono ir ribavirino viename kompensuojamųjų vaistų recepte gali išrašyti iki 3 mėnesių gydymo kursui įprasta tvarka;</text:span></text:p>
      <text:p text:style-name="P207"><text:span text:style-name="T208">6.5.2</text:span><text:span text:style-name="T209">. vaistinėje pagal 2 savaičių gydymo kursui išrašytą kompensuojamųjų vaistų<text:s/></text:span><text:soft-page-break/><text:span text:style-name="T210">receptą pegiliuoto interferono ir ribavirino gali būti išduodamas ne didesnis kiekis negu nurodyta recepte, neatsižvelgiant į Receptų rašymo ir vaistų bei kompensuojamųjų medicinos pagalbos priemonių išdavimo (pardavimo) gyventojams taisyklių, patvirtintų Lietuvos Respublikos sveikatos apsaugos ministro 2002 m. kovo 8 d. įsakymu Nr. 112 (Žin., 2002, Nr.<text:s/></text:span><text:a xlink:href="https://www.e-tar.lt/portal/lt/legalAct/TAR.8268A928D936" office:target-frame-name="_blank" xlink:show="new"><text:span text:style-name="T211">28-1013</text:span></text:a><text:span text:style-name="T212">; 2011, Nr.<text:s/></text:span><text:a xlink:href="https://www.e-tar.lt/portal/lt/legalAct/TAR.EECCB017F87E" office:target-frame-name="_blank" xlink:show="new"><text:span text:style-name="T213">129-6122</text:span></text:a><text:span text:style-name="T214">), 74 punkto sąlygą.</text:span></text:p>
      <text:p text:style-name="P215"><text:span text:style-name="T216">7</text:span><text:span text:style-name="T217">. Užsikrėtusių 1 arba 4 HCV genotipu pacientų gydymas, kai nustatoma maža viremija:</text:span></text:p>
      <text:p text:style-name="P218"><text:span text:style-name="T219">7.1</text:span><text:span text:style-name="T220">. gydymo skyrimo sąlygos:</text:span></text:p>
      <text:p text:style-name="P221"><text:span text:style-name="T222">7.1.1</text:span><text:span text:style-name="T223">. nustatoma lėtinio virusinio C hepatito diagnozė pagal Aprašo 4 punkte išvardytus kriterijus;</text:span></text:p>
      <text:p text:style-name="P224"><text:span text:style-name="T225">7.1.2</text:span><text:span text:style-name="T226">. nėra kontraindikacijų gydyti pegiliuotu interferonu;</text:span></text:p>
      <text:p text:style-name="P227"><text:span text:style-name="T228">7.1.3</text:span><text:span text:style-name="T229">. nėra kontraindikacijų gydyti ribavirinu;</text:span></text:p>
      <text:p text:style-name="P230"><text:span text:style-name="T231">7.1.4</text:span><text:span text:style-name="T232">. nustatomi šie morfologiniai kepenų uždegimo arba fibrozės požymiai: histologinis aktyvumo indeksas (HAI) yra lygus arba didesnis negu 3 pagal<text:s/></text:span><text:span text:style-name="T233">Ishak</text:span><text:span text:style-name="T234"><text:s/>klasifikaciją arba fibrozė (F) yra lygi arba didesnė negu 2 pagal<text:s/></text:span><text:span text:style-name="T235">METAVIR</text:span><text:span text:style-name="T236"><text:s/>klasifikaciją;</text:span></text:p>
      <text:p text:style-name="P237"><text:span text:style-name="T238">7.2</text:span><text:span text:style-name="T239">. gydymo schemos:</text:span></text:p>
      <text:p text:style-name="P240"><text:span text:style-name="T241">7.2.1</text:span><text:span text:style-name="T242">. skiriama pegiliuoto alfa 2a interferono po 180<text:s/></text:span><text:span text:style-name="T243"><draw:frame draw:z-index="0" draw:id="id3" draw:style-name="a3" draw:name="Object 4" text:anchor-type="as-char" svg:x="0in" svg:y="0in" svg:width="0.16667in" svg:height="0.17708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244">miu</text:span><text:span text:style-name="T245">g kartą per savaitę ir ribavirino po 1000–1200 mg per dieną, atsižvelgiant į<text:s/></text:span><text:span text:style-name="T246">paciento<text:s/></text:span><text:span text:style-name="T247">kūno masę. Jei<text:s/></text:span><text:span text:style-name="T248">pacientas<text:s/></text:span><text:span text:style-name="T249">sveria mažiau kaip 75 kg, skiriama 1000 mg ribavirino, jeigu daugiau kaip 75 kg – 1200 mg, arba</text:span></text:p>
      <text:p text:style-name="P250"><text:span text:style-name="T251">7.2.2</text:span><text:span text:style-name="T252">. skiriama pegiliuoto alfa 2b interferono po 1,5<text:s/></text:span><text:span text:style-name="T253"><draw:frame draw:z-index="0" draw:id="id4" draw:style-name="a4" draw:name="Object 5" text:anchor-type="as-char" svg:x="0in" svg:y="0in" svg:width="0.16667in" svg:height="0.17708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254">miu</text:span><text:span text:style-name="T255">g/kg kartą per savaitę ir ribavirino po 800–1400 mg per dieną,<text:s/></text:span><text:span text:style-name="T256">atsižvelgiant į paciento kūno masę. Jei pacientas sveria mažiau kaip 65 kg, skiriama 800 mg ribavirino, jeigu 65–80 kg – 1000 mg,<text:s/></text:span><text:span text:style-name="T257">jeigu 81–105 kg – 1200 mg, jeigu daugiau kaip 105 kg – 1400 mg;</text:span></text:p>
      <text:p text:style-name="P258"><text:span text:style-name="T259">7.3</text:span><text:span text:style-name="T260">. gydymo efektyvumas įvertinamas po 4, 12 ir 24 gydymo savaičių:</text:span></text:p>
      <text:p text:style-name="P261"><text:span text:style-name="T262">7.3.1</text:span><text:span text:style-name="T263">. jei po 4 gydymo savaičių HCV RNR kraujo serume neaptinkama, gydymas tęsiamas iki 24 savaičių;</text:span></text:p>
      <text:p text:style-name="P264"><text:span text:style-name="T265">7.3.2</text:span><text:span text:style-name="T266">. jei po 4 gydymo savaičių HCV RNR kraujo serume aptinkama, gydymas tęsiamas iki 12-os savaitės ir nustatomas HCV RNR kiekis:</text:span></text:p>
      <text:p text:style-name="P267"><text:span text:style-name="T268">7.3.2.1</text:span><text:span text:style-name="T269">. jei HCV RNR kiekis sumažėja 100 kartų ir daugiau, palyginti su tyrimo rezultatu prieš pradedant gydymą, gydymas tęsiamas iki 48 savaičių;</text:span></text:p>
      <text:p text:style-name="P270"><text:span text:style-name="T271">7.3.2.2</text:span><text:span text:style-name="T272">. jei HCV RNR kiekis nesumažėja arba sumažėja nežymiai (mažiau nei 100 kartų), palyginti su tyrimo rezultatu prieš pradedant gydymą, gydymas pegiliuoto interferono ir ribavirino deriniu nutraukiamas;</text:span></text:p>
      <text:p text:style-name="P273"><text:span text:style-name="T274">7.3.3</text:span><text:span text:style-name="T275">. jei po 24 gydymo savaičių HCV RNR kraujo serume neaptinkama, gydymas tęsiamas iki 48 savaičių ir, baigus gydymo kursą, atliekamas HCV RNR tyrimas kraujo serume;</text:span></text:p>
      <text:p text:style-name="P276"><text:span text:style-name="T277">7.3.4</text:span><text:span text:style-name="T278">. jei po 24 gydymo savaičių HCV RNR kraujo serume aptinkama, gydymas pegiliuoto interferono ir ribavirino deriniu nutraukiamas.</text:span></text:p>
      <text:p text:style-name="P279"><text:span text:style-name="T280">8</text:span><text:span text:style-name="T281">. Užsikrėtusių 2 ar 3 HCV genotipu pacientų gydymas alfa interferono ir ribavirino deriniu arba pegiliuoto interferono ir ribavirino deriniu:</text:span></text:p>
      <text:p text:style-name="P282"><text:span text:style-name="T283">8.1</text:span><text:span text:style-name="T284">. gydymo skyrimo sąlygos:</text:span></text:p>
      <text:p text:style-name="P285"><text:span text:style-name="T286">8.1.1</text:span><text:span text:style-name="T287">. nustatyta lėtinio virusinio hepatito C diagnozė pagal Aprašo 4 punkte išvardytus kriterijus;</text:span></text:p>
      <text:p text:style-name="P288"><text:span text:style-name="T289">8.1.2</text:span><text:span text:style-name="T290">. nėra kontraindikacijų gydyti pegiliuotu interferonu;</text:span></text:p>
      <text:p text:style-name="P291"><text:span text:style-name="T292">8.1.3</text:span><text:span text:style-name="T293">. nėra kontraindikacijų gydyti alfa interferonu;</text:span></text:p>
      <text:p text:style-name="P294"><text:span text:style-name="T295">8.1.4</text:span><text:span text:style-name="T296">. nėra kontraindikacijų gydyti ribavirinu;</text:span></text:p>
      <text:p text:style-name="P297"><text:span text:style-name="T298">8.1.5</text:span><text:span text:style-name="T299">. yra šie morfologinių kepenų uždegimo arba fibrozės požymiai: histologinis aktyvumo indeksas (HAI) lygus arba didesnis negu 3 pagal<text:s/></text:span><text:span text:style-name="T300">Ishak<text:s/></text:span><text:span text:style-name="T301">klasifikaciją arba fibrozė (F) yra lygi arba didesnė negu 2 pagal<text:s/></text:span><text:span text:style-name="T302">METAVIR</text:span><text:span text:style-name="T303"><text:s/>klasifikaciją;</text:span></text:p>
      <text:p text:style-name="P304"><text:span text:style-name="T305">8.2</text:span><text:span text:style-name="T306">. gydymo schemos:</text:span></text:p>
      <text:p text:style-name="P307"><text:span text:style-name="T308">8.2.1</text:span><text:span text:style-name="T309">. skiriama alfa interferono po 3–6 mln. TV tris kartus per savaitę ir ribavirino po 800–1200 mg per dieną, atsižvelgiant į<text:s/></text:span><text:span text:style-name="T310">paciento<text:s/></text:span><text:span text:style-name="T311">kūno masę. Jei<text:s/></text:span><text:span text:style-name="T312">pacientas<text:s/></text:span><text:span text:style-name="T313">sveria mažiau kaip 65 kg, skiriama 800 mg ribavirino, jeigu 65–85 kg – 1000 mg, jeigu daugiau kaip 85 kg –<text:s/></text:span><text:soft-page-break/><text:span text:style-name="T314">1200 mg arba</text:span></text:p>
      <text:p text:style-name="P315"><text:span text:style-name="T316">8.2.2</text:span><text:span text:style-name="T317">. skiriama pegiliuoto alfa 2a interferono po 180<text:s/></text:span><text:span text:style-name="T318"><draw:frame draw:z-index="0" draw:id="id5" draw:style-name="a5" draw:name="Object 6" text:anchor-type="as-char" svg:x="0in" svg:y="0in" svg:width="0.16667in" svg:height="0.17708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319">miu</text:span><text:span text:style-name="T320">g kartą per savaitę ir ribavirino po 800 mg per dieną, arba</text:span></text:p>
      <text:p text:style-name="P321"><text:span text:style-name="T322">8.2.3</text:span><text:span text:style-name="T323">. skiriama pegiliuoto alfa 2b interferono po 1,5<text:s/></text:span><text:span text:style-name="T324"><draw:frame draw:z-index="0" draw:id="id6" draw:style-name="a6" draw:name="Object 7" text:anchor-type="as-char" svg:x="0in" svg:y="0in" svg:width="0.16667in" svg:height="0.17708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325">miu</text:span><text:span text:style-name="T326">g/kg kartą per savaitę ir ribavirino po 800–1400 mg per dieną,<text:s/></text:span><text:span text:style-name="T327">atsižvelgiant į paciento kūno masę. Jei pacientas sveria mažiau kaip 65 kg, skiriama 800 mg ribavirino, jeigu 65–80 kg – 1000 mg</text:span><text:span text:style-name="T328">, jeigu 81–105 kg – 1200 mg, jeigu daugiau kaip 105 kg – 1400 mg;</text:span></text:p>
      <text:p text:style-name="P329"><text:span text:style-name="T330">8.3</text:span><text:span text:style-name="T331">. gydymo trukmė – 24 savaitės;</text:span></text:p>
      <text:p text:style-name="P332"><text:span text:style-name="T333">8.4</text:span><text:span text:style-name="T334">. gydymo efektyvumui įvertinti atliekamas HCV RNR tyrimas po 24 savaičių gydymo kurso;</text:span></text:p>
      <text:p text:style-name="P335"><text:span text:style-name="T336">8.5</text:span><text:span text:style-name="T337">. laboratoriniai tyrimai baigus gydymo kursą:</text:span></text:p>
      <text:p text:style-name="P338"><text:span text:style-name="T339">8.5.1</text:span><text:span text:style-name="T340">. jei baigus gydymo kursą HCV RNR kraujo serume neaptinkama, alanininės (toliau – ALT) ir asparagininės (toliau – AST) aminotransferazės aktyvumas tikrinamas po 1–6 mėnesių;</text:span></text:p>
      <text:p text:style-name="P341"><text:span text:style-name="T342">8.5.2</text:span><text:span text:style-name="T343">. jei ALT ar AST aminotransferazės aktyvumas padidėjęs, atliekamas HCV RNR kraujo serume tyrimas;</text:span></text:p>
      <text:p text:style-name="P344"><text:span text:style-name="T345">8.5.3</text:span><text:span text:style-name="T346">. jei ALT ir AST aktyvumas nepadidėjęs, kontrolinis HCV RNR kraujo serume tyrimas atliekamas po 6 mėnesių nuo gydymo kurso pabaigos;</text:span></text:p>
      <text:p text:style-name="P347"><text:span text:style-name="T348">8.6</text:span><text:span text:style-name="T349">. jei HCV RNR kraujo serume neaptinkama praėjus 6 mėnesiams nuo gydymo pabaigos, pacientas stebimas iki 4 metų, todėl per šį laikotarpį 2 kartus per metus turi kreiptis dėl konsultacijos į infekcinių ligų gydytoją arba gydytoją gastroenterologą, turinčius lėtinio virusinio C hepatito gydymo patirties.</text:span></text:p>
      <text:p text:style-name="P350"/>
      <text:p text:style-name="P351"><text:span text:style-name="T352">IV</text:span><text:span text:style-name="T353">.<text:s/></text:span><text:span text:style-name="T354">Lėtinio VIRUSINIO C hepatito GYDYMAS PO NEVEIKSMINGO ANKSTESNIO GYDYMO ARBA DĖL LIGOS RECIDYVO BAIGUS GYDYMO KURSĄ</text:span></text:p>
      <text:p text:style-name="P355"/>
      <text:p text:style-name="P356"><text:span text:style-name="T357">9</text:span><text:span text:style-name="T358">. Gydymas laikomas neveiksmingu, jei:</text:span></text:p>
      <text:p text:style-name="P359"><text:span text:style-name="T360">9.1</text:span><text:span text:style-name="T361">. po 12 savaičių gydymo HCV RNR koncentracija sumažėja mažiau kaip 100 kartų, palyginti su koncentracija prieš gydymą;</text:span></text:p>
      <text:p text:style-name="P362"><text:span text:style-name="T363">9.2</text:span><text:span text:style-name="T364">. baigus gydymo kursą, aptinkama HCV RNR.</text:span></text:p>
      <text:p text:style-name="P365"><text:span text:style-name="T366">10</text:span><text:span text:style-name="T367">. Ligos recidyvas diagnozuojamas, kai baigus gydymo kursą HCV RNR kraujo serume neaptinkama, tačiau vėliau per 24 savaites po sėkmingo gydymo kurso pabaigos vėl aptinkama HCV RNR kraujo serume.</text:span></text:p>
      <text:p text:style-name="P368"><text:span text:style-name="T369">11</text:span><text:span text:style-name="T370">. Pakartotinis gydymas pegiliuoto interferono ir ribavirino deriniu skiriamas, kai nustatomas HCV genotipas (jei nebuvo nustatytas anksčiau) ir HCV RNR kraujo serume kiekis.</text:span></text:p>
      <text:p text:style-name="P371"><text:span text:style-name="T372">12</text:span><text:span text:style-name="T373">. Gydymo schemos:</text:span></text:p>
      <text:p text:style-name="P374"><text:span text:style-name="T375">12.1</text:span><text:span text:style-name="T376">. skiriama pegiliuoto alfa 2b interferono po 1,5<text:s/></text:span><text:span text:style-name="T377"><draw:frame draw:z-index="0" draw:id="id7" draw:style-name="a7" draw:name="Object 8" text:anchor-type="as-char" svg:x="0in" svg:y="0in" svg:width="0.16667in" svg:height="0.21875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378">miu</text:span><text:span text:style-name="T379">g</text:span><text:span text:style-name="T380">/kg kartą per savaitę ir ribavirino po 800–1400 mg</text:span><text:span text:style-name="T381"><text:s/>per dieną, atsižvelgiant į paciento kūno masę,<text:s/></text:span><text:span text:style-name="T382">a</text:span><text:span text:style-name="T383">rba</text:span></text:p>
      <text:p text:style-name="P384"><text:span text:style-name="T385">12.2</text:span><text:span text:style-name="T386">. skiriama<text:s/></text:span><text:span text:style-name="T387">pegiliuoto alfa 2a interferono po 180<text:s/></text:span><text:span text:style-name="T388"><draw:frame draw:z-index="0" draw:id="id8" draw:style-name="a8" draw:name="Object 9" text:anchor-type="as-char" svg:x="0in" svg:y="0in" svg:width="0.16667in" svg:height="0.21875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389">miu</text:span><text:span text:style-name="T390">g</text:span><text:span text:style-name="T391"><text:s/>kartą per savaitę ir ribavirino po 1000–1200 mg per dieną, atsižvelgiant į<text:s/></text:span><text:span text:style-name="T392">paciento<text:s/></text:span><text:span text:style-name="T393">kūno masę, nepriklausomai nuo viruso genotipo.</text:span></text:p>
      <text:p text:style-name="P394"><text:span text:style-name="T395">13</text:span><text:span text:style-name="T396">. Gydymo trukmė – 48 savaitės, išskyrus pacientus, užsikrėtusius 1 (pirmojo) HCV genotipo virusu ir kuriems gydymas pegiliuoto alfa 2b interferono ir ribavirino deriniu neturėjo reikiamo poveikio. Šie pacientai 72 savaites gydomi<text:s/></text:span><text:span text:style-name="T397">pegiliuoto alfa 2a interferono ir ribavirino deriniu</text:span><text:span text:style-name="T398">.</text:span></text:p>
      <text:p text:style-name="P399"><text:span text:style-name="T400">14</text:span><text:span text:style-name="T401">. Gydymo efektyvumas vertinamas po 12 gydymo savaičių ir po 48 arba 72 gydymo savaičių:</text:span></text:p>
      <text:p text:style-name="P402"><text:span text:style-name="T403">14.1</text:span><text:span text:style-name="T404">. jei po 12 gydymo savaičių HCV RNR kraujo serume neaptinkama, gydymas<text:s/></text:span><text:span text:style-name="T405">pegiliuoto interferono ir ribavirino deriniais<text:s/></text:span><text:span text:style-name="T406">tęsiamas iki 48 gydymo savaičių, o gydant<text:s/></text:span><text:span text:style-name="T407">pegiliuoto alfa 2a interferono ir ribavirino deriniu,<text:s/></text:span><text:span text:style-name="T408">pacientų, užsikrėtusių 1 (pirmojo) HCV<text:s/></text:span><text:soft-page-break/><text:span text:style-name="T409">genotipo virusu ir kuriems gydymas pegiliuoto</text:span><text:span text:style-name="T410"><text:s/>alfa 2b<text:s/></text:span><text:span text:style-name="T411">interferono ir ribavirino deriniu neturėjo reikiamo poveikio, gydymas</text:span><text:span text:style-name="T412"><text:s/>tęsiamas iki<text:s/></text:span><text:span text:style-name="T413">72 gydymo savaičių;</text:span></text:p>
      <text:p text:style-name="P414"><text:span text:style-name="T415">14.2</text:span><text:span text:style-name="T416">. jei po 12 gydymo savaičių HCV RNR kraujo serume aptinkama, gydymas<text:s/></text:span><text:span text:style-name="T417">pegiliuoto alfa 2a interferono ir ribavirino deriniu</text:span><text:span text:style-name="T418"><text:s/>nutraukiamas;</text:span></text:p>
      <text:p text:style-name="P419"><text:span text:style-name="T420">14.3</text:span><text:span text:style-name="T421">. jei po 12 gydymo savaičių, gydant pegiliuoto alfa 2b ir ribavirino deriniu, HCV RNR kraujo serume aptinkama, nustatomas HCV RNR kiekis ir vertinamas gydymo efektyvumas:</text:span></text:p>
      <text:p text:style-name="P422"><text:span text:style-name="T423">14.3.1</text:span><text:span text:style-name="T424">. jei HCV RNR kiekis sumažėjo 100 kartų ir daugiau, palyginti su tyrimo rezultatu prieš pradedant gydymą, gydymas pegiliuoto alfa 2b interferono ir ribavirino deriniu tęsiamas iki 24 savaičių;</text:span></text:p>
      <text:p text:style-name="P425"><text:span text:style-name="T426">14.3.2</text:span><text:span text:style-name="T427">. jei HCV RNR kiekis nesumažėjo arba sumažėjo mažiau negu 100 kartų, palyginti su tyrimo rezultatu prieš pradedant gydymą, gydymas pegiliuoto alfa 2b interferono ir ribavirino deriniu nutraukiamas;</text:span></text:p>
      <text:p text:style-name="P428"><text:span text:style-name="T429">14.4</text:span><text:span text:style-name="T430">. jei po 24 savaičių HCV RNR kraujo serume neaptinkama, gydymas pegiliuoto alfa 2b interferono ir ribavirino deriniu tęsiamas iki 48 gydymo savaičių ir baigus gydymą atliekamas HCV RNR tyrimas kraujo serume;</text:span></text:p>
      <text:p text:style-name="P431"><text:span text:style-name="T432">14.5</text:span><text:span text:style-name="T433">. jei po 24 savaičių gydymo HCV RNR kraujo serume aptinkama, gydymas pegiliuoto alfa 2b interferono ir ribavirino deriniu nutraukiamas.</text:span></text:p>
      <text:p text:style-name="P434"/>
      <text:p text:style-name="P435"><text:span text:style-name="T436">V</text:span><text:span text:style-name="T437">.<text:s/></text:span><text:span text:style-name="T438">KITOMIS LIGOMIS SERGANČIŲ PACIENTŲ LĖTINIO VIRUSINIO C HEPATITO GYDYMAS</text:span></text:p>
      <text:p text:style-name="P439"/>
      <text:p text:style-name="P440"><text:span text:style-name="T441">15</text:span><text:span text:style-name="T442">. Lėtinio virusinio C hepatito gydymas prieš kepenų transplantaciją ir ją atlikus:</text:span></text:p>
      <text:p text:style-name="P443"><text:span text:style-name="T444">15.1</text:span><text:span text:style-name="T445">. prieš kepenų transplantaciją pacientams, sergantiems lėtiniu virusiniu C hepatitu, kai fibrozė yra lygi arba didesnė nei 4 pagal<text:s/></text:span><text:span text:style-name="T446">METAVIR</text:span><text:span text:style-name="T447"><text:s/>klasifikaciją, skiriamas pegiliuoto interferono ir ribavirino derinys. Gydymas tęsiamas 24–48 savaites, iki bus atlikta kepenų transplantacija;</text:span></text:p>
      <text:p text:style-name="P448"><text:span text:style-name="T449">15.2</text:span><text:span text:style-name="T450">. jei nustatomas lėtinio virusinio C hepatito recidyvas po kepenų transplantacijos, skiriama pegiliuoto interferono alfa 2a po 90<text:s/></text:span><text:span text:style-name="T451"><draw:frame draw:z-index="0" draw:id="id9" draw:style-name="a9" draw:name="Object 10" text:anchor-type="as-char" svg:x="0in" svg:y="0in" svg:width="0.16667in" svg:height="0.17708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452">miu</text:span><text:span text:style-name="T453">g 1 kartą per savaitę arba pegiliuoto interferono alfa 2b po 0,5<text:s/></text:span><text:span text:style-name="T454"><draw:frame draw:z-index="0" draw:id="id10" draw:style-name="a10" draw:name="Object 11" text:anchor-type="as-char" svg:x="0in" svg:y="0in" svg:width="0.16667in" svg:height="0.17708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pan text:style-name="T455">miu</text:span><text:span text:style-name="T456">g/kg 1 per savaitę (jei nėra nepageidaujamų reakcijų, dozė laipsniškai didinama iki 180<text:s/></text:span><text:span text:style-name="T457"><draw:frame draw:z-index="0" draw:id="id11" draw:style-name="a11" draw:name="Object 12" text:anchor-type="as-char" svg:x="0in" svg:y="0in" svg:width="0.16667in" svg:height="0.17708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span text:style-name="T458">miu</text:span><text:span text:style-name="T459">g arba 1,5<text:s/></text:span><text:span text:style-name="T460"><draw:frame draw:z-index="0" draw:id="id12" draw:style-name="a12" draw:name="Object 13" text:anchor-type="as-char" svg:x="0in" svg:y="0in" svg:width="0.16667in" svg:height="0.17708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span text:style-name="T461">miu</text:span><text:span text:style-name="T462">g/kg 1 kartą per savaitę) ir ribavirino 400 mg per dieną (jei nėra nepageidaujamų reakcijų, dozė laipsniškai didinama iki 800–1000 mg per dieną) 48 savaites. Jeigu per šį laikotarpį išnyksta HCV RNR ir tai patvirtina kas 12 savaičių atliekamo HCV RNR kraujo serume tyrimo rezultatai, gydymas tęsiamas dar 48 savaites.</text:span></text:p>
      <text:p text:style-name="P463"><text:span text:style-name="T464">16</text:span><text:span text:style-name="T465">. Pacientų, sergančių lėtiniu inkstų funkcijos nepakankamumu, lėtinio virusinio C hepatito gydymas:</text:span></text:p>
      <text:p text:style-name="P466"><text:span text:style-name="T467">16.1</text:span><text:span text:style-name="T468">. gydymo skyrimo sąlygos:</text:span></text:p>
      <text:p text:style-name="P469"><text:span text:style-name="T470">16.1.1</text:span><text:span text:style-name="T471">. aptinkama HCV RNR kraujo serume;</text:span></text:p>
      <text:p text:style-name="P472"><text:span text:style-name="T473">16.1.2</text:span><text:span text:style-name="T474">. nustatomi šie morfologiniai kepenų uždegimo arba fibrozės požymiai: histologinis aktyvumo indeksas (HAI) lygus arba didesnis nei 3 pagal<text:s/></text:span><text:span text:style-name="T475">Ishak</text:span><text:span text:style-name="T476"><text:s/>klasifikaciją arba fibrozė (F) lygi arba didesnė nei 2 pagal</text:span><text:span text:style-name="T477"><text:s/>METAVIR</text:span><text:span text:style-name="T478"><text:s/>klasifikaciją;</text:span></text:p>
      <text:p text:style-name="P479"><text:span text:style-name="T480">16.2</text:span><text:span text:style-name="T481">. gydymo schemos, kai yra nedidelis arba vidutinis inkstų funkcijos nepakankamumas:</text:span></text:p>
      <text:p text:style-name="P482"><text:span text:style-name="T483">16.2.1</text:span><text:span text:style-name="T484">. skiriama pegiliuoto alfa 2a interferono po 180<text:s/></text:span><text:span text:style-name="T485"><draw:frame draw:z-index="0" draw:id="id13" draw:style-name="a13" draw:name="Object 14" text:anchor-type="as-char" svg:x="0in" svg:y="0in" svg:width="0.16667in" svg:height="0.17708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span text:style-name="T486">miu</text:span><text:span text:style-name="T487">g 1 kartą per savaitę (jei kreatinino klirensas didesnis negu 20 ml/min.) ir ribavirino po1000–1200 mg, atsižvelgiant į paciento kūno masę (jei kreatinino klirensas didesnis negu 50 ml/min.), arba</text:span></text:p>
      <text:p text:style-name="P488"><text:span text:style-name="T489">16.2.2</text:span><text:span text:style-name="T490">. skiriama pegiliuoto alfa 2b interferono po 1,5<text:s/></text:span><text:span text:style-name="T491"><draw:frame draw:z-index="0" draw:id="id14" draw:style-name="a14" draw:name="Object 15" text:anchor-type="as-char" svg:x="0in" svg:y="0in" svg:width="0.16667in" svg:height="0.17708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span text:style-name="T492">miu</text:span><text:span text:style-name="T493">g/kg kartą per savaitę ir ribavirino po 800–1400 mg per dieną, atsižvelgiant į paciento kūno masę (jei kreatinino klirensas lygus arba didesnis negu 50 ml/min.);</text:span></text:p>
      <text:p text:style-name="P494"><text:span text:style-name="T495">16.3</text:span><text:span text:style-name="T496">. hemodializuojamų pacientų lėtinio virusinio C hepatito gydymas:</text:span></text:p>
      <text:p text:style-name="P497"><text:span text:style-name="T498">16.3.1</text:span><text:span text:style-name="T499">. skiriama alfa interferono po 3 mln. TV tris kartus per savaitę po kiekvienos<text:s/></text:span><text:soft-page-break/><text:span text:style-name="T500">dializės arba pegiliuoto alfa 2a interferono po 135<text:s/></text:span><text:span text:style-name="T501"><draw:frame draw:z-index="0" draw:id="id15" draw:style-name="a15" draw:name="Object 16" text:anchor-type="as-char" svg:x="0in" svg:y="0in" svg:width="0.16667in" svg:height="0.17708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span text:style-name="T502">miu</text:span><text:span text:style-name="T503">g per savaitę;</text:span></text:p>
      <text:p text:style-name="P504"><text:span text:style-name="T505">16.3.2</text:span><text:span text:style-name="T506">. gydymo trukmė – nuo 24 iki 48 savaičių;</text:span></text:p>
      <text:p text:style-name="P507"><text:span text:style-name="T508">16.3.3</text:span><text:span text:style-name="T509">. gydymo efektyvumas įvertinamas po 12, 24 ir 48 gydymo savaičių.</text:span></text:p>
      <text:p text:style-name="P510"><text:span text:style-name="T511">17</text:span><text:span text:style-name="T512">. Pacientų, sergančių mišria žmogaus imunodeficito viruso (ŽIV) ir C hepatito viruso infekcija, gydymas:</text:span></text:p>
      <text:p text:style-name="P513"><text:span text:style-name="T514">17.1</text:span><text:span text:style-name="T515">. gydymo skyrimo sąlygos:</text:span></text:p>
      <text:p text:style-name="P516"><text:span text:style-name="T517">17.1.1</text:span><text:span text:style-name="T518">. aptinkama HCV RNR kraujo serume;</text:span></text:p>
      <text:p text:style-name="P519"><text:span text:style-name="T520">17.1.2</text:span><text:span text:style-name="T521">. nustatomi šie morfologiniai kepenų uždegimo arba fibrozės požymiai: histologinis aktyvumo indeksas (HAI) yra lygus arba didesnis negu 3 pagal<text:s/></text:span><text:span text:style-name="T522">Ishak<text:s/></text:span><text:span text:style-name="T523">klasifikaciją arba fibrozė (F) lygi arba didesnė negu 2 pagal<text:s/></text:span><text:span text:style-name="T524">METAVIR</text:span><text:span text:style-name="T525"><text:s/>klasifikaciją;</text:span></text:p>
      <text:p text:style-name="P526"><text:span text:style-name="T527">17.1.3</text:span><text:span text:style-name="T528">. CD</text:span><text:span text:style-name="T529">4</text:span><text:span text:style-name="T530"><text:s/>limfocitų yra daugiau nei 200/mm</text:span><text:span text:style-name="T531">3</text:span><text:span text:style-name="T532">;</text:span></text:p>
      <text:p text:style-name="P533"><text:span text:style-name="T534">17.2</text:span><text:span text:style-name="T535">. gydymo schemos:</text:span></text:p>
      <text:p text:style-name="P536"><text:span text:style-name="T537">17.2.1</text:span><text:span text:style-name="T538">. jei pacientas užsikrėtęs 1 arba 4 HCV genotipu, skiriama pegiliuoto alfa 2a interferono po 180<text:s/></text:span><text:span text:style-name="T539"><draw:frame draw:z-index="0" draw:id="id16" draw:style-name="a16" draw:name="Object 17" text:anchor-type="as-char" svg:x="0in" svg:y="0in" svg:width="0.16667in" svg:height="0.17708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text:span text:style-name="T540">miu</text:span><text:span text:style-name="T541">g kartą per savaitę arba pegiliuoto alfa 2b interferono po 1,5<text:s/></text:span><text:span text:style-name="T542"><draw:frame draw:z-index="0" draw:id="id17" draw:style-name="a17" draw:name="Object 18" text:anchor-type="as-char" svg:x="0in" svg:y="0in" svg:width="0.16667in" svg:height="0.17708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span><text:span text:style-name="T543">miu</text:span><text:span text:style-name="T544">g/kg kartą per savaitę ir ribavirino po 1000–1400 mg per dieną, atsižvelgiant į paciento kūno masę;</text:span></text:p>
      <text:p text:style-name="P545"><text:span text:style-name="T546">17.2.2</text:span><text:span text:style-name="T547">. jei pacientas užsikrėtęs 2 arba 3 HCV genotipo virusu, skiriama pegiliuoto alfa 2a interferono po 180<text:s/></text:span><text:span text:style-name="T548"><draw:frame draw:z-index="0" draw:id="id18" draw:style-name="a18" draw:name="Object 19" text:anchor-type="as-char" svg:x="0in" svg:y="0in" svg:width="0.16667in" svg:height="0.17708in" style:rel-width="scale" style:rel-height="scale"><draw:object-ole draw:class-id="0002CE02-0000-0000-C000-000000000046" xlink:href="Object 19" xlink:type="simple" xlink:show="embed" xlink:actuate="onLoad"/><draw:image xlink:href="ObjectReplacements/Object 19" xlink:type="simple" xlink:show="embed" xlink:actuate="onLoad"/><svg:title/><svg:desc/></draw:frame></text:span><text:span text:style-name="T549">miu</text:span><text:span text:style-name="T550">g kartą per savaitę arba pegiliuoto alfa 2b interferono po 1,5<text:s/></text:span><text:span text:style-name="T551"><draw:frame draw:z-index="0" draw:id="id19" draw:style-name="a19" draw:name="Object 20" text:anchor-type="as-char" svg:x="0in" svg:y="0in" svg:width="0.16667in" svg:height="0.17708in" style:rel-width="scale" style:rel-height="scale"><draw:object-ole draw:class-id="0002CE02-0000-0000-C000-000000000046" xlink:href="Object 20" xlink:type="simple" xlink:show="embed" xlink:actuate="onLoad"/><draw:image xlink:href="ObjectReplacements/Object 20" xlink:type="simple" xlink:show="embed" xlink:actuate="onLoad"/><svg:title/><svg:desc/></draw:frame></text:span><text:span text:style-name="T552">miu</text:span><text:span text:style-name="T553">g/kg kartą per savaitę ir ribavirino po 800 mg per dieną;</text:span></text:p>
      <text:p text:style-name="P554"><text:span text:style-name="T555">17.3</text:span><text:span text:style-name="T556">. gydymo trukmė – 48 savaitės;</text:span></text:p>
      <text:p text:style-name="P557"><text:span text:style-name="T558">17.4</text:span><text:span text:style-name="T559">. gydymo efektyvumas vertinamas po 12, 24 ir 48 gydymo savaičių;</text:span></text:p>
      <text:p text:style-name="P560"><text:span text:style-name="T561">17.5</text:span><text:span text:style-name="T562">. jei CD</text:span><text:span text:style-name="T563">4</text:span><text:span text:style-name="T564"><text:s/>limfocitų yra 200/mm</text:span><text:span text:style-name="T565">3<text:s/></text:span><text:span text:style-name="T566">arba mažiau, pirmiausia skiriamas antiretrovirusinis gydymas.</text:span></text:p>
      <text:p text:style-name="P567"/>
      <text:p text:style-name="P568"><text:span text:style-name="T569">VI</text:span><text:span text:style-name="T570">.<text:s/></text:span><text:span text:style-name="T571">BAIGIAMOSIOS NUOSTATOS</text:span></text:p>
      <text:p text:style-name="P572"/>
      <text:p text:style-name="P573"><text:span text:style-name="T574">18</text:span><text:span text:style-name="T575">. Gydymą pradėti, tęsti bei išrašyti kompensuojamųjų vaistų receptus gali universiteto ir respublikos lygmens ligoninėse dirbantys infekcinių ligų gydytojai ir gydytojai gastroenterologai, turintys lėtinio virusinio C hepatito gydymo patirties.</text:span></text:p>
      <text:p text:style-name="P576"><text:span text:style-name="T577">19</text:span><text:span text:style-name="T578">. Asmens sveikatos priežiūros įstaiga ne vėliau kaip iki 24 gydymo savaitės pabaigos informuoja raštu arba elektroniniu paštu Valstybinę ligonių kasą prie Sveikatos apsaugos ministerijos apie visus pacientus, kuriems po 12 gydymo savaičių</text:span><text:span text:style-name="T579"><text:s/>pegiliuoto alfa 2a interferono ir ribavirino deriniu</text:span><text:span text:style-name="T580"><text:s/>atlikus virusologinį tyrimą HCV RNR kraujo serume neaptinkama ir bus skiriamas 72 savaičių gydymo kursas. Informacija apie pacientų, kuriems bus skiriamas 72 savaičių gydymas pegiliuoto alfa 2a interferono ir ribavirino deriniu, skaičių pateikiama pagal Aprašo priede pateiktos formos pavyzdį.</text:span></text:p>
      <text:p text:style-name="P581"><text:span text:style-name="T582">20</text:span><text:span text:style-name="T583">. Jei paimamas kraujas HCV RNR kiekiui nustatyti, gydymas pegiliuoto interferono ir ribavirino deriniu tęsiamas 2 savaites, vaistai išrašomi ir išduodami vaistinėje vadovaujantis Aprašo 7.5 punkte nurodytomis sąlygomis.</text:span></text:p>
      <text:p text:style-name="P584"><text:span text:style-name="T585">21</text:span><text:span text:style-name="T586">. Pacientų, sergančių lėtiniu virusiniu C hepatitu, ir teritorinių ligonių kasų ginčai dėl ambulatorinio gydymo alfa interferono arba pegiliuoto interferono ir ribavirino deriniais ir dėl gydymo išlaidų kompensavimo nagrinėjami Lietuvos Respublikos teisės aktų nustatyta tvarka.</text:span></text:p>
      <text:p text:style-name="P587"/>
      <text:p text:style-name="P588"><text:span text:style-name="T589">_________________</text:span></text:p>
      <text:p text:style-name="P590"/>
      <text:soft-page-break/>
      <text:p text:style-name="P591"><text:span text:style-name="T592">Forma patvirtinta</text:span></text:p>
      <text:p text:style-name="P593">Lietuvos Respublikos<text:s/></text:p>
      <text:p text:style-name="P594">sveikatos apsaugos ministro<text:s/></text:p>
      <text:p text:style-name="P595">2012 m. spalio 24 d. įsakymu Nr. V-960</text:p>
      <text:p text:style-name="P596"/>
      <text:p text:style-name="P597"><text:span text:style-name="T598">(</text:span><text:span text:style-name="T599">Pranešimo formos pavyzdys</text:span><text:span text:style-name="T600">)</text:span></text:p>
      <text:p text:style-name="P601"/>
      <text:p text:style-name="P602">_<text:tab/></text:p>
      <text:p text:style-name="P603">(Įstaigos pavadinimas ir rekvizitai)</text:p>
      <text:p text:style-name="P604">_<text:tab/></text:p>
      <text:p text:style-name="P605"/>
      <text:p text:style-name="P606">Valstybinei ligonių kasai</text:p>
      <text:p text:style-name="P607">prie Sveikatos apsaugos ministerijos</text:p>
      <text:p text:style-name="P608"/>
      <text:p text:style-name="P609">PRANEŠIMAS APIE PACIENTŲ, KURIEMS BUS SKIRIAMAS 72 SAVAIČIŲ GYDYMAS PEGILIUOTO ALFA 2A INTERFERONO IR RIBAVIRINO DERINIU, SKAIČIŲ</text:p>
      <text:p text:style-name="P610"/>
      <text:p text:style-name="P611">Informuojame, kad šiems asmenims, užsikrėtusiems 1 HCV genotipo virusu ir kuriems gydymas pegiliuoto alfa 2b interferono ir ribavirino deriniu neturėjo reikiamo poveikio, yra numatomas 72 savaičių gydymo kursas pegiliuoto alfa 2a interferono ir ribavirino deriniu, nes HCV RNR kraujo serume po 12 gydymo savaičių neaptinkamas.</text:p>
      <text:p text:style-name="P612"/>
      <table:table table:style-name="Table613">
        <table:table-columns>
          <table:table-column table:style-name="TableColumn614"/>
          <table:table-column table:style-name="TableColumn615"/>
          <table:table-column table:style-name="TableColumn616"/>
          <table:table-column table:style-name="TableColumn617"/>
          <table:table-column table:style-name="TableColumn618"/>
        </table:table-columns>
        <table:table-row table:style-name="TableRow619">
          <table:table-cell table:style-name="TableCell620">
            <text:p text:style-name="P621">Eil. Nr.</text:p>
          </table:table-cell>
          <table:table-cell table:style-name="TableCell622">
            <text:p text:style-name="P623">Paciento vardas, pavardė</text:p>
          </table:table-cell>
          <table:table-cell table:style-name="TableCell624">
            <text:p text:style-name="P625">Asmens gimimo data</text:p>
          </table:table-cell>
          <table:table-cell table:style-name="TableCell626">
            <text:p text:style-name="P627">Gydymo pradžios data</text:p>
          </table:table-cell>
          <table:table-cell table:style-name="TableCell628">
            <text:p text:style-name="P629">Pacientą gydantis gydytojas</text:p>
            <text:p text:style-name="P630">(vardas, pavardė)</text:p>
          </table:table-cell>
        </table:table-row>
        <table:table-row table:style-name="TableRow631">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row>
        <table:table-row table:style-name="TableRow653">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row>
      </table:table>
      <text:p text:style-name="P664"/>
      <table:table table:style-name="Table665">
        <table:table-columns>
          <table:table-column table:style-name="TableColumn666"/>
          <table:table-column table:style-name="TableColumn667"/>
          <table:table-column table:style-name="TableColumn668"/>
        </table:table-columns>
        <table:table-row table:style-name="TableRow669">
          <table:table-cell table:style-name="TableCell670">
            <text:p text:style-name="P671">Įstaigos atstovas</text:p>
          </table:table-cell>
          <table:table-cell table:style-name="TableCell672">
            <text:p text:style-name="P673">_________</text:p>
            <text:p text:style-name="P674">(parašas)</text:p>
          </table:table-cell>
          <table:table-cell table:style-name="TableCell675">
            <text:p text:style-name="P676">_____________</text:p>
            <text:p text:style-name="P677">(vardas, pavardė)</text:p>
          </table:table-cell>
        </table:table-row>
      </table:table>
      <text:p text:style-name="P678"/>
      <text:p text:style-name="P679">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5-06-17T12:50:00Z</meta:creation-date>
    <dc:date>2015-06-17T12:50:00Z</dc:date>
    <meta:template xlink:href="Normal" xlink:type="simple"/>
    <meta:editing-cycles>2</meta:editing-cycles>
    <meta:editing-duration>PT0S</meta:editing-duration>
    <meta:document-statistic meta:page-count="8" meta:paragraph-count="208" meta:word-count="3136" meta:character-count="21937" meta:row-count="704" meta:non-whitespace-character-count="19009"/>
  </office:meta>
</office:document-meta>
</file>