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AŠTO APSAUGOS TARNYBOS ĮSTATYMO 6 STRAIPSNIO PAKEITIMO</text:p>
      <text:p text:style-name="P16">ĮSTATYMAS</text:p>
      <text:p text:style-name="P17"/>
      <text:p text:style-name="P18">1997 m. kovo 25 d. Nr. VIII-149</text:p>
      <text:p text:style-name="P19">Vilnius</text:p>
      <text:p text:style-name="P20"/>
      <text:p text:style-name="P21"><text:span text:style-name="T22">(Žin., 1996, Nr.<text:s/></text:span><text:a xlink:href="https://www.e-tar.lt/portal/lt/legalAct/TAR.E5AEF6420B16" office:target-frame-name="_blank" xlink:show="new"><text:span text:style-name="T23">101-230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 straipsnio 2 dalies pakeitimas</text:span></text:p>
      <text:p text:style-name="P30"><text:span text:style-name="T31">6 straipsnio 2 dalyje vietoj žodžių „ir ministerijos sekretoriais“ įrašyti žodžius „ministerijos viceministrais ir sekretoriumi“ ir šią dalį išdėstyti taip:</text:span></text:p>
      <text:p text:style-name="P32"><text:span text:style-name="T33">„</text:span><text:span text:style-name="T34">2</text:span><text:span text:style-name="T35">. Krašto apsaugos ministru, ministerijos viceministrais ir sekretoriumi gali būti tik civiliai asmenys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Normal"/>
      <text:p text:style-name="Normal"/>
      <text:p text:style-name="Normal"/>
      <text:p text:style-name="P40">RESPUBLIKOS PREZIDENTAS<text:tab/>ALGIRDAS BRAZAUSK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5T12:11:00Z</meta:creation-date>
    <dc:date>2017-02-15T12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674" meta:row-count="13" meta:non-whitespace-character-count="595"/>
  </office:meta>
</office:document-meta>
</file>