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keep-with-next="always" fo:keep-together="always" fo:text-align="justify" fo:text-indent="0.4923in"/>
    </style:style>
    <style:style style:name="P199" style:parent-style-name="Normal" style:family="paragraph">
      <style:paragraph-properties fo:keep-with-next="always" fo:keep-together="always"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fo:font-style="italic" style:font-style-asian="italic" style:font-style-complex="italic"/>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reak-before="page"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end" fo:text-indent="0.4923in" fo:background-color="#FFFFFF"/>
    </style:style>
    <style:style style:name="TableColumn450" style:family="table-column">
      <style:table-column-properties style:column-width="1.068in" style:use-optimal-column-width="false"/>
    </style:style>
    <style:style style:name="TableColumn451" style:family="table-column">
      <style:table-column-properties style:column-width="0.7465in" style:use-optimal-column-width="false"/>
    </style:style>
    <style:style style:name="TableColumn452" style:family="table-column">
      <style:table-column-properties style:column-width="0.9451in" style:use-optimal-column-width="false"/>
    </style:style>
    <style:style style:name="TableColumn453" style:family="table-column">
      <style:table-column-properties style:column-width="1.05in" style:use-optimal-column-width="false"/>
    </style:style>
    <style:style style:name="TableColumn454" style:family="table-column">
      <style:table-column-properties style:column-width="0.7555in" style:use-optimal-column-width="false"/>
    </style:style>
    <style:style style:name="TableColumn455" style:family="table-column">
      <style:table-column-properties style:column-width="1.0534in" style:use-optimal-column-width="false"/>
    </style:style>
    <style:style style:name="TableColumn456" style:family="table-column">
      <style:table-column-properties style:column-width="1.0736in" style:use-optimal-column-width="false"/>
    </style:style>
    <style:style style:name="Table449" style:family="table">
      <style:table-properties style:width="6.6923in" fo:margin-left="0in" table:align="lef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66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66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keep-with-next="always" fo:keep-together="always" fo:break-before="page" fo:text-indent="3.543in" fo:background-color="#FFFFFF"/>
    </style:style>
    <style:style style:name="P519" style:parent-style-name="Normal" style:family="paragraph">
      <style:paragraph-properties fo:keep-with-next="always" fo:keep-together="always" fo:text-indent="3.543in" fo:background-color="#FFFFFF"/>
    </style:style>
    <style:style style:name="P520" style:parent-style-name="Normal" style:family="paragraph">
      <style:paragraph-properties fo:keep-with-next="always" fo:keep-together="always" fo:text-indent="3.543in" fo:background-color="#FFFFFF"/>
    </style:style>
    <style:style style:name="P521" style:parent-style-name="Normal" style:family="paragraph">
      <style:paragraph-properties fo:widows="0" fo:orphans="0" fo:text-indent="0.4923in"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end" fo:text-indent="0.4923in" fo:background-color="#FFFFFF"/>
    </style:style>
    <style:style style:name="TableColumn530" style:family="table-column">
      <style:table-column-properties style:column-width="1.0756in" style:use-optimal-column-width="false"/>
    </style:style>
    <style:style style:name="TableColumn531" style:family="table-column">
      <style:table-column-properties style:column-width="0.7513in" style:use-optimal-column-width="false"/>
    </style:style>
    <style:style style:name="TableColumn532" style:family="table-column">
      <style:table-column-properties style:column-width="0.9513in" style:use-optimal-column-width="false"/>
    </style:style>
    <style:style style:name="TableColumn533" style:family="table-column">
      <style:table-column-properties style:column-width="1.1104in" style:use-optimal-column-width="false"/>
    </style:style>
    <style:style style:name="TableColumn534" style:family="table-column">
      <style:table-column-properties style:column-width="0.6368in" style:use-optimal-column-width="false"/>
    </style:style>
    <style:style style:name="TableColumn535" style:family="table-column">
      <style:table-column-properties style:column-width="1.1062in" style:use-optimal-column-width="false"/>
    </style:style>
    <style:style style:name="TableColumn536" style:family="table-column">
      <style:table-column-properties style:column-width="1.0604in" style:use-optimal-column-width="false"/>
    </style:style>
    <style:style style:name="Table529" style:family="table">
      <style:table-properties style:width="6.6923in" fo:margin-left="0in" table:align="left"/>
    </style:style>
    <style:style style:name="TableRow537" style:family="table-row">
      <style:table-row-properties style:min-row-height="0.0166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66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66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66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66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end"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66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66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66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end"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text-align="center" fo:background-color="#FFFFFF"/>
    </style:style>
    <style:style style:name="P733" style:parent-style-name="Normal" style:family="paragraph">
      <style:paragraph-properties fo:widows="0" fo:orphans="0" fo:break-before="page"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text-properties style:font-weight-complex="bold"/>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end" fo:text-indent="0.4923in" fo:background-color="#FFFFFF"/>
    </style:style>
    <style:style style:name="TableColumn744" style:family="table-column">
      <style:table-column-properties style:column-width="1.2423in" style:use-optimal-column-width="false"/>
    </style:style>
    <style:style style:name="TableColumn745" style:family="table-column">
      <style:table-column-properties style:column-width="0.8006in" style:use-optimal-column-width="false"/>
    </style:style>
    <style:style style:name="TableColumn746" style:family="table-column">
      <style:table-column-properties style:column-width="0.9243in" style:use-optimal-column-width="false"/>
    </style:style>
    <style:style style:name="TableColumn747" style:family="table-column">
      <style:table-column-properties style:column-width="0.9131in" style:use-optimal-column-width="false"/>
    </style:style>
    <style:style style:name="TableColumn748" style:family="table-column">
      <style:table-column-properties style:column-width="0.8104in" style:use-optimal-column-width="false"/>
    </style:style>
    <style:style style:name="TableColumn749" style:family="table-column">
      <style:table-column-properties style:column-width="0.7611in" style:use-optimal-column-width="false"/>
    </style:style>
    <style:style style:name="TableColumn750" style:family="table-column">
      <style:table-column-properties style:column-width="1.2402in" style:use-optimal-column-width="false"/>
    </style:style>
    <style:style style:name="Table743"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widows="0" fo:orphans="0" fo:text-indent="3.543in" fo:background-color="#FFFFFF"/>
    </style:style>
    <style:style style:name="P830" style:parent-style-name="Normal" style:family="paragraph">
      <style:paragraph-properties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end" fo:text-indent="0.4923in" fo:background-color="#FFFFFF"/>
    </style:style>
    <style:style style:name="TableColumn840" style:family="table-column">
      <style:table-column-properties style:column-width="1.2423in" style:use-optimal-column-width="false"/>
    </style:style>
    <style:style style:name="TableColumn841" style:family="table-column">
      <style:table-column-properties style:column-width="0.8006in" style:use-optimal-column-width="false"/>
    </style:style>
    <style:style style:name="TableColumn842" style:family="table-column">
      <style:table-column-properties style:column-width="0.9243in" style:use-optimal-column-width="false"/>
    </style:style>
    <style:style style:name="TableColumn843" style:family="table-column">
      <style:table-column-properties style:column-width="0.9131in" style:use-optimal-column-width="false"/>
    </style:style>
    <style:style style:name="TableColumn844" style:family="table-column">
      <style:table-column-properties style:column-width="0.8104in" style:use-optimal-column-width="false"/>
    </style:style>
    <style:style style:name="TableColumn845" style:family="table-column">
      <style:table-column-properties style:column-width="0.8006in" style:use-optimal-column-width="false"/>
    </style:style>
    <style:style style:name="TableColumn846" style:family="table-column">
      <style:table-column-properties style:column-width="1.2006in" style:use-optimal-column-width="false"/>
    </style:style>
    <style:style style:name="Table839" style:family="table">
      <style:table-properties style:width="6.692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widows="0" fo:orphans="0" fo:break-before="page" fo:text-indent="3.543in" fo:background-color="#FFFFFF"/>
    </style:style>
    <style:style style:name="P1104" style:parent-style-name="Normal" style:family="paragraph">
      <style:paragraph-properties fo:widows="0" fo:orphans="0" fo:text-indent="3.543in" fo:background-color="#FFFFFF"/>
    </style:style>
    <style:style style:name="P1105" style:parent-style-name="Normal" style:family="paragraph">
      <style:paragraph-properties fo:widows="0" fo:orphans="0" fo:text-indent="3.543in" fo:background-color="#FFFFFF"/>
    </style:style>
    <style:style style:name="P1106" style:parent-style-name="Normal" style:family="paragraph">
      <style:paragraph-properties fo:text-indent="0.4923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center" fo:background-color="#FFFFFF"/>
      <style:text-properties style:font-weight-complex="bold"/>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end" fo:text-indent="0.4923in" fo:background-color="#FFFFFF"/>
    </style:style>
    <style:style style:name="TableColumn1115" style:family="table-column">
      <style:table-column-properties style:column-width="1.2319in" style:use-optimal-column-width="false"/>
    </style:style>
    <style:style style:name="TableColumn1116" style:family="table-column">
      <style:table-column-properties style:column-width="0.8118in" style:use-optimal-column-width="false"/>
    </style:style>
    <style:style style:name="TableColumn1117" style:family="table-column">
      <style:table-column-properties style:column-width="0.9215in" style:use-optimal-column-width="false"/>
    </style:style>
    <style:style style:name="TableColumn1118" style:family="table-column">
      <style:table-column-properties style:column-width="0.9215in" style:use-optimal-column-width="false"/>
    </style:style>
    <style:style style:name="TableColumn1119" style:family="table-column">
      <style:table-column-properties style:column-width="0.8013in" style:use-optimal-column-width="false"/>
    </style:style>
    <style:style style:name="TableColumn1120" style:family="table-column">
      <style:table-column-properties style:column-width="0.6784in" style:use-optimal-column-width="false"/>
    </style:style>
    <style:style style:name="TableColumn1121" style:family="table-column">
      <style:table-column-properties style:column-width="1.3256in" style:use-optimal-column-width="false"/>
    </style:style>
    <style:style style:name="Table1114" style:family="table">
      <style:table-properties style:width="6.6923in" fo:margin-left="0in" table:align="left"/>
    </style:style>
    <style:style style:name="TableRow1122" style:family="table-row">
      <style:table-row-properties style:min-row-height="0.0166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66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66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66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text-align="center" fo:margin-left="-0.0395in" fo:background-color="#FFFFFF">
        <style:tab-stops/>
      </style:paragraph-properties>
    </style:style>
    <style:style style:name="P1198" style:parent-style-name="Normal" style:family="paragraph">
      <style:paragraph-properties fo:widows="0" fo:orphans="0" fo:break-before="page" fo:text-indent="3.543in" fo:background-color="#FFFFFF"/>
    </style:style>
    <style:style style:name="P1199" style:parent-style-name="Normal" style:family="paragraph">
      <style:paragraph-properties fo:widows="0" fo:orphans="0" fo:text-indent="3.543in" fo:background-color="#FFFFFF"/>
    </style:style>
    <style:style style:name="P1200" style:parent-style-name="Normal" style:family="paragraph">
      <style:paragraph-properties fo:widows="0" fo:orphans="0" fo:text-indent="3.543in" fo:background-color="#FFFFFF"/>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center" fo:background-color="#FFFFFF"/>
      <style:text-properties style:font-weight-complex="bold"/>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end" fo:text-indent="0.4923in" fo:background-color="#FFFFFF"/>
    </style:style>
    <style:style style:name="TableColumn1210" style:family="table-column">
      <style:table-column-properties style:column-width="1.2326in" style:use-optimal-column-width="false"/>
    </style:style>
    <style:style style:name="TableColumn1211" style:family="table-column">
      <style:table-column-properties style:column-width="0.8118in" style:use-optimal-column-width="false"/>
    </style:style>
    <style:style style:name="TableColumn1212" style:family="table-column">
      <style:table-column-properties style:column-width="0.9215in" style:use-optimal-column-width="false"/>
    </style:style>
    <style:style style:name="TableColumn1213" style:family="table-column">
      <style:table-column-properties style:column-width="0.9215in" style:use-optimal-column-width="false"/>
    </style:style>
    <style:style style:name="TableColumn1214" style:family="table-column">
      <style:table-column-properties style:column-width="0.8013in" style:use-optimal-column-width="false"/>
    </style:style>
    <style:style style:name="TableColumn1215" style:family="table-column">
      <style:table-column-properties style:column-width="0.6729in" style:use-optimal-column-width="false"/>
    </style:style>
    <style:style style:name="TableColumn1216" style:family="table-column">
      <style:table-column-properties style:column-width="1.3305in" style:use-optimal-column-width="false"/>
    </style:style>
    <style:style style:name="Table1209" style:family="table">
      <style:table-properties style:width="6.6923in" fo:margin-left="0in" table:align="left"/>
    </style:style>
    <style:style style:name="TableRow1217" style:family="table-row">
      <style:table-row-properties style:min-row-height="0.0215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215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215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215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215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215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215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215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215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215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215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215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215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215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215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215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215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widows="0" fo:orphans="0" fo:break-before="page" fo:text-indent="3.543in" fo:background-color="#FFFFFF"/>
    </style:style>
    <style:style style:name="P1474" style:parent-style-name="Normal" style:family="paragraph">
      <style:paragraph-properties fo:widows="0" fo:orphans="0" fo:text-indent="3.543in" fo:background-color="#FFFFFF"/>
    </style:style>
    <style:style style:name="P1475" style:parent-style-name="Normal" style:family="paragraph">
      <style:paragraph-properties fo:widows="0" fo:orphans="0" fo:text-indent="3.543in" fo:background-color="#FFFFFF"/>
    </style:style>
    <style:style style:name="P1476" style:parent-style-name="Normal" style:family="paragraph">
      <style:paragraph-properties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center" fo:background-color="#FFFFFF"/>
      <style:text-properties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end" fo:text-indent="0.4923in" fo:background-color="#FFFFFF"/>
    </style:style>
    <style:style style:name="TableColumn1484" style:family="table-column">
      <style:table-column-properties style:column-width="1.2569in" style:use-optimal-column-width="false"/>
    </style:style>
    <style:style style:name="TableColumn1485" style:family="table-column">
      <style:table-column-properties style:column-width="0.9576in" style:use-optimal-column-width="false"/>
    </style:style>
    <style:style style:name="TableColumn1486" style:family="table-column">
      <style:table-column-properties style:column-width="0.8861in" style:use-optimal-column-width="false"/>
    </style:style>
    <style:style style:name="TableColumn1487" style:family="table-column">
      <style:table-column-properties style:column-width="1.0548in" style:use-optimal-column-width="false"/>
    </style:style>
    <style:style style:name="TableColumn1488" style:family="table-column">
      <style:table-column-properties style:column-width="1.2486in" style:use-optimal-column-width="false"/>
    </style:style>
    <style:style style:name="TableColumn1489" style:family="table-column">
      <style:table-column-properties style:column-width="1.2881in" style:use-optimal-column-width="false"/>
    </style:style>
    <style:style style:name="Table1483"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text-align="center"/>
    </style:style>
    <style:style style:name="P1556" style:parent-style-name="Normal" style:family="paragraph">
      <style:paragraph-properties fo:keep-with-next="always" fo:keep-together="always" fo:break-before="page" fo:text-indent="3.543in" fo:background-color="#FFFFFF"/>
    </style:style>
    <style:style style:name="P1557" style:parent-style-name="Normal" style:family="paragraph">
      <style:paragraph-properties fo:keep-with-next="always" fo:keep-together="always" fo:text-indent="3.543in" fo:background-color="#FFFFFF"/>
    </style:style>
    <style:style style:name="P1558" style:parent-style-name="Normal" style:family="paragraph">
      <style:paragraph-properties fo:keep-with-next="always" fo:keep-together="always" fo:text-indent="3.543in" fo:background-color="#FFFFFF"/>
    </style:style>
    <style:style style:name="P1559" style:parent-style-name="Normal" style:family="paragraph">
      <style:paragraph-properties fo:text-indent="0.4923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widows="0" fo:orphans="0" fo:text-align="center" fo:background-color="#FFFFFF"/>
      <style:text-properties style:font-weight-complex="bold"/>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align="end" fo:text-indent="0.4923in" fo:background-color="#FFFFFF"/>
    </style:style>
    <style:style style:name="TableColumn1567" style:family="table-column">
      <style:table-column-properties style:column-width="1.2465in" style:use-optimal-column-width="false"/>
    </style:style>
    <style:style style:name="TableColumn1568" style:family="table-column">
      <style:table-column-properties style:column-width="0.9493in" style:use-optimal-column-width="false"/>
    </style:style>
    <style:style style:name="TableColumn1569" style:family="table-column">
      <style:table-column-properties style:column-width="0.8375in" style:use-optimal-column-width="false"/>
    </style:style>
    <style:style style:name="TableColumn1570" style:family="table-column">
      <style:table-column-properties style:column-width="1.0458in" style:use-optimal-column-width="false"/>
    </style:style>
    <style:style style:name="TableColumn1571" style:family="table-column">
      <style:table-column-properties style:column-width="1.3361in" style:use-optimal-column-width="false"/>
    </style:style>
    <style:style style:name="TableColumn1572" style:family="table-column">
      <style:table-column-properties style:column-width="1.277in" style:use-optimal-column-width="false"/>
    </style:style>
    <style:style style:name="Table1566" style:family="table">
      <style:table-properties style:width="6.6923in" fo:margin-left="0in" table:align="left"/>
    </style:style>
    <style:style style:name="TableRow1573" style:family="table-row">
      <style:table-row-properties style:min-row-height="0.0152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Row1586" style:family="table-row">
      <style:table-row-properties style:min-row-height="0.0152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2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2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2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2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2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2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2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2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2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INFORMACINIŲ SISTEMŲ, REGISTRŲ IR KLASIFIKATORIŲ APSKAITOS TAISYKLIŲ PATVIRTINIMO</text:p>
      <text:p text:style-name="P15"/>
      <text:p text:style-name="P16">2007 m. kovo 29 d. Nr. ISAK-561</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155 punktą ir vadovaudamasi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21">2-25</text:span></text:a>), 1.4.1 punktu:</text:p>
      <text:p text:style-name="P22">1.<text:s/><text:span text:style-name="T23">Tvirtinu</text:span><text:s/>Švietimo ir mokslo informacinių sistemų, registrų ir klasifikatorių apskaitos taisykles (pridedama).</text:p>
      <text:p text:style-name="P24">2. Šis įsakymas įsigalioja nuo 2007 m. birželio 1 d.</text:p>
      <text:p text:style-name="P25"/>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 mokslo<text:s/></text:p>
      <text:p text:style-name="P34">ministro 2007 m. kovo 29 d.</text:p>
      <text:p text:style-name="P35">įsakymu Nr. ISAK-561</text:p>
      <text:p text:style-name="P36"/>
      <text:p text:style-name="P37"><text:span text:style-name="T38">ŠVIETIMO IR MOKSLO INFORMACINIŲ<text:s/></text:span><text:span text:style-name="T39">SISTEMŲ, REGISTRŲ IR KLASIFIKATORIŲ APSKAITOS TAISYKLĖS</text:span></text:p>
      <text:p text:style-name="P40"/>
      <text:p text:style-name="P41"><text:span text:style-name="T42">I</text:span><text:span text:style-name="T43">.<text:s/></text:span><text:span text:style-name="T44">BENDROSIOS NUOSTATOS</text:span></text:p>
      <text:p text:style-name="P45"/>
      <text:p text:style-name="P46">1. Švietimo ir mokslo informacinių sistemų, registrų ir klasifikatorių apskaitos taisyklės (toliau – Taisyklės) reglamentuoja valstybės, žinybinių, tarpinstitucinių ir lokalių švietimo ir mokslo informacinių sistemų ir valstybės, šakinių, tarpinstitucinių ir lokalių registrų, taip pat nacionalinių, žinybinių, tarpinstitucinių ir lokalių klasifikatorių apskaitos duomenis, apskaitos duomenų gavimo ir įrašymo tvarką, apskaitos duomenų teikimą, apskaitos finansavimą. Šios Taisyklės taikomos visoms švietimo įstaigoms bei mokslo ir studijų institucijoms (toliau – švietimo ir mokslo institucijos), Švietimo ir mokslo ministerijai (toliau – Ministerija), kitoms Ministerijos įsteigtoms įstaigoms, kurios teisės aktų nustatyta tvarka paskirtos švietimo ir mokslo informacinių sistemų, registrų ar klasifikatorių kūrėjais, tvarkymo įstaigomis ar tvarkytojais.</text:p>
      <text:p text:style-name="P47">2. Šių Taisyklių tikslas – nustatyti bendrą valstybės, žinybinių,<text:s/>tarpinstitucinių ir lokalių švietimo ir mokslo informacinių sistemų ir valstybės, šakinių, tarpinstitucinių ir lokalių registrų, taip pat nacionalinių, žinybinių, tarpinstitucinių ir lokalių klasifikatorių apskaitos tvarką, siekiant sudaryti prielaidas kurti švietimo ir mokslo integralias informacines sistemas ir turėti informaciją apie informacinių sistemų, registrų ir klasifikatorių kūrimo ir diegimo būseną.</text:p>
      <text:p text:style-name="P48">3. Šiose Taisyklėse vartojamos sąvokos:</text:p>
      <text:p text:style-name="P49"><text:span text:style-name="T50">Kūrėjas –<text:s/></text:span>Ministerija, švietimo ir mokslo institucija<text:s/>ar kita Ministerijos įsteigta įstaiga, kurianti švietimo ir mokslo informacinę sistemą, registrą ar klasifikatorių.</text:p>
      <text:p text:style-name="P51"><text:span text:style-name="T52">Duomenų teikėjas –<text:s/></text:span>informacinės sistemos, registro ar klasifikatoriaus kūrėjo vadovo paskirtas asmuo, teikiantis informacinių sistemų, registrų ir klasifikatorių apskaitai reikalingus duomenis apie informacinę sistemą, registrą ar klasifikatorių.</text:p>
      <text:p text:style-name="P53">4. Kitos šiose Taisyklėse vartojamos sąvokos atitinka Lietuvos Respublikos valstybės registrų įstatyme (Žin., 1996, Nr.<text:s/><text:a xlink:href="https://www.e-tar.lt/portal/lt/legalAct/TAR.65532A74E296" office:target-frame-name="_blank" xlink:show="new"><text:span text:style-name="T54">86-2043</text:span></text:a>; 2004, Nr. 124-4488), Lietuvos Respublikos asmens duomenų teisinės apsaugos įstatyme (Žin., 1996, Nr.<text:s/><text:a xlink:href="https://www.e-tar.lt/portal/lt/legalAct/TAR.5368B592234C" office:target-frame-name="_blank" xlink:show="new"><text:span text:style-name="T55">63-1479</text:span></text:a>; 2003, Nr.<text:s/><text:a xlink:href="https://www.e-tar.lt/portal/lt/legalAct/TAR.A5D68BD2EAFF" office:target-frame-name="_blank" xlink:show="new"><text:span text:style-name="T56">15-597</text:span></text: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57">58-2061</text:span></text:a>), Tarptautinių ir nacionalinių klasifikatorių tvarkymo ir naudojimo valstybės registruose ir informacinėse sistemose taisyklėse, patvirtintose Lietuvos Respublikos Vyriausybės 2005 m. kovo 3 d. nutarimu Nr. 247 (Žin., 2005, Nr.<text:s/><text:a xlink:href="https://www.e-tar.lt/portal/lt/legalAct/TAR.6925C847A657" office:target-frame-name="_blank" xlink:show="new"><text:span text:style-name="T58">32-1047</text:span></text:a>), Švietimo ir mokslo klasifikatorių kūrimo koordinavimo taisyklėse, patvirtintose Lietuvos Respublikos švietimo ir mokslo ministro 2006 m. rugsėjo 20 d. įsakymu Nr. ISAK-1844 (Žin., 2006, Nr.<text:s/><text:a xlink:href="https://www.e-tar.lt/portal/lt/legalAct/TAR.5796E43F1C70" office:target-frame-name="_blank" xlink:show="new"><text:span text:style-name="T59">101-3930</text:span></text:a>), Integralių švietimo ir mokslo informacinių sistemų ir registrų kūrimo koordinavimo taisyklėse, patvirtintose Lietuvos Respublikos švietimo ir mokslo ministro 2007 m. vasario 8 d. įsakymu Nr. ISAK-190 (Žin., 2007, Nr.<text:s/><text:a xlink:href="https://www.e-tar.lt/portal/lt/legalAct/TAR.D34AE26BF293" office:target-frame-name="_blank" xlink:show="new"><text:span text:style-name="T60">21-805</text:span></text:a>), vartojamas sąvokas.</text:p>
      <text:p text:style-name="P61"/>
      <text:p text:style-name="P62"><text:span text:style-name="T63">I</text:span><text:span text:style-name="T64">I</text:span><text:span text:style-name="T65">.<text:s/></text:span><text:span text:style-name="T66">ŠVIETIMO IR MOKSLO INFORMACINIŲ SISTEMŲ, REGISTRŲ IR KLASIFIKATORIŲ APSKAITOS DUOMENYS</text:span></text:p>
      <text:p text:style-name="P67"/>
      <text:p text:style-name="P68">5. Švietimo ir mokslo informacinių sistemų, registrų ir klasifikatorių apskaitos duomenys yra informacija apie:</text:p>
      <text:p text:style-name="P69">5.1. valstybės, žinybines, tarpinstitucines ir lokalias švietimo ir mokslo informacines sistemas;</text:p>
      <text:p text:style-name="P70">5.2. valstybės, šakinius, tarpinstitucinius ir lokalius švietimo ir mokslo registrus;</text:p>
      <text:p text:style-name="P71">5.3. nacionalinius, žinybinius, tarpinstitucinius ir lokalius švietimo ir mokslo klasifikatorius.</text:p>
      <text:p text:style-name="P72">6. Valstybės ir žinybinių švietimo ir mokslo informacinių sistemų apskaitos duomenų rodikliai yra:</text:p>
      <text:p text:style-name="P73">6.1. informacinės sistemos pavadinimas lietuvių kalba;</text:p>
      <text:p text:style-name="P74">6.2. informacinės sistemos pavadinimas anglų kalba;</text:p>
      <text:p text:style-name="P75">6.3. informacinės sistemos pavadinimo<text:s/>lietuvių kalba abėcėlinė santrumpa;</text:p>
      <text:p text:style-name="P76">6.4. pareiškėjo, pateikusio Ministerijai paraišką informacinei sistemai kurti, kodas, pavadinimas, adresas;</text:p>
      <text:p text:style-name="P77">6.5. pareiškėjo kontaktinio asmens vardas, pavardė, telefonas, elektroninio pašto adresas;</text:p>
      <text:p text:style-name="P78">6.6. paraiškos pateikimo data;</text:p>
      <text:p text:style-name="P79">6.7. leidimo kurti informacinę sistemą data ir numeris;</text:p>
      <text:p text:style-name="P80">6.8. informacinės sistemos kūrėjo kodas, pavadinimas, adresas, interneto svetainės adresas;</text:p>
      <text:p text:style-name="P81">6.9. informacinės sistemos kūrėjo kontaktinio asmens vardas, pavardė, telefonas, elektroninio pašto adresas;</text:p>
      <text:p text:style-name="P82">6.10. numatoma informacinės sistemos sukūrimo data;</text:p>
      <text:p text:style-name="P83">6.11. informacinių sistemų ir registrų pavadinimai, su kuriais numatyti tiesioginiai informaciniai ryšiai;</text:p>
      <text:p text:style-name="P84">6.12. patvirtintų informacinės sistemos nuostatų pavadinimas, švietimo ir mokslo ministro įsakymo data ir numeris;</text:p>
      <text:p text:style-name="P85">6.13. informacinės sistemos nuostatų įregistravimo Informacinės visuomenės plėtros komitete prie Lietuvos Respublikos Vyriausybės (toliau – Komitetas) data ir numeris;</text:p>
      <text:p text:style-name="P86">6.14. informacinės sistemos nuostatų skelbimo leidinyje „Valstybės žinios“ metai ir numeris;</text:p>
      <text:p text:style-name="P87">6.15. elektroninis informacinės sistemos nuostatų dokumentas;</text:p>
      <text:p text:style-name="P88">6.16. patvirtintų informacinės sistemos duomenų saugos nuostatų pavadinimas, švietimo ir mokslo ministro įsakymo data ir numeris;</text:p>
      <text:p text:style-name="P89">6.17. informacinės sistemos duomenų saugos nuostatų skelbimo leidinyje „Valstybės žinios“ metai ir numeris;</text:p>
      <text:p text:style-name="P90">6.18. elektroninis informacinės sistemos duomenų saugos nuostatų dokumentas;</text:p>
      <text:p text:style-name="P91">6.19. informacinės sistemos specifikaciją patvirtinusio asmens pareigybės pavadinimas ir tvirtinimo data;</text:p>
      <text:p text:style-name="P92">6.20. informacinės sistemos specifikacijos įregistravimo Komitete data ir numeris;</text:p>
      <text:p text:style-name="P93">6.21. informacinės sistemos projektą patvirtinusio asmens pareigybės pavadinimas ir tvirtinimo data;</text:p>
      <text:p text:style-name="P94">6.22. informacinės sistemos priėmimo ir tinkamumo naudoti akto data ir numeris;</text:p>
      <text:p text:style-name="P95">6.23. pranešimo Komitetui apie informacinės sistemos priėmimą ir tinkamumą naudoti data ir numeris;</text:p>
      <text:p text:style-name="P96">6.24. sprendimo reorganizuoti ar likviduoti informacinę<text:s/>sistemą dokumento pavadinimas, data ir numeris, numatomo reorganizavimo ar likvidavimo data;</text:p>
      <text:p text:style-name="P97">6.25. pranešimo Komitetui apie sprendimą dėl informacinės sistemos reorganizavimo ar likvidavimo data ir numeris.</text:p>
      <text:p text:style-name="P98">7. Tarpinstitucinių ir lokalių švietimo<text:s/>ir mokslo informacinių sistemų apskaitos duomenų rodikliai yra:</text:p>
      <text:p text:style-name="P99">7.1. informacinės sistemos pavadinimas lietuvių kalba;</text:p>
      <text:p text:style-name="P100">7.2. informacinės sistemos pavadinimas anglų kalba;</text:p>
      <text:p text:style-name="P101">7.3. informacinės sistemos pavadinimo lietuvių kalba abėcėlinė santrumpa;</text:p>
      <text:p text:style-name="P102">7.4. pareiškėjo, pateikusio Ministerijai paraišką tarpinstitucinei informacinei sistemai kurti, kodas, pavadinimas, adresas;</text:p>
      <text:p text:style-name="P103">7.5. pareiškėjo, pateikusio Ministerijai paraišką tarpinstitucinei informacinei sistemai kurti, kontaktinio asmens vardas,<text:s/>pavardė, telefonas, elektroninio pašto adresas;</text:p>
      <text:p text:style-name="P104">7.6. paraiškos tarpinstitucinei informacinei sistemai kurti pateikimo data;</text:p>
      <text:p text:style-name="P105">7.7. leidimo kurti tarpinstitucinę informacinę sistemą data ir numeris;</text:p>
      <text:p text:style-name="P106">7.8. informacinės sistemos kūrėjo kodas, pavadinimas, adresas, interneto svetainės adresas;</text:p>
      <text:p text:style-name="P107">7.9. informacinės sistemos kūrėjo kontaktinio asmens vardas, pavardė, telefonas, elektroninio pašto adresas;</text:p>
      <text:p text:style-name="P108">7.10. numatoma informacinės sistemos sukūrimo data;</text:p>
      <text:p text:style-name="P109">7.11. informacinių sistemų ir registrų<text:s/>pavadinimai, su kuriais numatyti tiesioginiai informaciniai ryšiai;</text:p>
      <text:p text:style-name="P110">7.12. patvirtintų informacinės sistemos nuostatų pavadinimas, tvirtinimo dokumento pavadinimas, data ir numeris;</text:p>
      <text:p text:style-name="P111">7.13. elektroninis informacinės sistemos nuostatų dokumentas;</text:p>
      <text:p text:style-name="P112">7.14. patvirtintų informacinės sistemos duomenų saugos nuostatų pavadinimas, tvirtinimo dokumento pavadinimas, data ir numeris;</text:p>
      <text:p text:style-name="P113">7.15. elektroninis informacinės sistemos duomenų saugos nuostatų dokumentas;</text:p>
      <text:p text:style-name="P114">7.16. informacinės sistemos specifikaciją<text:s/>patvirtinusio asmens pareigybės pavadinimas ir tvirtinimo data;</text:p>
      <text:p text:style-name="P115">7.17. informacinės sistemos projektą patvirtinusio asmens pareigybės pavadinimas ir tvirtinimo data;</text:p>
      <text:p text:style-name="P116">7.18. informacinės sistemos priėmimo ir tinkamumo naudoti akto data ir numeris;</text:p>
      <text:p text:style-name="P117">7.19. sprendimo reorganizuoti ar likviduoti informacinę sistemą dokumento pavadinimas, data ir numeris, numatomo reorganizavimo ar likvidavimo data.</text:p>
      <text:p text:style-name="P118">8. Valstybės ir šakinių švietimo ir mokslo registrų apskaitos duomenų rodikliai yra:</text:p>
      <text:p text:style-name="P119">8.1. registro<text:s/>pavadinimas lietuvių kalba;</text:p>
      <text:p text:style-name="P120">8.2. registro pavadinimas anglų kalba;</text:p>
      <text:p text:style-name="P121">8.3. registro pavadinimo lietuvių kalba abėcėlinė santrumpa;</text:p>
      <text:p text:style-name="P122">8.4. pareiškėjo, pateikusio Ministerijai paraišką registrui kurti, kodas, pavadinimas, adresas;</text:p>
      <text:p text:style-name="P123">8.5. pareiškėjo<text:s/>kontaktinio asmens vardas, pavardė, telefonas, elektroninio pašto adresas;</text:p>
      <text:p text:style-name="P124">8.6. paraiškos pateikimo data;</text:p>
      <text:p text:style-name="P125">8.7. leidimo kurti registrą data ir numeris;</text:p>
      <text:p text:style-name="P126">8.8. registro kūrėjo kodas, pavadinimas, adresas, interneto svetainės adresas;</text:p>
      <text:p text:style-name="P127">8.9.<text:s/>registro kūrėjo kontaktinio asmens vardas, pavardė, telefonas, elektroninio pašto adresas;</text:p>
      <text:p text:style-name="P128">8.10. numatoma registro sukūrimo data;</text:p>
      <text:p text:style-name="P129">8.11. informacinių sistemų ir registrų pavadinimai, su kuriais numatyti tiesioginiai informaciniai ryšiai;</text:p>
      <text:p text:style-name="P130">8.12. patvirtintų registro nuostatų pavadinimas, švietimo ir mokslo ministro įsakymo data ir numeris;</text:p>
      <text:p text:style-name="P131">8.13. registro nuostatų įregistravimo Komitete data ir numeris;</text:p>
      <text:p text:style-name="P132">8.14. registro nuostatų skelbimo leidinyje „Valstybės žinios“ metai ir numeris;</text:p>
      <text:p text:style-name="P133">8.15.<text:s/>elektroninis registro nuostatų dokumentas;</text:p>
      <text:p text:style-name="P134">8.16. patvirtintų registro duomenų saugos nuostatų pavadinimas, švietimo ir mokslo ministro įsakymo data ir numeris;</text:p>
      <text:p text:style-name="P135">8.17. registro duomenų saugos nuostatų skelbimo leidinyje „Valstybės žinios“ metai ir numeris;</text:p>
      <text:p text:style-name="P136">8.18. elektroninis registro duomenų saugos nuostatų dokumentas;</text:p>
      <text:p text:style-name="P137">8.19. registro specifikaciją patvirtinusio asmens pareigybės pavadinimas ir tvirtinimo data;</text:p>
      <text:p text:style-name="P138">8.20. registro specifikacijos įregistravimo Komitete data ir numeris;</text:p>
      <text:p text:style-name="P139">8.21.<text:s/>registro projektą patvirtinusio asmens pareigybės pavadinimas ir tvirtinimo data;</text:p>
      <text:p text:style-name="P140">8.22. registro priėmimo ir tinkamumo naudoti akto data ir numeris;</text:p>
      <text:p text:style-name="P141">8.23. pranešimo Komitetui apie registro priėmimą ir tinkamumą naudoti data ir numeris;</text:p>
      <text:p text:style-name="P142">8.24. sprendimo reorganizuoti ar likviduoti registrą dokumento pavadinimas, data ir numeris, numatomo reorganizavimo ar likvidavimo data;</text:p>
      <text:p text:style-name="P143">8.25. pranešimo Komitetui apie sprendimą dėl informacinės sistemos reorganizavimo ar likvidavimo data ir numeris.</text:p>
      <text:p text:style-name="P144">9. Tarpinstitucinių ir lokalių švietimo ir mokslo registrų apskaitos duomenų rodikliai yra:</text:p>
      <text:p text:style-name="P145">9.1. registro pavadinimas lietuvių kalba;</text:p>
      <text:p text:style-name="P146">9.2. registro pavadinimas anglų kalba;</text:p>
      <text:p text:style-name="P147">9.3. registro pavadinimo lietuvių kalba abėcėlinė santrumpa;</text:p>
      <text:p text:style-name="P148">9.4. pareiškėjo, pateikusio Ministerijai paraišką tarpinstituciniam registrui kurti, kodas, pavadinimas, adresas;</text:p>
      <text:p text:style-name="P149">9.5. pareiškėjo, pateikusio Ministerijai paraišką tarpinstituciniam registrui kurti, kontaktinio asmens vardas, pavardė, telefonas, elektroninio pašto adresas;</text:p>
      <text:p text:style-name="P150">9.6. paraiškos tarpinstituciniam registrui kurti pateikimo data;</text:p>
      <text:p text:style-name="P151">9.7. leidimo kurti tarpinstitucinį registrą data ir numeris;</text:p>
      <text:p text:style-name="P152">9.8. registro kūrėjo kodas, pavadinimas, adresas, interneto svetainės adresas;</text:p>
      <text:p text:style-name="P153">9.9. registro kūrėjo<text:s/>kontaktinio asmens vardas, pavardė, telefonas, elektroninio pašto adresas;</text:p>
      <text:p text:style-name="P154">9.10. numatoma registro sukūrimo data;</text:p>
      <text:p text:style-name="P155">9.11. informacinių sistemų ir registrų pavadinimai, su kuriais numatyti tiesioginiai informaciniai ryšiai;</text:p>
      <text:p text:style-name="P156">9.12. patvirtintų<text:s/>registro nuostatų pavadinimas, tvirtinimo dokumento pavadinimas, data ir numeris;</text:p>
      <text:p text:style-name="P157">9.13. elektroninis registro nuostatų dokumentas;</text:p>
      <text:p text:style-name="P158">9.14. patvirtintų registro duomenų saugos nuostatų pavadinimas, tvirtinimo dokumento pavadinimas, data ir numeris;</text:p>
      <text:p text:style-name="P159">9.15. registro specifikaciją patvirtinusio asmens pareigybės pavadinimas ir tvirtinimo data;</text:p>
      <text:p text:style-name="P160">9.16. registro projektą patvirtinusio asmens pareigybės pavadinimas ir tvirtinimo data;</text:p>
      <text:p text:style-name="P161">9.17. registro priėmimo ir tinkamumo naudoti akto data ir numeris;</text:p>
      <text:p text:style-name="P162">9.18. sprendimo reorganizuoti ar likviduoti registrą dokumento pavadinimas, data ir numeris, numatomo reorganizavimo ar likvidavimo data.</text:p>
      <text:p text:style-name="P163">10. Nacionalinių ir žinybinių švietimo ir mokslo klasifikatorių apskaitos duomenų rodikliai yra:</text:p>
      <text:p text:style-name="P164">10.1. klasifikatoriaus pavadinimas lietuvių kalba;</text:p>
      <text:p text:style-name="P165">10.2. klasifikatoriaus pavadinimas anglų kalba;</text:p>
      <text:p text:style-name="P166">10.3. klasifikatoriaus pavadinimo lietuvių kalba abėcėlinė santrumpa;</text:p>
      <text:p text:style-name="P167">10.4. klasifikatoriaus tipas;</text:p>
      <text:p text:style-name="P168">10.5. klasifikatoriaus kūrėjo paraiškos pateikimo data;</text:p>
      <text:p text:style-name="P169">10.6. klasifikatoriaus kūrėjo kodas, pavadinimas, adresas, interneto svetainės adresas;</text:p>
      <text:p text:style-name="P170">10.7. klasifikatoriaus kūrėjo kontaktinio asmens vardas, pavardė, telefonas, elektroninio pašto adresas;</text:p>
      <text:p text:style-name="P171">10.8. numatoma klasifikatoriaus sukūrimo data;</text:p>
      <text:p text:style-name="P172">10.9. leidimo kurti klasifikatorių data ir numeris;</text:p>
      <text:p text:style-name="P173">10.10. švietimo ir mokslo ministro įsakymo, kuriuo klasifikatorius patvirtintas, data ir numeris;</text:p>
      <text:p text:style-name="P174">10.11. prašymo Statistikos departamentui prie Lietuvos Respublikos Vyriausybės dėl<text:s/>nacionalinio klasifikatoriaus įtraukimo į Statistikos departamento prie Lietuvos Respublikos Vyriausybės Centrinę duomenų bazę dokumento pavadinimas, data ir numeris;</text:p>
      <text:p text:style-name="P175">10.12. nacionalinio klasifikatoriaus įtraukimo į Statistikos departamento prie Lietuvos Respublikos Vyriausybės Centrinę duomenų bazę data;</text:p>
      <text:p text:style-name="P176">10.13. žinybinio klasifikatoriaus įtraukimo į Klasifikatorių registrą data;</text:p>
      <text:p text:style-name="P177">10.14. klasifikatoriaus tvarkytojo kodas, pavadinimas, interneto svetainės adresas, telefonas pasiteirauti;</text:p>
      <text:p text:style-name="P178">10.15. klasifikatoriaus atnaujinimo periodiškumas;</text:p>
      <text:p text:style-name="P179">10.16. klasifikatoriaus duomenų skelbimo vieta (interneto svetainės adresas).</text:p>
      <text:p text:style-name="P180">11. Tarpinstitucinių ir lokalių švietimo ir mokslo klasifikatorių apskaitos duomenų rodikliai yra:</text:p>
      <text:p text:style-name="P181">11.1.<text:s/>klasifikatoriaus pavadinimas lietuvių kalba;</text:p>
      <text:p text:style-name="P182">11.2. klasifikatoriaus pavadinimas anglų kalba;</text:p>
      <text:p text:style-name="P183">11.3. klasifikatoriaus pavadinimo lietuvių kalba abėcėlinė santrumpa;</text:p>
      <text:p text:style-name="P184">11.4. klasifikatoriaus tipas;</text:p>
      <text:p text:style-name="P185">11.5. klasifikatoriaus kūrėjo kodas, pavadinimas, adresas, interneto svetainės adresas;</text:p>
      <text:p text:style-name="P186">11.6. klasifikatoriaus kūrėjo kontaktinio asmens vardas, pavardė, telefonas, elektroninio pašto adresas;</text:p>
      <text:p text:style-name="P187">11.7. numatoma klasifikatoriaus sukūrimo data;</text:p>
      <text:p text:style-name="P188">11.8. klasifikatoriaus patvirtinimo data ir numeris;</text:p>
      <text:p text:style-name="P189">11.9. klasifikatoriaus įtraukimo į Klasifikatorių registrą data;</text:p>
      <text:p text:style-name="P190">11.10. klasifikatoriaus tvarkytojo kodas, pavadinimas, interneto svetainės adresas, telefonas pasiteirauti;</text:p>
      <text:p text:style-name="P191">11.11. klasifikatoriaus atnaujinimo periodiškumas;</text:p>
      <text:p text:style-name="P192">11.12.<text:s/>klasifikatoriaus duomenų skelbimo vieta (interneto svetainės adresas).</text:p>
      <text:p text:style-name="P193"/>
      <text:p text:style-name="P194"><text:span text:style-name="T195">III</text:span><text:span text:style-name="T196">.<text:s/></text:span><text:span text:style-name="T197">ŠVIETIMO IR MOKSLO INFORMACINIŲ SISTEMŲ, REGISTRŲ IR KLASIFIKATORIŲ APSKAITOS INFORMACINĖ SISTEMA</text:span></text:p>
      <text:p text:style-name="P198"/>
      <text:p text:style-name="P199">12. Švietimo ir mokslo informacinių sistemų, registrų ir klasifikatorių apskaitos informacinė sistema (toliau – Apskaitos sistema) skirta kaupti, apdoroti, sisteminti, teikti ir skelbti duomenis apie integralias švietimo ir mokslo informacines sistemas, registrus ir klasifikatorius.</text:p>
      <text:p text:style-name="P200">13. Duomenys apie švietimo ir mokslo<text:s/>informacines sistemas, registrus ir klasifikatorius Apskaitos sistemai ir vartotojams teikiami elektroninėmis priemonėmis.</text:p>
      <text:p text:style-name="P201">14. Apskaitos sistemos steigėjas ir vadovaujančioji informacinės sistemos tvarkymo įstaiga yra Švietimo informacinių technologijų centras (toliau – Centras). Centras metodiškai vadovauja Apskaitos sistemai ir vykdo kitas sistemos nuostatuose nustatytas funkcijas.</text:p>
      <text:p text:style-name="P202">15. Centras registruoja kūrėjų vadovų paskirtus už duomenų teikimą atsakingus asmenis Apskaitos sistemos duomenų teikėjais ir suteikia jiems Apskaitos sistemos duomenų teikėjų vardus ir slaptažodžius.</text:p>
      <text:p text:style-name="P203">16. Duomenys Apskaitos sistemai apie švietimo ir mokslo klasifikatorius teikiami iš Klasifikatorių registro.</text:p>
      <text:p text:style-name="P204">17. Centras atlieka šias funkcijas:</text:p>
      <text:p text:style-name="P205">17.1. suteikia<text:s/>duomenų teikėjams prieigą prie Apskaitos sistemos;</text:p>
      <text:p text:style-name="P206">17.2. užtikrina Apskaitos sistemos sąveiką su Klasifikatorių registru, kitais registrais ar informacinėmis sistemomis;</text:p>
      <text:p text:style-name="P207">17.3. užtikrina tinkamą Apskaitos sistemos funkcionavimą ir jo duomenų bei dokumentų saugą;</text:p>
      <text:p text:style-name="P208">17.4. organizuoja Apskaitos sistemos kompiuterinės, programinės, komunikacinės įrangos įsigijimą, nustato šios įrangos priežiūros reikalavimus, sprendžia sistemos modernizavimo ir plėtimo klausimus;</text:p>
      <text:p text:style-name="P209">17.5. organizuoja ir koordinuoja Apskaitos sistemos teikėjų mokymą, rengia metodinius dokumentus;</text:p>
      <text:p text:style-name="P210">17.6. taiso Apskaitos sistemoje padarytas klaidas ir/ar informuoja apie tai jos duomenų teikėjus;</text:p>
      <text:p text:style-name="P211">17.7. teikia Apskaitos sistemos duomenis vartotojams;</text:p>
      <text:p text:style-name="P212">17.8. nagrinėja Apskaitos sistemos duomenų teikėjų ir vartotojų pasiūlymus dėl sistemos veiklos tobulinimo ir juos apibendrina;</text:p>
      <text:p text:style-name="P213">17.9. užtikrina, kad Apskaitos sistema būtų tvarkoma vadovaujantis šiomis taisyklėmis, jos nuostatais ir kitais teisės aktais;</text:p>
      <text:p text:style-name="P214">17.10. planuoja metinį<text:s/>ir perspektyvinį Apskaitos sistemos biudžetą;</text:p>
      <text:p text:style-name="P215">17.11. atlieka kitas Apskaitos sistemos nuostatuose nustatytas funkcijas.</text:p>
      <text:p text:style-name="P216">18. Centras turi teisę:</text:p>
      <text:p text:style-name="P217">18.1. reikalauti iš duomenų teikėjų, kad duomenys ir jų pakeitimai būtų pateikti<text:s/><text:soft-page-break/>vadovaujantis<text:s/>šiomis taisyklėmis;</text:p>
      <text:p text:style-name="P218">18.2. skirti duomenų teikėjams terminą trūkumams pašalinti, jeigu Centras nustato, kad Apskaitos sistemai pateikti duomenys yra netikslūs ar neatitinka teisės aktų nustatytų reikalavimų;</text:p>
      <text:p text:style-name="P219">18.3. nustatyti Apskaitos sistemos darbo<text:s/>organizavimo principus ir tvarką;</text:p>
      <text:p text:style-name="P220">18.4. atlikti kitus Apskaitos sistemos nuostatuose numatytus veiksmus.</text:p>
      <text:p text:style-name="P221">19. Duomenų teikėjai:</text:p>
      <text:p text:style-name="P222">19.1. privalo teikti ir atnaujinti duomenis apie steigiamas, kuriamas ir naudojamas informacines sistemas, registrus<text:s/>ir klasifikatorius ar jų pakeitimus šiose Taisyklėse numatyta tvarka ir terminais;</text:p>
      <text:p text:style-name="P223">19.2. atsako už teikiamų duomenų teisingumą Lietuvos Respublikos įstatymų nustatyta tvarka;</text:p>
      <text:p text:style-name="P224">19.3. turi teisę susipažinti su Apskaitos sistemoje saugomais duomenimis<text:s/>ir prašyti taisyti klaidingus duomenis.</text:p>
      <text:p text:style-name="P225"/>
      <text:p text:style-name="P226"><text:span text:style-name="T227">IV</text:span><text:span text:style-name="T228">.</text:span><text:span text:style-name="T229"><text:s/></text:span><text:span text:style-name="T230">DUOMENŲ TEIKIMAS Į APSKAITOS SISTEMĄ</text:span></text:p>
      <text:p text:style-name="P231"/>
      <text:p text:style-name="P232">20. Apskaitos sistemos duomenų apie švietimo ir mokslo informacines sistemas ir registrus teikėjai yra valstybės, žinybinių, tarpinstitucinių ir lokalių švietimo<text:s/>ir mokslo informacinių sistemų ir valstybės, šakinių, tarpinstitucinių ir lokalių registrų kūrėjai. Informacinės sistemos ar registro kūrėjo vadovas paskiria asmenį duomenims į Apskaitos sistemą teikti.</text:p>
      <text:p text:style-name="P233">21. Apskaitos sistemos duomenys apie švietimo ir<text:s/>mokslo nacionalinius, valstybinius, tarpinstitucinius ir lokalius klasifikatorius yra Klasifikatorių registre, kurį steigia ir tvarko Centras. Centro vadovas paskiria asmenį duomenims į Apskaitos sistemą iš Klasifikatorių registro teikti.</text:p>
      <text:p text:style-name="P234">22. Apskaitos sistemai teikiami duomenys apie informacinių sistemų ir registrų steigimo aprobavimą, nuostatų, duomenų saugos nuostatų, specifikacijos ir projekto parengimą, programinės įrangos sukūrimą, priėmimą ir tinkamumą naudoti, reorganizavimą ar likvidavimą.</text:p>
      <text:p text:style-name="P235">23. Ministerijai aprobavus valstybės, žinybinės ar tarpinstitucinės informacinės sistemos steigimą ir aprobavimo duomenis perdavus Centrui, Centras per 3 darbo dienas į Apskaitos sistemą įrašo šiuos duomenis:</text:p>
      <text:p text:style-name="P236">23.1. informacinės sistemos pavadinimą lietuvių kalba;</text:p>
      <text:p text:style-name="P237">23.2. informacinės sistemos pavadinimą anglų kalba;</text:p>
      <text:p text:style-name="P238">23.3. informacinės sistemos pavadinimo lietuvių kalba abėcėlinę santrumpą;</text:p>
      <text:p text:style-name="P239">23.4. pareiškėjo, pateikusio Ministerijai paraišką informacinei sistemai kurti, kodą, pavadinimą, adresą;</text:p>
      <text:p text:style-name="P240">23.5. pareiškėjo kontaktinio asmens vardą, pavardę, telefoną, elektroninio pašto adresą;</text:p>
      <text:p text:style-name="P241">23.6. paraiškos pateikimo datą;</text:p>
      <text:p text:style-name="P242">23.7. leidimo kurti informacinę sistemą datą ir numerį;</text:p>
      <text:p text:style-name="P243">23.8. informacinės sistemos kūrėjo kodą, pavadinimą, adresą,<text:s/>interneto svetainės adresą;</text:p>
      <text:p text:style-name="P244">23.9. informacinės sistemos kūrėjo kontaktinio asmens vardą, pavardę, telefoną, elektroninio pašto adresą;</text:p>
      <text:p text:style-name="P245">23.10. numatomą informacinės sistemos sukūrimo datą;</text:p>
      <text:p text:style-name="P246">23.11. informacinių sistemų ir registrų pavadinimus, su<text:s/>kuriais numatyti tiesioginiai informaciniai ryšiai.</text:p>
      <text:p text:style-name="P247">24. Leidinyje „Valstybės žinios“ paskelbus valstybės ar žinybinės informacinės sistemos nuostatus informacinės sistemos kūrėjo paskirtas duomenų teikėjas per 5 darbo dienas užsiregistruoja Apskaitos<text:s/>sistemoje ir į ją įrašo šiuos duomenis:</text:p>
      <text:p text:style-name="P248">24.1. patvirtintų informacinės sistemos nuostatų pavadinimą, švietimo ir mokslo ministro įsakymo datą ir numerį;</text:p>
      <text:p text:style-name="P249">24.2. informacinės sistemos nuostatų įregistravimo Informacinės visuomenės plėtros komitete prie<text:s/>Lietuvos Respublikos Vyriausybės (toliau – Komitetas) datą ir numerį;</text:p>
      <text:p text:style-name="P250">24.3. informacinės sistemos nuostatų skelbimo leidinyje „Valstybės žinios“ metus ir numerį;</text:p>
      <text:p text:style-name="P251">24.4. elektroninį informacinės sistemos nuostatų dokumentą.</text:p>
      <text:p text:style-name="P252">25. Patvirtinus tarpinstitucinės informacinės sistemos nuostatus informacinės sistemos kūrėjo paskirtas duomenų teikėjas per 5 darbo dienas užsiregistruoja Apskaitos sistemoje ir į ją įrašo šiuos duomenis:</text:p>
      <text:p text:style-name="P253">25.1. patvirtintų informacinės sistemos nuostatų pavadinimą, tvirtinimo dokumento pavadinimą, datą ir numerį;</text:p>
      <text:p text:style-name="P254">25.2. elektroninį informacinės sistemos nuostatų dokumentą.</text:p>
      <text:p text:style-name="P255">26. Patvirtinus lokalios informacinės sistemos nuostatus informacinės sistemos kūrėjo paskirtas duomenų teikėjas per 5 darbo dienas užsiregistruoja Apskaitos sistemoje ir į ją įrašo šiuos duomenis:</text:p>
      <text:p text:style-name="P256">26.1. informacinės sistemos pavadinimą lietuvių kalba;</text:p>
      <text:p text:style-name="P257">26.2. informacinės sistemos pavadinimą anglų kalba;</text:p>
      <text:p text:style-name="P258">26.3. informacinės sistemos pavadinimo lietuvių kalba abėcėlinę santrumpą;</text:p>
      <text:p text:style-name="P259">26.4.<text:s/>informacinės sistemos kūrėjo kodą, pavadinimą, adresą, interneto svetainės adresą;</text:p>
      <text:p text:style-name="P260">26.5. informacinės sistemos kūrėjo kontaktinio asmens vardą, pavardę, telefoną, elektroninio pašto adresą;</text:p>
      <text:p text:style-name="P261">26.6. numatomą informacinės sistemos sukūrimo datą;</text:p>
      <text:p text:style-name="P262">26.7. informacinių sistemų ir registrų pavadinimus, su kuriais numatyti tiesioginiai informaciniai ryšiai;</text:p>
      <text:p text:style-name="P263">26.8. patvirtintų informacinės sistemos nuostatų pavadinimą, tvirtinimo dokumento pavadinimą, datą ir numerį;</text:p>
      <text:p text:style-name="P264">26.9. elektroninį informacinės sistemos nuostatų dokumentą.</text:p>
      <text:p text:style-name="P265">27. Leidinyje „Valstybės žinios“ paskelbus valstybės ar žinybinės informacinės sistemos duomenų saugos nuostatus informacinės sistemos kūrėjo paskirtas duomenų teikėjas per 3 darbo dienas į Apskaitos sistemą įrašo šiuos<text:s/>duomenis:</text:p>
      <text:p text:style-name="P266">27.1. patvirtintų informacinės sistemos duomenų saugos nuostatų pavadinimą, švietimo ir mokslo ministro įsakymo datą ir numerį;</text:p>
      <text:p text:style-name="P267">27.2. informacinės sistemos duomenų saugos nuostatų skelbimo leidinyje „Valstybės žinios“ metus ir numerį;</text:p>
      <text:p text:style-name="P268">27.3. elektroninį informacinės sistemos duomenų saugos nuostatų dokumentą.</text:p>
      <text:p text:style-name="P269">28. Patvirtinus tarpinstitucinės ar lokalios informacinės sistemos duomenų saugos nuostatus informacinės sistemos kūrėjo paskirtas duomenų teikėjas per 5 darbo dienas į Apskaitos sistemą įrašo šiuos duomenis:</text:p>
      <text:p text:style-name="P270">28.1. patvirtintų informacinės sistemos duomenų saugos nuostatų pavadinimą, tvirtinimo dokumento pavadinimą, datą ir numerį;</text:p>
      <text:p text:style-name="P271">28.2. elektroninį informacinės sistemos duomenų saugos nuostatų dokumentą.</text:p>
      <text:p text:style-name="P272">29. Komitete įregistravus valstybės ar žinybinės informacinės sistemos specifikaciją informacinės sistemos kūrėjo paskirtas duomenų teikėjas per 3 darbo dienas į Apskaitos sistemą įrašo šiuos duomenis:</text:p>
      <text:p text:style-name="P273">29.1. informacinės sistemos specifikaciją patvirtinusio asmens<text:s/>pareigybės pavadinimą ir tvirtinimo datą;</text:p>
      <text:p text:style-name="P274">29.2. informacinės sistemos specifikacijos įregistravimo Komitete datą ir numerį.</text:p>
      <text:p text:style-name="P275">30. Patvirtinus tarpinstitucinės ar lokalios informacinės sistemos specifikaciją informacinės sistemos kūrėjo paskirtas duomenų teikėjas per 3 darbo dienas į Apskaitos sistemą įrašo informacinės sistemos specifikaciją patvirtinusio asmens pareigybės pavadinimą ir tvirtinimo datą.</text:p>
      <text:p text:style-name="P276">31. Patvirtinus valstybės, žinybinės, tarpinstitucinės ar lokalios informacinės sistemos projektą informacinės sistemos kūrėjo paskirtas duomenų teikėjas per 3 darbo dienas į Apskaitos sistemą įrašo informacinės sistemos projektą patvirtinusio asmens pareigybės pavadinimą ir tvirtinimo datą.</text:p>
      <text:p text:style-name="P277">32. Patvirtinus valstybės ar žinybinės informacinės<text:s/>sistemos priėmimo ir tinkamumo naudoti aktą informacinės sistemos kūrėjo paskirtas duomenų teikėjas per 5 darbo dienas į Apskaitos sistemą įrašo šiuos duomenis:</text:p>
      <text:p text:style-name="P278">32.1. informacinės sistemos priėmimo ir tinkamumo naudoti akto datą ir numerį;</text:p>
      <text:p text:style-name="P279">32.2. pranešimo Komitetui apie informacinės sistemos priėmimą ir tinkamumą naudoti datą ir numerį.</text:p>
      <text:p text:style-name="P280">33. Patvirtinus tarpinstitucinės ar lokalios informacinės sistemos priėmimo ir tinkamumo naudoti aktą informacinės sistemos kūrėjo paskirtas duomenų teikėjas<text:s/>per 5 darbo dienas į Apskaitos sistemą įrašo informacinės sistemos priėmimo ir tinkamumo naudoti akto datą ir numerį.</text:p>
      <text:p text:style-name="P281">34. Priėmus sprendimą reorganizuoti ar likviduoti valstybės ar žinybinę informacinę sistemą Ministerija per 5 darbo dienas į Apskaitos<text:s/>sistemą įrašo šiuos duomenis:</text:p>
      <text:p text:style-name="P282">34.1. sprendimo reorganizuoti ar likviduoti informacinę sistemą dokumento pavadinimą, datą ir numerį, numatomo reorganizavimo ar likvidavimo datą;</text:p>
      <text:p text:style-name="P283">34.2. pranešimo Komitetui apie sprendimą dėl informacinės sistemos reorganizavimo ar likvidavimo datą ir numerį.</text:p>
      <text:p text:style-name="P284">35. Priėmus sprendimą reorganizuoti ar likviduoti tarpinstitucinę ar lokalią informacinę sistemą informacinės sistemos kūrėjo paskirtas duomenų teikėjas per 5 darbo dienas į Apskaitos sistemą įrašo sprendimo reorganizuoti ar likviduoti informacinę sistemą dokumento pavadinimą, datą ir numerį, numatomo reorganizavimo ar likvidavimo datą.</text:p>
      <text:p text:style-name="P285">36. Ministerijai aprobavus valstybės, šakinio ar tarpinstitucinio registro steigimą ir aprobavimo duomenis perdavus Centrui, Centras per 3 darbo dienas į Apskaitos sistemą įrašo šiuos duomenis:</text:p>
      <text:p text:style-name="P286">36.1. registro pavadinimą lietuvių kalba;</text:p>
      <text:p text:style-name="P287">36.2. registro pavadinimą anglų kalba;</text:p>
      <text:p text:style-name="P288">36.3. registro pavadinimo lietuvių kalba abėcėlinę santrumpą;</text:p>
      <text:p text:style-name="P289">36.4. pareiškėjo,<text:s/>pateikusio Ministerijai paraišką registrui kurti, kodą, pavadinimą, adresą;</text:p>
      <text:p text:style-name="P290">36.5. pareiškėjo kontaktinio asmens vardą, pavardę, telefoną, elektroninio pašto adresą;</text:p>
      <text:p text:style-name="P291">36.6. paraiškos pateikimo datą;</text:p>
      <text:p text:style-name="P292">36.7. leidimo kurti registrą datą ir numerį;</text:p>
      <text:p text:style-name="P293">36.8. registro kūrėjo kodą, pavadinimą, adresą, interneto svetainės adresą;</text:p>
      <text:p text:style-name="P294">36.9. registro kūrėjo kontaktinio asmens vardą, pavardę, telefoną, elektroninio pašto adresą;</text:p>
      <text:p text:style-name="P295">36.10. numatomą registro sukūrimo datą;</text:p>
      <text:p text:style-name="P296">36.11. informacinių sistemų ir registrų pavadinimus, su kuriais numatyti tiesioginiai informaciniai ryšiai.</text:p>
      <text:p text:style-name="P297">37. Leidinyje „Valstybės žinios“ paskelbus valstybės ar šakinio registro nuostatus registro kūrėjo paskirtas duomenų teikėjas per 5 darbo dienas į Apskaitos sistemą įrašo šiuos duomenis:</text:p>
      <text:p text:style-name="P298">37.1. patvirtintų registro nuostatų pavadinimą, švietimo ir mokslo ministro įsakymo datą ir numerį;</text:p>
      <text:p text:style-name="P299">37.2. registro nuostatų įregistravimo Komitete datą ir numerį;</text:p>
      <text:p text:style-name="P300">37.3. registro nuostatų skelbimo leidinyje „Valstybės žinios“ metus ir<text:s/>numerį;</text:p>
      <text:p text:style-name="P301">37.4. elektroninį registro nuostatų dokumentą.</text:p>
      <text:p text:style-name="P302">38. Patvirtinus tarpinstitucinio registro nuostatus registro kūrėjo paskirtas duomenų teikėjas per 5 darbo dienas į Apskaitos sistemą įrašo šiuos duomenis:</text:p>
      <text:p text:style-name="P303">38.1. patvirtintų registro nuostatų pavadinimą, tvirtinimo dokumento pavadinimą, datą ir numerį;</text:p>
      <text:p text:style-name="P304">38.2. elektroninį registro nuostatų dokumentą.</text:p>
      <text:p text:style-name="P305">39. Patvirtinus lokalaus registro nuostatus registro kūrėjas per 5 darbo dienas į Apskaitos sistemą įrašo šiuos duomenis:</text:p>
      <text:p text:style-name="P306">39.1. registro pavadinimą lietuvių kalba;</text:p>
      <text:p text:style-name="P307">39.2. registro pavadinimą anglų kalba;</text:p>
      <text:p text:style-name="P308">39.3. registro pavadinimo lietuvių kalba abėcėlinę santrumpą;</text:p>
      <text:p text:style-name="P309">39.4. registro kūrėjo kodą, pavadinimą, adresą, interneto svetainės adresą;</text:p>
      <text:p text:style-name="P310">39.5. registro kūrėjo kontaktinio asmens vardą, pavardę, telefoną, elektroninio pašto adresą;</text:p>
      <text:p text:style-name="P311">39.6. numatomą registro sukūrimo datą;</text:p>
      <text:p text:style-name="P312">39.7. informacinių sistemų ir registrų pavadinimus, su kuriais numatyti tiesioginiai informaciniai ryšiai;</text:p>
      <text:p text:style-name="P313">39.8. patvirtintų registro nuostatų<text:s/>pavadinimą, tvirtinimo dokumento pavadinimą, datą ir numerį;</text:p>
      <text:p text:style-name="P314">39.9. elektroninį registro nuostatų dokumentą.</text:p>
      <text:p text:style-name="P315">40. Leidinyje „Valstybės žinios“ paskelbus valstybės ar šakinio registro duomenų saugos nuostatus registro kūrėjas per 3 darbo dienas į Apskaitos sistemą įrašo šiuos duomenis:</text:p>
      <text:p text:style-name="P316">40.1. patvirtintų registro duomenų saugos nuostatų pavadinimą, švietimo ir mokslo ministro įsakymo datą ir numerį;</text:p>
      <text:p text:style-name="P317">40.2. registro duomenų saugos nuostatų skelbimo leidinyje „Valstybės žinios“ metus ir numerį;</text:p>
      <text:p text:style-name="P318">40.3. elektroninį registro duomenų saugos nuostatų dokumentą.</text:p>
      <text:p text:style-name="P319">41. Patvirtinus tarpinstitucinio ar lokalaus registro duomenų saugos nuostatus registro kūrėjas per 5 darbo dienas į Apskaitos sistemą įrašo patvirtintų registro duomenų saugos nuostatų<text:s/>pavadinimą, tvirtinimo dokumento pavadinimą, datą ir numerį.</text:p>
      <text:p text:style-name="P320">42. Komitete įregistravus valstybės ar šakinio registro specifikaciją registro kūrėjas per 3 darbo dienas į Apskaitos sistemą įrašo šiuos duomenis:</text:p>
      <text:p text:style-name="P321">42.1. registro specifikaciją<text:s/>patvirtinusio asmens pareigybės pavadinimą ir tvirtinimo datą;</text:p>
      <text:p text:style-name="P322">42.2. registro specifikacijos įregistravimo Komitete datą ir numerį.</text:p>
      <text:p text:style-name="P323">43. Patvirtinus tarpinstitucinio ar lokalaus registro specifikaciją registro kūrėjas per 3 darbo dienas į Apskaitos sistemą įrašo registro specifikaciją patvirtinusio asmens pareigybės pavadinimą ir tvirtinimo datą.</text:p>
      <text:p text:style-name="P324">44. Patvirtinus valstybės, šakinio, tarpinstitucinio ar lokalaus registro projektą registro kūrėjas per 3 darbo dienas į Apskaitos sistemą įrašo registro projektą patvirtinusio asmens pareigybės pavadinimą ir tvirtinimo datą.</text:p>
      <text:p text:style-name="P325">45. Patvirtinus valstybės ar šakinio registro priėmimo ir tinkamumo naudoti aktą registro kūrėjas per 5 darbo dienas į Apskaitos sistemą įrašo šiuos duomenis:</text:p>
      <text:p text:style-name="P326">45.1. registro<text:s/>priėmimo ir tinkamumo naudoti akto datą ir numerį;</text:p>
      <text:p text:style-name="P327">45.2. pranešimo Komitetui apie registro priėmimą ir tinkamumą naudoti datą ir numerį.</text:p>
      <text:p text:style-name="P328">46. Patvirtinus tarpinstitucinio ar lokalaus registro priėmimo ir tinkamumo naudoti aktą registro kūrėjas per<text:s/>5 darbo dienas į Apskaitos sistemą įrašo registro priėmimo ir tinkamumo naudoti akto datą ir numerį.</text:p>
      <text:p text:style-name="P329">47. Priėmus sprendimą reorganizuoti ar likviduoti valstybės ar žinybinį registrą Ministerija per 5 darbo dienas į Apskaitos sistemą įrašo šiuos duomenis:</text:p>
      <text:p text:style-name="P330">47.1. sprendimo reorganizuoti ar likviduoti registrą dokumento pavadinimą, datą ir numerį, numatomo reorganizavimo ar likvidavimo datą;</text:p>
      <text:p text:style-name="P331">47.2. pranešimo Komitetui apie sprendimą dėl registro reorganizavimo ar likvidavimo datą ir numerį.</text:p>
      <text:p text:style-name="P332">48.<text:s/>Priėmus sprendimą reorganizuoti ar likviduoti tarpinstitucinį ar lokalų registrą registro kūrėjas per 5 darbo dienas į Apskaitos sistemą įrašo sprendimo reorganizuoti ar likviduoti registrą dokumento pavadinimą, datą ir numerį, numatomo reorganizavimo ar likvidavimo datą.</text:p>
      <text:p text:style-name="P333">49. Centras užtikrina, kad apie švietimo ir mokslo nacionalinius klasifikatorius iš Klasifikatorių registro į Apskaitos sistemą būtų automatiškai perkeliami šie duomenys:</text:p>
      <text:p text:style-name="P334">49.1. klasifikatoriaus pavadinimas lietuvių kalba;</text:p>
      <text:p text:style-name="P335">49.2. klasifikatoriaus pavadinimas anglų kalba;</text:p>
      <text:p text:style-name="P336">49.3. klasifikatoriaus pavadinimo lietuvių kalba abėcėlinė santrumpa;</text:p>
      <text:p text:style-name="P337">49.4. klasifikatoriaus tipas;</text:p>
      <text:p text:style-name="P338">49.5. klasifikatoriaus kūrėjo paraiškos pateikimo data;</text:p>
      <text:p text:style-name="P339">49.6. klasifikatoriaus kūrėjo kodas, pavadinimas; adresas, interneto svetainės adresas;</text:p>
      <text:p text:style-name="P340">49.7. klasifikatoriaus kūrėjo kontaktinio asmens vardas, pavardė, telefonas, elektroninio pašto adresas;</text:p>
      <text:p text:style-name="P341">49.8. numatoma klasifikatoriaus sukūrimo data;</text:p>
      <text:p text:style-name="P342">49.9. leidimo kurti klasifikatorių data ir<text:s/>numeris;</text:p>
      <text:p text:style-name="P343">49.10. švietimo ir mokslo ministro įsakymo, kuriuo klasifikatorius patvirtintas, data ir<text:s/><text:soft-page-break/>numeris;</text:p>
      <text:p text:style-name="P344">49.11. prašymo Statistikos departamentui prie Lietuvos Respublikos Vyriausybės dėl nacionalinio klasifikatoriaus įtraukimo į Statistikos departamento prie Lietuvos Respublikos Vyriausybės Centrinę duomenų bazę dokumento pavadinimas, data ir numeris;</text:p>
      <text:p text:style-name="P345">49.12. nacionalinio klasifikatoriaus įtraukimo į Statistikos departamento prie Lietuvos Respublikos Vyriausybės Centrinę duomenų bazę data;</text:p>
      <text:p text:style-name="P346">49.13. nacionalinio klasifikatoriaus įtraukimo į Klasifikatorių registrą data;</text:p>
      <text:p text:style-name="P347">49.14. klasifikatoriaus tvarkytojo kodas, pavadinimas, interneto svetainės adresas, telefonas pasiteirauti;</text:p>
      <text:p text:style-name="P348">49.15. klasifikatoriaus atnaujinimo periodiškumas;</text:p>
      <text:p text:style-name="P349">49.16. klasifikatoriaus duomenų skelbimo vieta (interneto svetainės adresas).</text:p>
      <text:p text:style-name="P350">50. Centras užtikrina, kad apie švietimo ir mokslo žinybinius, tarpinstitucinius ir lokalius klasifikatorius iš Klasifikatorių registro į Apskaitos sistemą būtų automatiškai perkeliami šie duomenys:</text:p>
      <text:p text:style-name="P351">50.1. klasifikatoriaus pavadinimas lietuvių kalba;</text:p>
      <text:p text:style-name="P352">50.2. klasifikatoriaus pavadinimas anglų kalba;</text:p>
      <text:p text:style-name="P353">50.3. klasifikatoriaus pavadinimo lietuvių kalba abėcėlinė santrumpa;</text:p>
      <text:p text:style-name="P354">50.4. klasifikatoriaus tipas;</text:p>
      <text:p text:style-name="P355">50.5. klasifikatoriaus kūrėjo kodas, pavadinimas; adresas, interneto svetainės adresas;</text:p>
      <text:p text:style-name="P356">50.6. klasifikatoriaus kūrėjo kontaktinio asmens vardas, pavardė, telefonas, elektroninio pašto adresas;</text:p>
      <text:p text:style-name="P357">50.7. numatoma klasifikatoriaus sukūrimo data;</text:p>
      <text:p text:style-name="P358">50.8. klasifikatoriaus patvirtinimo data ir numeris;</text:p>
      <text:p text:style-name="P359">50.9. klasifikatoriaus įtraukimo į Klasifikatorių registrą data;</text:p>
      <text:p text:style-name="P360">50.10. klasifikatoriaus tvarkytojo kodas, pavadinimas, interneto svetainės adresas, telefonas pasiteirauti;</text:p>
      <text:p text:style-name="P361">50.11. klasifikatoriaus atnaujinimo<text:s/>periodiškumas;</text:p>
      <text:p text:style-name="P362">50.12. klasifikatoriaus duomenų skelbimo vieta (interneto svetainės adresas).</text:p>
      <text:p text:style-name="P363"/>
      <text:p text:style-name="P364"><text:span text:style-name="T365">V</text:span><text:span text:style-name="T366">.</text:span><text:span text:style-name="T367"><text:s/></text:span><text:span text:style-name="T368">DUOMENŲ TEIKIMAS VARTOTOJAMS</text:span></text:p>
      <text:p text:style-name="P369"/>
      <text:p text:style-name="P370">51. Apskaitos sistemos duomenys yra vieši ir skelbiami Centro interneto svetainėje.</text:p>
      <text:p text:style-name="P371">52. Centro interneto<text:s/>svetainėje skelbiami:</text:p>
      <text:p text:style-name="P372">52.1. valstybės ir žinybinių švietimo ir mokslo informacinių sistemų sąrašas, kuriame pateikiami šie duomenys:</text:p>
      <text:p text:style-name="P373">52.1.1. informacinės sistemos pavadinimas lietuvių kalba;</text:p>
      <text:p text:style-name="P374">52.1.2. leidimo kurti informacinę sistemą data ir numeris;</text:p>
      <text:p text:style-name="P375">52.1.3. informacinės sistemos kūrėjo kodas, pavadinimas, adresas, interneto svetainės adresas;</text:p>
      <text:p text:style-name="P376">52.1.4. informacinės sistemos kūrėjo kontaktinio asmens vardas, pavardė, telefonas, elektroninio pašto adresas;</text:p>
      <text:p text:style-name="P377">52.1.5. informacinės sistemos nuostatų skelbimo leidinyje „Valstybės žinios“ metai ir numeris;</text:p>
      <text:p text:style-name="P378">52.1.6. informacinės sistemos duomenų saugos nuostatų skelbimo leidinyje „Valstybės žinios“ metai ir numeris;</text:p>
      <text:p text:style-name="P379">52.1.7. informacinės sistemos specifikaciją patvirtinusio asmens pareigybės pavadinimas ir tvirtinimo data;</text:p>
      <text:p text:style-name="P380">52.1.8. informacinės sistemos priėmimo ir tinkamumo naudoti akto data ir numeris;</text:p>
      <text:p text:style-name="P381">52.1.9. sprendimo reorganizuoti ar likviduoti informacinę sistemą dokumento pavadinimas, data ir numeris, numatomo reorganizavimo ar likvidavimo data;</text:p>
      <text:p text:style-name="P382">52.2. tarpinstitucinių ir lokalių švietimo ir mokslo informacinių sistemų sąrašas, kuriame pateikiami šie duomenys:</text:p>
      <text:p text:style-name="P383">52.2.1. informacinės sistemos pavadinimas lietuvių kalba;</text:p>
      <text:p text:style-name="P384">52.2.2. leidimo kurti tarpinstitucinę informacinę<text:s/>sistemą data ir numeris;</text:p>
      <text:p text:style-name="P385">52.2.3. informacinės sistemos kūrėjo kodas, pavadinimas, adresas, interneto svetainės adresas;</text:p>
      <text:p text:style-name="P386">52.2.4. informacinės sistemos kūrėjo kontaktinio asmens vardas, pavardė, telefonas, elektroninio pašto adresas;</text:p>
      <text:p text:style-name="P387">52.2.5. patvirtintų informacinės sistemos nuostatų pavadinimas, tvirtinimo dokumento pavadinimas, data ir numeris;</text:p>
      <text:p text:style-name="P388">52.2.6. patvirtintų informacinės sistemos duomenų saugos nuostatų pavadinimas, tvirtinimo dokumento pavadinimas, data ir numeris;</text:p>
      <text:p text:style-name="P389">52.2.7. informacinės sistemos specifikaciją patvirtinusio asmens pareigybės pavadinimas ir tvirtinimo data;</text:p>
      <text:p text:style-name="P390">52.2.8. informacinės sistemos priėmimo ir tinkamumo naudoti akto data ir numeris;</text:p>
      <text:p text:style-name="P391">52.2.9. sprendimo reorganizuoti ar likviduoti informacinę sistemą dokumento pavadinimas, data ir numeris, numatomo reorganizavimo ar likvidavimo data;</text:p>
      <text:p text:style-name="P392">52.3. valstybės ir šakinių švietimo ir mokslo registrų sąrašas, kuriame pateikiami šie duomenys:</text:p>
      <text:p text:style-name="P393">52.3.1. registro pavadinimas lietuvių kalba;</text:p>
      <text:p text:style-name="P394">52.3.2. leidimo kurti<text:s/>registrą data ir numeris;</text:p>
      <text:p text:style-name="P395">52.3.3. registro kūrėjo kodas, pavadinimas, adresas, interneto svetainės adresas;</text:p>
      <text:p text:style-name="P396">52.3.4. registro kūrėjo kontaktinio asmens vardas, pavardė, telefonas, elektroninio pašto adresas;</text:p>
      <text:p text:style-name="P397">52.3.5. registro nuostatų skelbimo leidinyje „Valstybės žinios“ metai ir numeris;</text:p>
      <text:p text:style-name="P398">52.3.6. registro duomenų saugos nuostatų skelbimo leidinyje „Valstybės žinios“ metai ir numeris;</text:p>
      <text:p text:style-name="P399">52.3.7. registro specifikaciją patvirtinusio asmens pareigybės pavadinimas ir tvirtinimo data;</text:p>
      <text:p text:style-name="P400">52.3.8.<text:s/>registro priėmimo ir tinkamumo naudoti akto data ir numeris;</text:p>
      <text:p text:style-name="P401">52.3.9. sprendimo reorganizuoti ar likviduoti registrą dokumento pavadinimas, data ir numeris, numatomo reorganizavimo ar likvidavimo data;</text:p>
      <text:p text:style-name="P402">52.4. tarpinstitucinių ir lokalių švietimo ir mokslo registrų sąrašas, kuriame pateikiami šie duomenys:</text:p>
      <text:p text:style-name="P403">52.4.1. registro pavadinimas lietuvių kalba;</text:p>
      <text:p text:style-name="P404">52.4.2. leidimo kurti tarpinstitucinį registrą data ir numeris;</text:p>
      <text:p text:style-name="P405">52.4.3. registro kūrėjo kodas, pavadinimas, adresas, interneto svetainės<text:s/>adresas;</text:p>
      <text:p text:style-name="P406">52.4.4. registro kūrėjo kontaktinio asmens vardas, pavardė, telefonas, elektroninio pašto adresas;</text:p>
      <text:p text:style-name="P407">52.4.5. patvirtintų registro nuostatų pavadinimas, tvirtinimo dokumento pavadinimas, data ir numeris;</text:p>
      <text:p text:style-name="P408">52.4.6. patvirtintų registro duomenų saugos nuostatų pavadinimas, tvirtinimo dokumento pavadinimas, data ir numeris;</text:p>
      <text:p text:style-name="P409">52.4.7. registro specifikaciją patvirtinusio asmens pareigybės pavadinimas ir tvirtinimo data;</text:p>
      <text:p text:style-name="P410">52.4.8. registro priėmimo ir tinkamumo naudoti akto data ir numeris;</text:p>
      <text:p text:style-name="P411">52.4.9. sprendimo reorganizuoti ar likviduoti registrą dokumento pavadinimas, data ir numeris, numatomo reorganizavimo ar likvidavimo data;</text:p>
      <text:p text:style-name="P412">52.5. nacionalinių ir žinybinių švietimo ir mokslo klasifikatorių sąrašas, kuriame pateikiami šie duomenys:</text:p>
      <text:p text:style-name="P413">52.5.1. klasifikatoriaus pavadinimas lietuvių kalba;</text:p>
      <text:p text:style-name="P414">52.5.2. klasifikatoriaus tipas;</text:p>
      <text:p text:style-name="P415">52.5.3. leidimo kurti klasifikatorių data ir numeris;</text:p>
      <text:p text:style-name="P416">52.5.4. švietimo ir mokslo ministro įsakymo, kuriuo klasifikatorius patvirtintas, data ir numeris;</text:p>
      <text:p text:style-name="P417">52.5.5. nacionalinio klasifikatoriaus įtraukimo į Statistikos departamento prie Lietuvos<text:s/><text:soft-page-break/>Respublikos Vyriausybės Centrinę duomenų bazę data;</text:p>
      <text:p text:style-name="P418">52.5.6. žinybinio klasifikatoriaus įtraukimo į Klasifikatorių registrą data;</text:p>
      <text:p text:style-name="P419">52.5.7. klasifikatoriaus<text:s/>tvarkytojo kodas, pavadinimas, interneto svetainės adresas, telefonas pasiteirauti;</text:p>
      <text:p text:style-name="P420">52.5.8. klasifikatoriaus duomenų skelbimo vieta (interneto svetainės adresas);</text:p>
      <text:p text:style-name="P421">52.6. tarpinstitucinių ir lokalių švietimo ir mokslo klasifikatorių sąrašas, kuriame pateikiami šie duomenys:</text:p>
      <text:p text:style-name="P422">52.6.1. klasifikatoriaus pavadinimas lietuvių kalba;</text:p>
      <text:p text:style-name="P423">52.6.2. klasifikatoriaus tipas;</text:p>
      <text:p text:style-name="P424">52.6.3. klasifikatoriaus patvirtinimo data ir numeris;</text:p>
      <text:p text:style-name="P425">52.6.4. klasifikatoriaus įtraukimo į Klasifikatorių registrą data;</text:p>
      <text:p text:style-name="P426">52.6.5. klasifikatoriaus tvarkytojo kodas, pavadinimas, interneto svetainės adresas, telefonas pasiteirauti;</text:p>
      <text:p text:style-name="P427">52.6.6. klasifikatoriaus duomenų skelbimo vieta (interneto svetainės adresas).</text:p>
      <text:p text:style-name="P428">53. Centro interneto svetainėje taip pat skelbiamos šių Taisyklių 1-8 prieduose nurodytos suvestinės lentelės apie švietimo ir mokslo valstybės, žinybinių, tarpinstitucinių ir lokalių švietimo ir mokslo informacinių sistemų ir valstybės, šakinių, tarpinstitucinių ir lokalių registrų bei tarptautinių klasifikatorių<text:s/>nacionalines versijas, nacionalinius, žinybinius, tarpinstitucinius ir lokalius klasifikatorius.</text:p>
      <text:p text:style-name="P429"/>
      <text:p text:style-name="P430"><text:span text:style-name="T431">VI</text:span><text:span text:style-name="T432">.<text:s/></text:span><text:span text:style-name="T433">APSKAITOS TVARKYMO FINANSAVIMAS</text:span></text:p>
      <text:p text:style-name="P434"/>
      <text:p text:style-name="P435">54. Apskaitos sistemos kūrimas ir tvarkymas finansuojamas iš valstybės biudžeto skirtų, taip pat kitų teisėtai<text:s/>gautų lėšų.</text:p>
      <text:p text:style-name="P436">55. Informacinių sistemų, registrų ir klasifikatorių kūrėjai duomenų teikimą finansuoja valstybės biudžeto ar savivaldybių biudžetų skirtomis, taip pat kitomis teisėtai gautomis lėšomis.</text:p>
      <text:p text:style-name="P437">______________</text:p>
      <text:soft-page-break/>
      <text:p text:style-name="P438">Švietimo ir mokslo informacinių<text:s/>sistemų,<text:s/></text:p>
      <text:p text:style-name="P439">registrų ir klasifikatorių apskaitos taisyklių</text:p>
      <text:p text:style-name="P440">1<text:s/>priedas</text:p>
      <text:p text:style-name="P441"/>
      <text:p text:style-name="P442"><text:span text:style-name="T443">(Švietimo ir mokslo informacinių sistemų, registrų ir klasifikatorių skaičiaus pagal tipus apskaitos forma)</text:span></text:p>
      <text:p text:style-name="P444"/>
      <text:p text:style-name="P445"><text:span text:style-name="T446">ŠVIETIMO IR MOKSLO INFORMACINIŲ SISTEMŲ, REGISTRŲ IR KLASIFIKATORIŲ<text:s/></text:span><text:span text:style-name="T447">SKAIČIUS PAGAL TIPUS</text:span></text:p>
      <text:p text:style-name="P448">(data)</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ipas</text:p>
          </table:table-cell>
          <table:table-cell table:style-name="TableCell460">
            <text:p text:style-name="P461">Valstybės</text:p>
          </table:table-cell>
          <table:table-cell table:style-name="TableCell462">
            <text:p text:style-name="P463">Nacionaliniai</text:p>
          </table:table-cell>
          <table:table-cell table:style-name="TableCell464">
            <text:p text:style-name="P465">Žinybinės(-iai)</text:p>
          </table:table-cell>
          <table:table-cell table:style-name="TableCell466">
            <text:p text:style-name="P467">Šakiniai</text:p>
          </table:table-cell>
          <table:table-cell table:style-name="TableCell468">
            <text:p text:style-name="P469">Tarpinstitucinės (-iai)</text:p>
          </table:table-cell>
          <table:table-cell table:style-name="TableCell470">
            <text:p text:style-name="P471">Lokalios(-ūs)</text:p>
          </table:table-cell>
        </table:table-row>
        <table:table-row table:style-name="TableRow472">
          <table:table-cell table:style-name="TableCell473">
            <text:p text:style-name="P474">Informacinės sistemos</text:p>
          </table:table-cell>
          <table:table-cell table:style-name="TableCell475">
            <text:p text:style-name="P476"/>
          </table:table-cell>
          <table:table-cell table:style-name="TableCell477">
            <text:p text:style-name="P478">x</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Registrai</text:p>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Klasifikatoriai</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x</text:p>
          </table:table-cell>
          <table:table-cell table:style-name="TableCell513">
            <text:p text:style-name="P514"/>
          </table:table-cell>
          <table:table-cell table:style-name="TableCell515">
            <text:p text:style-name="P516"/>
          </table:table-cell>
        </table:table-row>
      </table:table>
      <text:p text:style-name="P517">______________</text:p>
      <text:soft-page-break/>
      <text:p text:style-name="P518">Švietimo ir mokslo informacinių sistemų,<text:s/></text:p>
      <text:p text:style-name="P519">registrų ir klasifikatorių apskaitos taisyklių</text:p>
      <text:p text:style-name="P520">2<text:s/>priedas</text:p>
      <text:p text:style-name="P521"/>
      <text:p text:style-name="P522"><text:span text:style-name="T523">(Švietimo ir mokslo informacinių sistemų, registrų ir klasifikatorių skaičiaus kaitos pagal tipus apskaitos forma)</text:span></text:p>
      <text:p text:style-name="P524"/>
      <text:p text:style-name="P525"><text:span text:style-name="T526">ŠVIETIMO IR MOKSLO INFORMACINIŲ SIST</text:span><text:span text:style-name="T527">EMŲ, REGISTRŲ IR KLASIFIKATORIŲ SKAIČIAUS KAITA PAGAL TIPUS</text:span></text:p>
      <text:p text:style-name="P528">(data)</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ipas</text:p>
          </table:table-cell>
          <table:table-cell table:style-name="TableCell540">
            <text:p text:style-name="P541">Valstybės</text:p>
          </table:table-cell>
          <table:table-cell table:style-name="TableCell542">
            <text:p text:style-name="P543">Nacionaliniai</text:p>
          </table:table-cell>
          <table:table-cell table:style-name="TableCell544">
            <text:p text:style-name="P545">Žinybinės (-iai)</text:p>
          </table:table-cell>
          <table:table-cell table:style-name="TableCell546">
            <text:p text:style-name="P547">Šakiniai</text:p>
          </table:table-cell>
          <table:table-cell table:style-name="TableCell548">
            <text:p text:style-name="P549">Tarpinstitucinės(-iai)</text:p>
          </table:table-cell>
          <table:table-cell table:style-name="TableCell550">
            <text:p text:style-name="P551">Lokalios (-us)</text:p>
          </table:table-cell>
        </table:table-row>
        <table:table-row table:style-name="TableRow552">
          <table:table-cell table:style-name="TableCell553">
            <text:p text:style-name="P554">Informacinės sistemos</text:p>
          </table:table-cell>
          <table:table-cell table:style-name="TableCell555">
            <text:p text:style-name="P556"/>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007</text:p>
          </table:table-cell>
          <table:table-cell table:style-name="TableCell570">
            <text:p text:style-name="P571"/>
          </table:table-cell>
          <table:table-cell table:style-name="TableCell572">
            <text:p text:style-name="P573">x</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008</text:p>
          </table:table-cell>
          <table:table-cell table:style-name="TableCell585">
            <text:p text:style-name="P586"/>
          </table:table-cell>
          <table:table-cell table:style-name="TableCell587">
            <text:p text:style-name="P588">x</text:p>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cell table:style-name="TableCell606">
            <text:p text:style-name="P607">x</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Registrai</text:p>
          </table:table-cell>
          <table:table-cell table:style-name="TableCell615">
            <text:p text:style-name="P616"/>
          </table:table-cell>
          <table:table-cell table:style-name="TableCell617">
            <text:p text:style-name="P618">x</text:p>
          </table:table-cell>
          <table:table-cell table:style-name="TableCell619">
            <text:p text:style-name="P620">x</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007</text:p>
          </table:table-cell>
          <table:table-cell table:style-name="TableCell630">
            <text:p text:style-name="P631"/>
          </table:table-cell>
          <table:table-cell table:style-name="TableCell632">
            <text:p text:style-name="P633">x</text:p>
          </table:table-cell>
          <table:table-cell table:style-name="TableCell634">
            <text:p text:style-name="P635">x</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008</text:p>
          </table:table-cell>
          <table:table-cell table:style-name="TableCell645">
            <text:p text:style-name="P646"/>
          </table:table-cell>
          <table:table-cell table:style-name="TableCell647">
            <text:p text:style-name="P648">x</text:p>
          </table:table-cell>
          <table:table-cell table:style-name="TableCell649">
            <text:p text:style-name="P650">x</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p>
          </table:table-cell>
          <table:table-cell table:style-name="TableCell660">
            <text:p text:style-name="P661"/>
          </table:table-cell>
          <table:table-cell table:style-name="TableCell662">
            <text:p text:style-name="P663">x</text:p>
          </table:table-cell>
          <table:table-cell table:style-name="TableCell664">
            <text:p text:style-name="P665">x</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Klasifikatoriai</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x</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007</text:p>
          </table:table-cell>
          <table:table-cell table:style-name="TableCell690">
            <text:p text:style-name="P691">x</text:p>
          </table:table-cell>
          <table:table-cell table:style-name="TableCell692">
            <text:p text:style-name="P693"/>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008</text:p>
          </table:table-cell>
          <table:table-cell table:style-name="TableCell705">
            <text:p text:style-name="P706">x</text:p>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x</text:p>
          </table:table-cell>
          <table:table-cell table:style-name="TableCell722">
            <text:p text:style-name="P723"/>
          </table:table-cell>
          <table:table-cell table:style-name="TableCell724">
            <text:p text:style-name="P725"/>
          </table:table-cell>
          <table:table-cell table:style-name="TableCell726">
            <text:p text:style-name="P727">x</text:p>
          </table:table-cell>
          <table:table-cell table:style-name="TableCell728">
            <text:p text:style-name="P729"/>
          </table:table-cell>
          <table:table-cell table:style-name="TableCell730">
            <text:p text:style-name="P731"/>
          </table:table-cell>
        </table:table-row>
      </table:table>
      <text:p text:style-name="P732">______________</text:p>
      <text:soft-page-break/>
      <text:p text:style-name="P733">Švietimo ir mokslo informacinių sistemų,<text:s/></text:p>
      <text:p text:style-name="P734">registrų ir klasifikatorių apskaitos taisyklių<text:s/></text:p>
      <text:p text:style-name="P735">3<text:s/>priedas</text:p>
      <text:p text:style-name="P736"/>
      <text:p text:style-name="P737"><text:span text:style-name="T738">(Švietimo ir mokslo informacinių sistemų skaičiaus pagal būseną apskaitos forma)<text:s/></text:span></text:p>
      <text:p text:style-name="P739"/>
      <text:p text:style-name="P740"><text:span text:style-name="T741">ŠVIETIMO IR MOKSLO INFORMACINIŲ SISTEMŲ SKAIČIUS PAGAL BŪSENĄ</text:span></text:p>
      <text:p text:style-name="P742">(data)</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ipas</text:p>
          </table:table-cell>
          <table:table-cell table:style-name="TableCell754">
            <text:p text:style-name="P755">Patvirtinti nuostatai</text:p>
          </table:table-cell>
          <table:table-cell table:style-name="TableCell756">
            <text:p text:style-name="P757">Patvirtinti duomenų saugos nuostatai</text:p>
          </table:table-cell>
          <table:table-cell table:style-name="TableCell758">
            <text:p text:style-name="P759">Patvirtinta specifikacija</text:p>
          </table:table-cell>
          <table:table-cell table:style-name="TableCell760">
            <text:p text:style-name="P761">Patvirtintas projektas</text:p>
          </table:table-cell>
          <table:table-cell table:style-name="TableCell762">
            <text:p text:style-name="P763">Priimta naudoti</text:p>
          </table:table-cell>
          <table:table-cell table:style-name="TableCell764">
            <text:p text:style-name="P765">Reorganizuojama (likviduojama)</text:p>
          </table:table-cell>
        </table:table-row>
        <table:table-row table:style-name="TableRow766">
          <table:table-cell table:style-name="TableCell767">
            <text:p text:style-name="P768">Valstybė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Žinybinė</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arpinstitucinė</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Lokal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______________</text:p>
      <text:soft-page-break/>
      <text:p text:style-name="P827">Švietimo ir mokslo informacinių sistemų,<text:s/></text:p>
      <text:p text:style-name="P828">registrų ir klasifikatorių apskaitos taisyklių<text:s/></text:p>
      <text:p text:style-name="P829">4<text:s/>priedas</text:p>
      <text:p text:style-name="P830"/>
      <text:p text:style-name="P831"><text:span text:style-name="T832">(Švietimo ir mokslo informacinių sistemų skaičiaus kaitos pagal būseną apskaitos forma)</text:span></text:p>
      <text:p text:style-name="P833"/>
      <text:p text:style-name="P834"><text:span text:style-name="T835">ŠVIETIMO IR MOKSLO INFORMACINIŲ SISTEMŲ SKAIČIAUS KAITA PAGAL</text:span></text:p>
      <text:p text:style-name="P836"><text:span text:style-name="T837">BŪSENĄ</text:span></text:p>
      <text:p text:style-name="P838">(data)</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ipas</text:p>
          </table:table-cell>
          <table:table-cell table:style-name="TableCell850">
            <text:p text:style-name="P851">Patvirtinti nuostatai</text:p>
          </table:table-cell>
          <table:table-cell table:style-name="TableCell852">
            <text:p text:style-name="P853">Patvirtinti duomenų saugos nuostatai</text:p>
          </table:table-cell>
          <table:table-cell table:style-name="TableCell854">
            <text:p text:style-name="P855">Patvirtinta specifikacija</text:p>
          </table:table-cell>
          <table:table-cell table:style-name="TableCell856">
            <text:p text:style-name="P857">Patvirtintas projektas</text:p>
          </table:table-cell>
          <table:table-cell table:style-name="TableCell858">
            <text:p text:style-name="P859">Priimta naudoti</text:p>
          </table:table-cell>
          <table:table-cell table:style-name="TableCell860">
            <text:p text:style-name="P861">Reorganizuojama (likviduojama)</text:p>
          </table:table-cell>
        </table:table-row>
        <table:table-row table:style-name="TableRow862">
          <table:table-cell table:style-name="TableCell863">
            <text:p text:style-name="P864">Valstybė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007</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008</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Žinybinė</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007</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008</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arpinstitucinė</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00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08</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Lokal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007</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008</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______________</text:p>
      <text:soft-page-break/>
      <text:p text:style-name="P1103">Švietimo ir mokslo informacinių sistemų,<text:s/></text:p>
      <text:p text:style-name="P1104">registrų ir klasifikatorių apskaitos taisyklių</text:p>
      <text:p text:style-name="P1105">5<text:s/>priedas</text:p>
      <text:p text:style-name="P1106"/>
      <text:p text:style-name="P1107"><text:span text:style-name="T1108">(Švietimo ir mokslo registrų skaičiaus pagal būseną apskaitos forma)</text:span></text:p>
      <text:p text:style-name="P1109"/>
      <text:p text:style-name="P1110"><text:span text:style-name="T1111">ŠVIETIMO IR MOKSLO REGISTRŲ<text:s/></text:span><text:span text:style-name="T1112">SKAIČIUS PAGAL BŪSENĄ</text:span></text:p>
      <text:p text:style-name="P1113">(data)</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ipas</text:p>
          </table:table-cell>
          <table:table-cell table:style-name="TableCell1125">
            <text:p text:style-name="P1126">Patvirtinti nuostatai</text:p>
          </table:table-cell>
          <table:table-cell table:style-name="TableCell1127">
            <text:p text:style-name="P1128">Patvirtinti duomenų saugos nuostatai</text:p>
          </table:table-cell>
          <table:table-cell table:style-name="TableCell1129">
            <text:p text:style-name="P1130">Patvirtinta specifikacija</text:p>
          </table:table-cell>
          <table:table-cell table:style-name="TableCell1131">
            <text:p text:style-name="P1132">Patvirtintas projektas</text:p>
          </table:table-cell>
          <table:table-cell table:style-name="TableCell1133">
            <text:p text:style-name="P1134">Priimtas naudoti</text:p>
          </table:table-cell>
          <table:table-cell table:style-name="TableCell1135">
            <text:p text:style-name="P1136">Reorganizuojamas (likviduojamas)</text:p>
          </table:table-cell>
        </table:table-row>
        <table:table-row table:style-name="TableRow1137">
          <table:table-cell table:style-name="TableCell1138">
            <text:p text:style-name="P1139">Valstybė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Šakin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arpinstitucini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Lokalu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______________</text:p>
      <text:soft-page-break/>
      <text:p text:style-name="P1198">Švietimo ir mokslo informacinių sistemų,<text:s/></text:p>
      <text:p text:style-name="P1199">registrų ir klasifikatorių apskaitos taisyklių</text:p>
      <text:p text:style-name="P1200">6<text:s/>priedas</text:p>
      <text:p text:style-name="P1201"/>
      <text:p text:style-name="P1202"><text:span text:style-name="T1203">(Švietimo ir mokslo registrų skaičiaus kaitos pagal būseną apskaitos forma)</text:span></text:p>
      <text:p text:style-name="P1204"/>
      <text:p text:style-name="P1205"><text:span text:style-name="T1206">ŠVIETIMO IR MOKSLO REGISTRŲ SKAIČIAUS<text:s/></text:span><text:span text:style-name="T1207">KAITA PAGAL BŪSENĄ</text:span></text:p>
      <text:p text:style-name="P1208">(data)</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ipas</text:p>
          </table:table-cell>
          <table:table-cell table:style-name="TableCell1220">
            <text:p text:style-name="P1221">Patvirtinti nuostatai</text:p>
          </table:table-cell>
          <table:table-cell table:style-name="TableCell1222">
            <text:p text:style-name="P1223">Patvirtinti duomenų saugos nuostatai</text:p>
          </table:table-cell>
          <table:table-cell table:style-name="TableCell1224">
            <text:p text:style-name="P1225">Patvirtinta specifikacija</text:p>
          </table:table-cell>
          <table:table-cell table:style-name="TableCell1226">
            <text:p text:style-name="P1227">Patvirtintas projektas</text:p>
          </table:table-cell>
          <table:table-cell table:style-name="TableCell1228">
            <text:p text:style-name="P1229">Priimtas naudoti</text:p>
          </table:table-cell>
          <table:table-cell table:style-name="TableCell1230">
            <text:p text:style-name="P1231">Reorganizuojamas (likviduojamas)</text:p>
          </table:table-cell>
        </table:table-row>
        <table:table-row table:style-name="TableRow1232">
          <table:table-cell table:style-name="TableCell1233">
            <text:p text:style-name="P1234">Valstybė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007</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008</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Šakini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007</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008</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arpinstitucini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007</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008</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Lokalu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007</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008</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______________</text:p>
      <text:p text:style-name="P1473">Švietimo ir mokslo informacinių sistemų,<text:s/></text:p>
      <text:p text:style-name="P1474">registrų ir klasifikatorių apskaitos taisyklių</text:p>
      <text:p text:style-name="P1475">7<text:s/>priedas</text:p>
      <text:p text:style-name="P1476"/>
      <text:p text:style-name="P1477"><text:span text:style-name="T1478">(Švietimo ir mokslo klasifikatorių skaičiaus pagal būseną apskaitos forma)</text:span></text:p>
      <text:p text:style-name="P1479"/>
      <text:p text:style-name="P1480"><text:span text:style-name="T1481">ŠVIETIMO IR MOKSLO KLASIFIKATORIŲ SKAIČIUS PAGAL BŪSENĄ</text:span></text:p>
      <text:p text:style-name="P1482">(data)</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ipas</text:p>
          </table:table-cell>
          <table:table-cell table:style-name="TableCell1493">
            <text:p text:style-name="P1494">Leidimas kurti klasifikatorių</text:p>
          </table:table-cell>
          <table:table-cell table:style-name="TableCell1495">
            <text:p text:style-name="P1496">Patvirtintas klasifikatorius</text:p>
          </table:table-cell>
          <table:table-cell table:style-name="TableCell1497">
            <text:p text:style-name="P1498">Įregistruotas klasifikatorius</text:p>
          </table:table-cell>
          <table:table-cell table:style-name="TableCell1499">
            <text:p text:style-name="P1500">Klasifikatorius yra Klasifikatorių registre</text:p>
          </table:table-cell>
          <table:table-cell table:style-name="TableCell1501">
            <text:p text:style-name="P1502">Reorganizuojamas (likviduojamas)</text:p>
          </table:table-cell>
        </table:table-row>
        <table:table-row table:style-name="TableRow1503">
          <table:table-cell table:style-name="TableCell1504">
            <text:p text:style-name="P1505">Nacionalin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Žinybini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arpinstitucin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Lokalu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______________</text:p>
      <text:p text:style-name="P1556">Švietimo ir mokslo informacinių sistemų,<text:s/></text:p>
      <text:p text:style-name="P1557">registrų ir klasifikatorių apskaitos<text:s/>taisyklių</text:p>
      <text:p text:style-name="P1558">8<text:s/>priedas</text:p>
      <text:p text:style-name="P1559"/>
      <text:p text:style-name="P1560"><text:span text:style-name="T1561">(Švietimo ir mokslo klasifikatorių skaičiaus kaitos pagal būseną apskaitos forma)<text:s/></text:span></text:p>
      <text:p text:style-name="P1562"/>
      <text:p text:style-name="P1563"><text:span text:style-name="T1564">ŠVIETIMO IR MOKSLO KLASIFIKATORIŲ SKAIČIAUS KAITA PAGAL BŪSENĄ</text:span></text:p>
      <text:p text:style-name="P1565">(data)</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ipas</text:p>
          </table:table-cell>
          <table:table-cell table:style-name="TableCell1576">
            <text:p text:style-name="P1577">Leidimas kurti klasifikatorių</text:p>
          </table:table-cell>
          <table:table-cell table:style-name="TableCell1578">
            <text:p text:style-name="P1579">Patvirtintas klasifikatorius</text:p>
          </table:table-cell>
          <table:table-cell table:style-name="TableCell1580">
            <text:p text:style-name="P1581">Įregistruotas klasifikatorius</text:p>
          </table:table-cell>
          <table:table-cell table:style-name="TableCell1582">
            <text:p text:style-name="P1583">Klasifikatorius yra Klasifikatorių registre</text:p>
          </table:table-cell>
          <table:table-cell table:style-name="TableCell1584">
            <text:p text:style-name="P1585">Reorganizuojamas (likviduojamas)</text:p>
          </table:table-cell>
        </table:table-row>
        <table:table-row table:style-name="TableRow1586">
          <table:table-cell table:style-name="TableCell1587">
            <text:p text:style-name="P1588">Nacionalini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007</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00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Žinybin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007</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008</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arpinstitucin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007</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00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Lokal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00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008</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19T17:42:00Z</meta:creation-date>
    <dc:date>2015-09-19T17:42:00Z</dc:date>
    <meta:template xlink:href="Normal" xlink:type="simple"/>
    <meta:editing-cycles>2</meta:editing-cycles>
    <meta:editing-duration>PT0S</meta:editing-duration>
    <meta:document-statistic meta:page-count="19" meta:paragraph-count="702" meta:word-count="5357" meta:character-count="44941" meta:row-count="2238" meta:non-whitespace-character-count="40286"/>
  </office:meta>
</office:document-meta>
</file>