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P24" style:parent-style-name="Normal" style:family="paragraph">
      <style:paragraph-properties fo:text-align="justify" fo:text-indent="0.4916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fo:text-indent="0.4916in"/>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VALSTYBINIŲ IR VALSTYBINIŲ AKCINIŲ ĮMONIŲ DARBUOTOJŲ VIDUTINIO DARBO UŽMOKESČIO DIDINIMO REGULIAVIMO 1993 METŲ VASARIO–KOVO MĖNESIAIS</text:p>
      <text:p text:style-name="P15"/>
      <text:p text:style-name="P16">1993 m. vasario 19 d. Nr. 91</text:p>
      <text:p text:style-name="P17">Vilnius</text:p>
      <text:p text:style-name="Normal"/>
      <text:p text:style-name="P18"><text:span text:style-name="T19">Lietuvos Respublikos Vyriausybė<text:s/></text:span><text:span text:style-name="T20">nutari</text:span><text:span text:style-name="T21">a:</text:span></text:p>
      <text:p text:style-name="P22"><text:span text:style-name="T23">Nustatyti, kad:</text:span></text:p>
      <text:p text:style-name="P24"><text:span text:style-name="T25">1</text:span><text:span text:style-name="T26">. Valstybinės ir valstybinės akcinės įmonės 1993 metų vasario-kovo mėnesiais turi teisę didinti savo darbuotojų vidutinį darbo užmokestį (kiekvieną nurodytąjį mėnesį atskirai):</text:span></text:p>
      <text:p text:style-name="P27"><text:span text:style-name="T28">1.1</text:span><text:span text:style-name="T29">. iš lėšų, įtraukiamų į produkcijos (darbų, paslaugų) savikainą, – suma, prilygstančia 10 procentų skirtumo tarp valstybinio sektoriaus darbuotojų dviejų vidutinių atlyginimų ir visų etatinių (išskyrus antraeilininkus ir nesąrašinius darbuotojus) įmonės darbuotojų vidutinio darbo užmokesčio atitinkamą praėjusį mėnesį;</text:span></text:p>
      <text:p text:style-name="P30"><text:span text:style-name="T31">1.2</text:span><text:span text:style-name="T32">. iš įmonės likutinio pelno – išmokėdamos po 50 procentų premijoms už 1992 metų rezultatus skirtų lėšų Lietuvos Respublikos valstybinių įmonių įstatyme bei kolektyvinėse sutartyse numatyta tvarka.</text:span></text:p>
      <text:p text:style-name="P33"><text:span text:style-name="T34">2</text:span><text:span text:style-name="T35">. Įmonėse, kuriose našiau dirbant 1993 metų vasario-kovo mėnesiais, palyginti su atitinkamais sausio ir vasario mėnesiais, padidėjo gamyba (darbų, paslaugų apimtis), darbuotojų vidutinis darbo užmokestis gali būti papildomai didinamas 0,8 procento už kiekvieną gamybos (darbų, paslaugų apimties) padidinimo procentą (apimtis įvertinama atitinkamai 1992 metų gruodžio mėnesio ir 1993 metų sausio mėnesio kainomis ir tarifais). Jeigu gamybos (darbų, paslaugų apimties) didinimo negalima apskaičiuoti pinigine išraiška, apskaičiavimo tvarką nustato įmonės steigėjas.</text:span></text:p>
      <text:p text:style-name="P36"><text:span text:style-name="T37">3</text:span><text:span text:style-name="T38">. Įmonėms, kurios 1993 metų vasario-kovo mėnesiais vidutinį darbuotojų darbo užmokestį padidins daugiau nei numatyta šiame nutarime, taikomos ekonominės sankcijos Lietuvos Respublikos Vyriausybės 1992 m. lapkričio 5 d. nutarimo Nr. 838 „Dėl valstybinių ir valstybinių akcinių įmonių darbuotojų vidutinio darbo užmokesčio didinimo reguliavimo 1992 metų lapkričio-gruodžio mėnesiais“ 1.5 punkte nustatyta tvarka.</text:span></text:p>
      <text:p text:style-name="P39"><text:span text:style-name="T40">4</text:span><text:span text:style-name="T41">. Reguliuojant vidutinio darbo užmokesčio didinimą, toliau taikomos Lietuvos Respublikos Vyriausybės 1992 m. lapkričio 5 d. nutarimo Nr. 838 „Dėl valstybinių ir valstybinių akcinių įmonių darbuotojų vidutinio darbo užmokesčio didinimo reguliavimo 1992 metų lapkričio–gruodžio mėnesiais“ (Žin., 1992, Nr.<text:s/></text:span><text:a xlink:href="https://www.e-tar.lt/portal/lt/legalAct/TAR.421AD8310264" office:target-frame-name="_blank" xlink:show="new"><text:span text:style-name="T42">34-1057</text:span></text:a><text:span text:style-name="T43">) 1.2, 1.6, 3, 4 ir 5 punktuose nustatytos sąlygos.</text:span></text:p>
      <text:p text:style-name="P44"/>
      <text:p text:style-name="P45"/>
      <text:p text:style-name="P46"/>
      <text:p text:style-name="P47">MINISTRAS PIRMININKAS<text:tab/>BRONISLOVAS LUBYS</text:p>
      <text:p text:style-name="P48"/>
      <text:p text:style-name="P49"/>
      <text:p text:style-name="P50"/>
      <text:p text:style-name="P51">SOCIALINĖS APSAUGOS MINISTRAS<text:tab/>TEODORAS MEDAISKIS</text:p>
      <text:p text:style-name="P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8-29T11:47:00Z</meta:creation-date>
    <dc:date>2017-08-29T11:47:00Z</dc:date>
    <meta:template xlink:href="Normal.dotm" xlink:type="simple"/>
    <meta:editing-cycles>2</meta:editing-cycles>
    <meta:editing-duration>PT0S</meta:editing-duration>
    <meta:document-statistic meta:page-count="1" meta:paragraph-count="133" meta:word-count="343" meta:character-count="2409" meta:row-count="219" meta:non-whitespace-character-count="2199"/>
  </office:meta>
</office:document-meta>
</file>