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8 M. SPALIO 29 D. NUTARIMU NR. 188 PATVIRTINTOS SAVAITINĖS STATISTINĖS ATASKAITOS FORMOS NR. 0603 „UŽSIENIO VALIUTŲ PIRKIMAS IR PARDAVIMAS“ DALINIO PAKEITIMO</text:p>
      <text:p text:style-name="P8"/>
      <text:p text:style-name="P9">1999 m. birželio 10 d. Nr. 92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Iš dalies pakeisti Lietuvos banko valdybos 1997 m. spalio 29 d. nutarimu Nr. 188 patvirtintą savaitinės statistinės ataskaitos formą „Užsienio valiutų pirkimas ir pardavima</text:span><text:span text:style-name="T19">s“ (Žin., 1998, Nr.<text:s/></text:span><text:a xlink:href="https://www.e-tar.lt/portal/lt/legalAct/TAR.7E62323AEE10" office:target-frame-name="_blank" xlink:show="new"><text:span text:style-name="T20">97-2701</text:span></text:a><text:span text:style-name="T21">) ir vietoj žodžių „Lietuvos banko Informacijos ir statistikos departamentas Duomenų apdorojimo skyrius“ įrašyti žodžius „Lietuvos banko Pinigų<text:s/></text:span><text:span text:style-name="T22">politikos departamentas“.</text:span></text:p>
      <text:p text:style-name="P23"/>
      <text:p text:style-name="P24"/>
      <text:p text:style-name="P25"/>
      <text:p text:style-name="P26"><text:span text:style-name="T27">PIRMININKAS</text:span><text:span text:style-name="T28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3T09:27:00Z</meta:creation-date>
    <dc:date>2017-02-03T09:2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4" meta:character-count="783" meta:row-count="23" meta:non-whitespace-character-count="679"/>
  </office:meta>
</office:document-meta>
</file>