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SAKYMAS</text:p>
      <text:p text:style-name="P7"/>
      <text:p text:style-name="P8">DĖL KRAŠTO APSAUGOS MINISTRO 2009 M. LAPKRIČIO 26 D.<text:s/><text:line-break/>ĮSAKYMO NR. V-1107 „DĖL VALSTYBĖS TARNAUTOJŲ ATRANKOS TARNAUTI UŽSIENYJE KOMISIJOS SUDARYMO IR JOS NUOSTATŲ PATVIRTINIMO“ PAKEITIMO</text:p>
      <text:p text:style-name="P9"/>
      <text:p text:style-name="P10">2011 m. kovo 22 d. Nr. V-325<text:s/></text:p>
      <text:p text:style-name="P11">Vilnius</text:p>
      <text:p text:style-name="P12"/>
      <text:p text:style-name="P13"/>
      <text:p text:style-name="P14"><text:span text:style-name="T15">Atsižvelgdama į Lietuvos Respublikos krašto apsaugos ministro 2011 m. kovo 3 d. įsakymą Nr. V-250 „Dėl krašto apsaugos ministro 2011 m. vasario 1 d. įsakymo Nr. V-118 „Dėl Krašto apsaugos ministerijos pareigybių, tarp jų ir pareigybių, kurias užimantiems asmenims reikia leidimų dirbti ar susipažinti su įslaptinta informacija ir asmens patikimumo pažymėjimų (NATO, ES), sąrašo patvirtinimo“ pakeitimo“,<text:s/></text:span></text:p>
      <text:p text:style-name="P16"><text:span text:style-name="T17">keičiu</text:span><text:span text:style-name="T18"><text:s/>krašto apsaugos ministro 2009 m. lapkričio 26 d. įsakymo Nr. V-1107 „Dėl valstybės tarnautojų atrankos tarnauti užsienyje komisijos sudarymo ir jos nuostatų patvirtinimo“ 1 punkto eilutę „sekretorius Personalo politikos ir planavimo departamento Nekarinio personalo politikos ir karjeros skyriaus vyriausiasis specialistas“ eilute „sekretorius Personalo departamento Nekarinio personalo politikos skyriaus vyriausiasis specialistas“.</text:span></text:p>
      <text:p text:style-name="P19"/>
      <text:p text:style-name="P20"/>
      <text:p text:style-name="P21"/>
      <text:p text:style-name="P22"><text:span text:style-name="T23">Krašto apsaugos ministrė</text:span><text:span text:style-name="T24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1-19T08:16:00Z</meta:creation-date>
    <dc:date>2015-01-19T08:16:00Z</dc:date>
    <meta:template xlink:href="Normal" xlink:type="simple"/>
    <meta:editing-cycles>2</meta:editing-cycles>
    <meta:editing-duration>PT0S</meta:editing-duration>
    <meta:document-statistic meta:page-count="1" meta:paragraph-count="9" meta:word-count="150" meta:character-count="1175" meta:row-count="35" meta:non-whitespace-character-count="1034"/>
  </office:meta>
</office:document-meta>
</file>