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fo:widows="0" fo:orphans="0" fo:text-indent="0.4923in" fo:background-color="#FFFFFF">
        <style:tab-stops>
          <style:tab-stop style:type="left" style:position="3.1666in"/>
        </style:tab-stops>
      </style:paragraph-properties>
    </style:style>
    <style:style style:name="P32" style:parent-style-name="Normal" style:family="paragraph">
      <style:paragraph-properties fo:widows="0" fo:orphans="0" fo:text-indent="0.4923in" fo:background-color="#FFFFFF">
        <style:tab-stops>
          <style:tab-stop style:type="left" style:position="3.1666in"/>
        </style:tab-stops>
      </style:paragraph-properties>
    </style:style>
    <style:style style:name="P33" style:parent-style-name="Normal" style:family="paragraph">
      <style:paragraph-properties fo:widows="0" fo:orphans="0" fo:text-indent="0.4923in" fo:background-color="#FFFFFF">
        <style:tab-stops>
          <style:tab-stop style:type="left" style:position="3.1666in"/>
        </style:tab-stops>
      </style:paragraph-properties>
    </style:style>
    <style:style style:name="P34" style:parent-style-name="Normal" style:family="paragraph">
      <style:paragraph-properties fo:widows="0" fo:orphans="0" fo:text-indent="0.4923in" fo:background-color="#FFFFFF">
        <style:tab-stops>
          <style:tab-stop style:type="left" style:position="3.1666in"/>
        </style:tab-stops>
      </style:paragraph-properties>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IŠIMTIES ATVEJŲ, KADA LEIDŽIAMA DIRBTI DAUGIAU NEGU 36 VALANDAS PER SAVAITĘ</text:p>
      <text:p text:style-name="P12"/>
      <text:p text:style-name="P13">2005 m. gruodžio 29 d. Nr. ISAK-2668</text:p>
      <text:p text:style-name="P14">Vilnius</text:p>
      <text:p text:style-name="P15"/>
      <text:p text:style-name="P16"/>
      <text:p text:style-name="P17">Vadovaudamasis Darbuotojų, kurių darbo pobūdis yra susijęs su didesne protine, emocine įtampa, darbo laiko sutrumpinimo tvarkos, patvirtintos Lietuvos Respublikos Vyriausybės 2003 m. rugsėjo 30 d. nutarimu Nr. 1195 (Žin., 2003, Nr.<text:s/><text:a xlink:href="https://www.e-tar.lt/portal/lt/legalAct/TAR.654CF2008A60" office:target-frame-name="_blank" xlink:show="new"><text:span text:style-name="T18">93-4205</text:span></text:a>; 2005, Nr.<text:s/><text:a xlink:href="https://www.e-tar.lt/portal/lt/legalAct/TAR.11A34E0641AB" office:target-frame-name="_blank" xlink:show="new"><text:span text:style-name="T19">146-5325</text:span></text:a>), 2 ir 3 punktu,</text:p>
      <text:p text:style-name="P20"><text:span text:style-name="T21">nustata</text:span>u darbuotojams, nurodytiems Darbuotojų, kurių darbo pobūdis yra susijęs su didesne protine, emocine įtampa, darbo laiko sutrumpinimo tvarkos 2 punkte, išimties atvejus, kada leidžiama dirbti daugiau negu 36 valandas per savaitę, bet ne daugiau kaip 40 valandų per savaitę, ir darbas nelaikomas viršvalandiniu:</text:p>
      <text:p text:style-name="P22">1. pavaduojant laikinai nesančius darbuotojus dėl ligos, atostogų, kvalifikacijos tobulinimo, komandiruotės laikotarpiais;</text:p>
      <text:p text:style-name="P23">2. per mokslo metus pasikeitus Švietimo įstaigų darbuotojų ir kitų įstaigų pedagoginių darbuotojų darbo apmokėjimo tvarkos aprašui, patvirtintam Lietuvos Respublikos švietimo ir mokslo ministro 1998 m. gruodžio 17 d. įsakymu Nr. 1565 (Žin., 1998, Nr.<text:s/><text:a xlink:href="https://www.e-tar.lt/portal/lt/legalAct/TAR.26128EA2C5A5" office:target-frame-name="_blank" xlink:show="new"><text:span text:style-name="T24">112-3115</text:span></text:a>; 2005, Nr. 95-3538), tarifikuojama papildoma valanda ir dėl to darbo laiko trukmė per savaitę viršija 36 valandas, bet ne ilgiau kaip iki kalendorinių metų rugpjūčio 31 d.;</text:p>
      <text:p text:style-name="P25">3. mokykloje trūkstant kvalifikuotų specialistų, suderinus su darbuotojų atstovais ir savivaldybės mokykloje (biudžetinėje įstaigoje) su savivaldybės administracijos direktoriumi ar jo įgaliotu asmeniu, valstybinėje mokykloje (biudžetinėje įstaigoje) su steigėju, o viešosiose įstaigose su visuotiniu dalininkų susirinkimu.</text:p>
      <text:p text:style-name="P26"/>
      <text:p text:style-name="P27"/>
      <text:p text:style-name="P28"/>
      <text:p text:style-name="P29">ŠVIETIMO IR MOKSLO MINISTRAS<text:tab/>REMIGIJUS MOTUZAS</text:p>
      <text:p text:style-name="P30"/>
      <text:p text:style-name="P31">SUDERINTA<text:tab/>SUDERINTA</text:p>
      <text:p text:style-name="P32">Lietuvos Respublikos<text:tab/>Lietuvos Respublikos socialinės</text:p>
      <text:p text:style-name="P33">finansų ministras<text:tab/>apsaugos ir darbo ministrė</text:p>
      <text:p text:style-name="P34">Zigmantas Balčytis<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7-09-28T13:07:00Z</meta:creation-date>
    <dc:date>2017-09-28T13:07:00Z</dc:date>
    <meta:template xlink:href="Normal.dotm" xlink:type="simple"/>
    <meta:editing-cycles>2</meta:editing-cycles>
    <meta:editing-duration>PT0S</meta:editing-duration>
    <meta:document-statistic meta:page-count="1" meta:paragraph-count="29" meta:word-count="296" meta:character-count="2118" meta:row-count="80" meta:non-whitespace-character-count="1851"/>
  </office:meta>
</office:document-meta>
</file>