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VALSTYBINĖS VISUOMENĖS SVEIKATOS PRIEŽIŪROS TARNYBOS<text:s/></text:span></text:p>
      <text:p text:style-name="P4">PRIE SVEIKATOS APSAUGOS MINISTERIJOS DIREKTORIAUS</text:p>
      <text:p text:style-name="P5">ĮSAKYMAS</text:p>
      <text:p text:style-name="P6"/>
      <text:p text:style-name="P7"><text:span text:style-name="T8">DĖL VALSTYBINĖS VISUOMENĖS SVEIKATOS PRIE</text:span><text:span text:style-name="T9">Ž</text:span><text:span text:style-name="T10">I</text:span><text:span text:style-name="T11">Ū</text:span><text:span text:style-name="T12">ROS TARNYBOS PRIE SVEIKATOS APSAUGOS MINISTERI</text:span><text:span text:style-name="T13">J</text:span><text:span text:style-name="T14">OS DIREKTORIAUS 2008 M. LIEPOS 15 D. ĮSAKYMO NR. V-54 „DĖL VISUOMENĖS SVEIKATOS SAUGOS INFORMACINĖS SISTEMOS NUOSTATŲ IR VISUOMENĖS SVEIKATOS SAUGOS INFORMACINĖS SISTEMOS DUOMENŲ SAUGOS NUOSTATŲ PATVIRTINIMO“ PAKEITIMO</text:span></text:p>
      <text:p text:style-name="P15"/>
      <text:p text:style-name="P16">2008 m. lapkričio 6 d. Nr. V-91</text:p>
      <text:p text:style-name="P17">Vilnius</text:p>
      <text:p text:style-name="P18"/>
      <text:p text:style-name="P19"/>
      <text:p text:style-name="P20"><text:span text:style-name="T21">Pakeičiu</text:span><text:span text:style-name="T22"><text:s/>Visuomenės sveikatos saugos informacinės sistemos nuostatus, patvirtintus Valstybinės visuomenės sveikatos priežiūros tarnybos prie Sveikatos apsaugos ministerijos direktoriaus 2008 m. liepos 15 d. įsakymu Nr. V-54 „Dėl Visuomenės sveikatos saugos informacinės sistemos nuostatų ir Visuomenės sveikatos saugos informacinės sistemos duomenų saugos nuostatų patvirtinimo“ (Žin., 2008, Nr.<text:s/></text:span><text:a xlink:href="https://www.e-tar.lt/portal/lt/legalAct/TAR.C5D18C6AC5C7" office:target-frame-name="_blank" xlink:show="new"><text:span text:style-name="T23">83-3342</text:span></text:a><text:span text:style-name="T24">):</text:span></text:p>
      <text:p text:style-name="P25"><text:span text:style-name="T26">1</text:span><text:span text:style-name="T27">. Pripažįstu netekusiu galios 4.6 punktą.</text:span></text:p>
      <text:p text:style-name="P28"><text:span text:style-name="T29">2</text:span><text:span text:style-name="T30">. Išdėstau 14 punktą taip:</text:span></text:p>
      <text:p text:style-name="P31"><text:span text:style-name="T32">„</text:span><text:span text:style-name="T33">14</text:span><text:span text:style-name="T34">. VSSIS duomenų gavėjas yra apskrities viršininko administracija, teisės aktų nustatyta tvarka naudojanti Nuostatų 15.1.2, 15.1.4, 15.1.5 punktuose numatytus duomenis.“</text:span></text:p>
      <text:p text:style-name="P35"><text:span text:style-name="T36">3</text:span><text:span text:style-name="T37">. Pripažįstu netekusiu galios 15.2 punktą.</text:span></text:p>
      <text:p text:style-name="P38"><text:span text:style-name="T39">4</text:span><text:span text:style-name="T40">. Išdėstau 17.1 punktą taip:</text:span></text:p>
      <text:p text:style-name="P41"><text:span text:style-name="T42">„</text:span><text:span text:style-name="T43">17.1</text:span><text:span text:style-name="T44">. visuomenės sveikatos saugos posistemė, kurios funkcijos yra tvarkyti duomenis, susijusius su leidimų-higienos pasų išdavimu, analizuoti statistinę informaciją, formuoti ataskaitas;“.</text:span></text:p>
      <text:p text:style-name="P45"><text:span text:style-name="T46">5</text:span><text:span text:style-name="T47">. Pripažįstu netekusiais galios 18.2 ir 23.2 punktus.</text:span></text:p>
      <text:p text:style-name="P48"/>
      <text:p text:style-name="P49"/>
      <text:p text:style-name="P50"/>
      <text:p text:style-name="P51">DIREKTORIUS<text:tab/>VYTAUTAS BAKASĖN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user</dc:creator>
    <meta:creation-date>2016-10-14T07:29:00Z</meta:creation-date>
    <dc:date>2016-10-14T07:29:00Z</dc:date>
    <meta:template xlink:href="Normal.dotm" xlink:type="simple"/>
    <meta:editing-cycles>2</meta:editing-cycles>
    <meta:editing-duration>PT0S</meta:editing-duration>
    <meta:document-statistic meta:page-count="1" meta:paragraph-count="32" meta:word-count="201" meta:character-count="1562" meta:row-count="77" meta:non-whitespace-character-count="1393"/>
  </office:meta>
</office:document-meta>
</file>