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T80" style:parent-style-name="DefaultParagraphFont" style:family="text">
      <style:text-properties fo:color="#0000FF" fo:letter-spacing="0.0006in" style:text-underline-type="single" style:text-underline-style="solid" style:text-underline-width="auto" style:text-underline-mode="continuous"/>
    </style:style>
    <style:style style:name="T81" style:parent-style-name="DefaultParagraphFont" style:family="text">
      <style:text-properties fo:color="#000000" fo:letter-spacing="0.0006in"/>
    </style:style>
    <style:style style:name="T82" style:parent-style-name="DefaultParagraphFont" style:family="text">
      <style:text-properties fo:color="#0000FF" fo:letter-spacing="0.0006in" style:text-underline-type="single" style:text-underline-style="solid" style:text-underline-width="auto" style:text-underline-mode="continuous"/>
    </style:style>
    <style:style style:name="T83" style:parent-style-name="DefaultParagraphFont" style:family="text">
      <style:text-properties fo:color="#000000" fo:letter-spacing="0.000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break-before="page"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break-before="page"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text-properties fo:font-weight="bold" style:font-weight-asian="bold" style:font-weight-complex="bold" fo:font-size="10pt" style:font-size-asian="10pt"/>
    </style:style>
    <style:style style:name="P404" style:parent-style-name="Normal" style:family="paragraph">
      <style:paragraph-properties fo:text-align="center">
        <style:tab-stops>
          <style:tab-stop style:type="left" style:leader-style="solid" style:leader-text="_" style:position="6.1812in"/>
        </style:tab-stops>
      </style:paragraph-properties>
    </style:style>
    <style:style style:name="T405" style:parent-style-name="DefaultParagraphFont" style:family="text">
      <style:text-properties style:font-weight-complex="bold"/>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fo:text-align="center">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fo:margin-left="2in" fo:margin-right="-0.6069in">
        <style:tab-stops>
          <style:tab-stop style:type="right" style:leader-style="solid" style:leader-text="_" style:position="4.3in"/>
        </style:tab-stops>
      </style:paragraph-properties>
      <style:text-properties fo:font-weight="bold" style:font-weight-asian="bold" style:font-weight-complex="bold" fo:font-size="10pt" style:font-size-asian="10pt"/>
    </style:style>
    <style:style style:name="P4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6" style:parent-style-name="Normal" style:family="paragraph">
      <style:paragraph-properties fo:text-align="center">
        <style:tab-stops>
          <style:tab-stop style:type="right" style:leader-style="solid" style:leader-text="_" style:position="6.3in"/>
        </style:tab-stops>
      </style:paragraph-properties>
    </style:style>
    <style:style style:name="P4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4" style:parent-style-name="DefaultParagraphFont" style:family="text">
      <style:text-properties style:font-name="Wingdings 2" style:font-name-asian="Wingdings 2" style:font-name-complex="Wingdings 2" fo:language="en" fo:country="US"/>
    </style:style>
    <style:style style:name="T425" style:parent-style-name="DefaultParagraphFont" style:family="text">
      <style:text-properties style:font-name="Arial" text:display="none"/>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8" style:parent-style-name="DefaultParagraphFont" style:family="text">
      <style:text-properties style:font-weight-complex="bold"/>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4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7" style:parent-style-name="DefaultParagraphFont" style:family="text">
      <style:text-properties style:font-weight-complex="bold"/>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2" style:parent-style-name="DefaultParagraphFont" style:family="text">
      <style:text-properties style:font-name="Arial"/>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P458" style:parent-style-name="Normal" style:family="paragraph">
      <style:paragraph-properties fo:text-align="justify">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5" style:parent-style-name="DefaultParagraphFont" style:family="text">
      <style:text-properties style:text-position="super 62.5%"/>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text-underline-type="single" style:text-underline-style="solid" style:text-underline-width="auto" style:text-underline-mode="continuous"/>
    </style:style>
    <style:style style:name="T47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76" style:parent-style-name="DefaultParagraphFont" style:family="text">
      <style:text-properties text:display="none" style:text-underline-type="single" style:text-underline-style="solid" style:text-underline-width="auto" style:text-underline-mode="continuous"/>
    </style:style>
    <style:style style:name="T477" style:parent-style-name="DefaultParagraphFont" style:family="text">
      <style:text-properties style:font-weight-complex="bold" style:text-underline-type="single" style:text-underline-style="solid" style:text-underline-width="auto" style:text-underline-mode="continuous"/>
    </style:style>
    <style:style style:name="T47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79" style:parent-style-name="DefaultParagraphFont" style:family="text">
      <style:text-properties text:display="none" style:text-underline-type="single" style:text-underline-style="solid" style:text-underline-width="auto" style:text-underline-mode="continuous"/>
    </style:style>
    <style:style style:name="T480" style:parent-style-name="DefaultParagraphFont" style:family="text">
      <style:text-properties style:text-underline-type="single" style:text-underline-style="solid" style:text-underline-width="auto" style:text-underline-mode="continuous"/>
    </style:style>
    <style:style style:name="P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justify" fo:text-indent="0.3937in"/>
    </style:style>
    <style:style style:name="TableColumn492" style:family="table-column">
      <style:table-column-properties style:column-width="1.5937in"/>
    </style:style>
    <style:style style:name="TableColumn493" style:family="table-column">
      <style:table-column-properties style:column-width="0.8145in"/>
    </style:style>
    <style:style style:name="TableColumn494" style:family="table-column">
      <style:table-column-properties style:column-width="2.3236in"/>
    </style:style>
    <style:style style:name="TableColumn495" style:family="table-column">
      <style:table-column-properties style:column-width="1.5666in"/>
    </style:style>
    <style:style style:name="Table491" style:family="table">
      <style:table-properties style:width="6.2986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end"/>
      <style:text-properties fo:font-size="10pt" style:font-size-asian="10pt"/>
    </style:style>
    <style:style style:name="P508" style:parent-style-name="Normal" style:family="paragraph">
      <style:paragraph-properties fo:text-align="end"/>
      <style:text-properties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center"/>
      <style:text-properties text:display="none" fo:color="#000000"/>
    </style:style>
    <style:style style:name="P529" style:parent-style-name="Normal" style:family="paragraph">
      <style:paragraph-properties fo:text-align="center"/>
      <style:text-properties fo:text-transform="uppercase"/>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P536" style:parent-style-name="Normal" style:family="paragraph">
      <style:paragraph-properties fo:text-align="center">
        <style:tab-stops>
          <style:tab-stop style:type="left" style:position="2.8104in"/>
        </style:tab-stops>
      </style:paragraph-properties>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text-properties fo:text-transform="uppercase"/>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style:style>
    <style:style style:name="P552" style:parent-style-name="Normal" style:family="paragraph">
      <style:paragraph-properties fo:text-align="justify">
        <style:tab-stops>
          <style:tab-stop style:type="right" style:leader-style="solid" style:leader-text="_" style:position="6.3in"/>
        </style:tab-stops>
      </style:paragraph-properties>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style:style>
    <style:style style:name="P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style:style>
    <style:style style:name="P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text:display="none"/>
    </style:style>
    <style:style style:name="T562" style:parent-style-name="DefaultParagraphFont" style:family="text">
      <style:text-properties style:font-weight-complex="bold"/>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style:style>
    <style:style style:name="P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text-align="center" fo:margin-left="3.75in">
        <style:tab-stops>
          <style:tab-stop style:type="right" style:leader-style="solid" style:leader-text="_" style:position="2.55in"/>
        </style:tab-stops>
      </style:paragraph-properties>
      <style:text-properties fo:font-size="10pt" style:font-size-asian="10pt"/>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603" style:family="table-column">
      <style:table-column-properties style:column-width="2.1243in"/>
    </style:style>
    <style:style style:name="TableColumn604" style:family="table-column">
      <style:table-column-properties style:column-width="2.0888in"/>
    </style:style>
    <style:style style:name="TableColumn605" style:family="table-column">
      <style:table-column-properties style:column-width="2.0854in"/>
    </style:style>
    <style:style style:name="Table602" style:family="table">
      <style:table-properties style:width="6.2986in" fo:margin-left="0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right" style:leader-style="solid" style:leader-text="_" style:position="6.2993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ab-stops>
          <style:tab-stop style:type="right" style:leader-style="solid" style:leader-text="_" style:position="6.2993in"/>
        </style:tab-stops>
      </style:paragraph-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end">
        <style:tab-stops>
          <style:tab-stop style:type="right" style:leader-style="solid" style:leader-text="_" style:position="6.2993in"/>
        </style:tab-stops>
      </style:paragraph-properties>
    </style:style>
    <style:style style:name="P613" style:parent-style-name="Normal" style:family="paragraph">
      <style:paragraph-properties fo:margin-left="1.5in">
        <style:tab-stops>
          <style:tab-stop style:type="right" style:leader-style="solid" style:leader-text="_" style:position="4.7993in"/>
        </style:tab-stops>
      </style:paragraph-properties>
    </style:style>
    <style:style style:name="P6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15" style:parent-style-name="Normal" style:family="paragraph">
      <style:paragraph-properties fo:text-align="center">
        <style:tab-stops>
          <style:tab-stop style:type="right" style:leader-style="solid" style:leader-text="_" style:position="6.2993in"/>
        </style:tab-stops>
      </style:paragraph-properties>
    </style:style>
    <style:style style:name="P6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17" style:parent-style-name="Normal" style:family="paragraph">
      <style:paragraph-properties fo:widows="0" fo:orphans="0" fo:break-before="page" fo:margin-left="3.1493in">
        <style:tab-stops>
          <style:tab-stop style:type="left" style:position="1.4569in"/>
        </style:tab-stops>
      </style:paragraph-properties>
    </style:style>
    <style:style style:name="P618" style:parent-style-name="Normal" style:family="paragraph">
      <style:paragraph-properties fo:margin-left="3.1493in">
        <style:tab-stops/>
      </style:paragraph-properties>
    </style:style>
    <style:style style:name="P619" style:parent-style-name="Normal" style:family="paragraph">
      <style:paragraph-properties fo:margin-left="3.1493in">
        <style:tab-stops/>
      </style:paragraph-properties>
    </style:style>
    <style:style style:name="P620" style:parent-style-name="Normal" style:family="paragraph">
      <style:paragraph-properties fo:margin-left="3.1493in">
        <style:tab-stops/>
      </style:paragraph-properties>
    </style:style>
    <style:style style:name="P621" style:parent-style-name="Normal" style:family="paragraph">
      <style:paragraph-properties fo:margin-left="3.1493in">
        <style:tab-stops/>
      </style:paragraph-properties>
    </style:style>
    <style:style style:name="P622" style:parent-style-name="Normal" style:family="paragraph">
      <style:paragraph-properties fo:margin-left="3.1493in">
        <style:tab-stops/>
      </style:paragraph-properties>
    </style:style>
    <style:style style:name="T623" style:parent-style-name="DefaultParagraphFont" style:family="text">
      <style:text-properties style:font-name-asian="Arial Unicode M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center"/>
      <style:text-properties text:display="none" fo:color="#000000"/>
    </style:style>
    <style:style style:name="P630" style:parent-style-name="Normal" style:family="paragraph">
      <style:paragraph-properties fo:text-align="center"/>
      <style:text-properties fo:text-transform="uppercase"/>
    </style:style>
    <style:style style:name="P631" style:parent-style-name="Normal" style:family="paragraph">
      <style:paragraph-properties fo:text-align="center">
        <style:tab-stops>
          <style:tab-stop style:type="left" style:leader-style="solid" style:leader-text="_" style:position="6.1812in"/>
        </style:tab-stops>
      </style:paragraph-properties>
    </style:style>
    <style:style style:name="T632" style:parent-style-name="DefaultParagraphFont" style:family="text">
      <style:text-properties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weight-complex="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olumn644" style:family="table-column">
      <style:table-column-properties style:column-width="6.2986in" style:use-optimal-column-width="false"/>
    </style:style>
    <style:style style:name="Table643" style:family="table">
      <style:table-properties style:width="6.2986in" fo:margin-left="0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ab-stops>
          <style:tab-stop style:type="right" style:leader-style="solid" style:leader-text="_" style:position="6.0937in"/>
        </style:tab-stops>
      </style:paragraph-properties>
    </style:style>
    <style:style style:name="T648" style:parent-style-name="DefaultParagraphFont" style:family="text">
      <style:text-properties fo:font-size="9pt" style:font-size-asian="9pt"/>
    </style:style>
    <style:style style:name="P649" style:parent-style-name="Normal" style:family="paragraph">
      <style:paragraph-properties fo:widows="0" fo:orphans="0"/>
      <style:text-properties fo:font-size="9pt" style:font-size-asian="9pt" style:font-size-complex="9pt"/>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P655" style:parent-style-name="Normal" style:family="paragraph">
      <style:paragraph-properties fo:widows="0" fo:orphans="0"/>
    </style:style>
    <style:style style:name="TableColumn657" style:family="table-column">
      <style:table-column-properties style:column-width="6.2986in"/>
    </style:style>
    <style:style style:name="Table656" style:family="table">
      <style:table-properties style:width="6.2986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weight-complex="bold" fo:font-size="13pt" style:font-size-asian="13pt"/>
    </style:style>
    <style:style style:name="P664" style:parent-style-name="Normal" style:family="paragraph">
      <style:paragraph-properties fo:widows="0" fo:orphans="0"/>
    </style:style>
    <style:style style:name="TableColumn666" style:family="table-column">
      <style:table-column-properties style:column-width="0.6333in" style:use-optimal-column-width="false"/>
    </style:style>
    <style:style style:name="TableColumn667" style:family="table-column">
      <style:table-column-properties style:column-width="2.0381in" style:use-optimal-column-width="false"/>
    </style:style>
    <style:style style:name="TableColumn668" style:family="table-column">
      <style:table-column-properties style:column-width="1.7625in" style:use-optimal-column-width="false"/>
    </style:style>
    <style:style style:name="TableColumn669" style:family="table-column">
      <style:table-column-properties style:column-width="0.8395in" style:use-optimal-column-width="false"/>
    </style:style>
    <style:style style:name="TableColumn670" style:family="table-column">
      <style:table-column-properties style:column-width="1.025in" style:use-optimal-column-width="false"/>
    </style:style>
    <style:style style:name="Table665" style:family="table">
      <style:table-properties style:width="6.2986in" fo:margin-left="0in" table:align="left"/>
    </style:style>
    <style:style style:name="TableRow671" style:family="table-row">
      <style:table-row-properties style:min-row-height="0.2673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style>
    <style:style style:name="TableRow674" style:family="table-row">
      <style:table-row-properties style:min-row-height="0.3618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style>
    <style:style style:name="TableRow685" style:family="table-row">
      <style:table-row-properties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weight-complex="bold"/>
    </style:style>
    <style:style style:name="P694" style:parent-style-name="Normal" style:family="paragraph">
      <style:paragraph-properties fo:widows="0" fo:orphans="0"/>
      <style:text-properties style:font-weight-complex="bold"/>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P704" style:parent-style-name="Normal" style:family="paragraph">
      <style:paragraph-properties fo:widows="0" fo:orphans="0"/>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ableRow716" style:family="table-row">
      <style:table-row-properties style:use-optimal-row-height="false" fo:keep-together="always"/>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widows="0" fo:orphans="0" fo:text-align="end"/>
      <style:text-properties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P729" style:parent-style-name="Normal" style:family="paragraph">
      <style:paragraph-properties fo:widows="0" fo:orphans="0" fo:text-align="center"/>
      <style:text-properties fo:font-size="10pt" style:font-size-asian="10pt"/>
    </style:style>
    <style:style style:name="P730" style:parent-style-name="Normal" style:family="paragraph">
      <style:paragraph-properties fo:widows="0" fo:orphans="0"/>
      <style:text-properties fo:font-size="9pt" style:font-size-asian="9pt"/>
    </style:style>
    <style:style style:name="TableColumn732" style:family="table-column">
      <style:table-column-properties style:column-width="2.1125in"/>
    </style:style>
    <style:style style:name="TableColumn733" style:family="table-column">
      <style:table-column-properties style:column-width="2.0708in"/>
    </style:style>
    <style:style style:name="TableColumn734" style:family="table-column">
      <style:table-column-properties style:column-width="2.1152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ab-stops>
          <style:tab-stop style:type="right" style:leader-style="solid" style:leader-text="_" style:position="6.2993in"/>
        </style:tab-stops>
      </style:paragraph-properties>
    </style:style>
    <style:style style:name="P738" style:parent-style-name="Normal" style:family="paragraph">
      <style:paragraph-properties fo:text-align="justify">
        <style:tab-stops>
          <style:tab-stop style:type="right" style:leader-style="solid" style:leader-text="_" style:position="6.2993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ab-stops>
          <style:tab-stop style:type="right" style:leader-style="solid" style:leader-text="_" style:position="6.2993in"/>
        </style:tab-stops>
      </style:paragraph-properties>
    </style:style>
    <style:style style:name="P741" style:parent-style-name="Normal" style:family="paragraph">
      <style:paragraph-properties fo:text-align="center">
        <style:tab-stops>
          <style:tab-stop style:type="right" style:leader-style="solid" style:leader-text="_" style:position="6.2993in"/>
        </style:tab-stops>
      </style:paragraph-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style:tab-stops>
          <style:tab-stop style:type="right" style:leader-style="solid" style:leader-text="_" style:position="6.2993in"/>
        </style:tab-stops>
      </style:paragraph-properties>
    </style:style>
    <style:style style:name="P744" style:parent-style-name="Normal" style:family="paragraph">
      <style:paragraph-properties fo:text-align="end">
        <style:tab-stops>
          <style:tab-stop style:type="right" style:leader-style="solid" style:leader-text="_" style:position="6.2993in"/>
        </style:tab-stops>
      </style:paragraph-properties>
    </style:style>
    <style:style style:name="P745" style:parent-style-name="Normal" style:family="paragraph">
      <style:paragraph-properties fo:margin-left="1.5in">
        <style:tab-stops>
          <style:tab-stop style:type="right" style:leader-style="solid" style:leader-text="_" style:position="4.7993in"/>
        </style:tab-stops>
      </style:paragraph-properties>
    </style:style>
    <style:style style:name="P7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47" style:parent-style-name="Normal" style:family="paragraph">
      <style:paragraph-properties fo:text-align="center">
        <style:tab-stops>
          <style:tab-stop style:type="right" style:leader-style="solid" style:leader-text="_"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BALANDŽIO 28 D. ĮSAKYMO NR. VA-66 „DĖL SPECIALIŲ AKCIZAIS NEAPMOKESTINAMŲ DYZELINIŲ DEGALŲ SANDĖLIŲ IR ASMENŲ, TURINČIŲ TEISĘ VERSTIS DIDMENINE PREKYBA TAIS DEGALAIS BEI JUOS VEŽTI MOBILIOSIOMIS TALPYKLOMIS (AUTOCISTERNOMIS), REGISTRAVIMO“ PAKEITIMO</text:p>
      <text:p text:style-name="P9"/>
      <text:p text:style-name="P10">2012 m. vasario 20 d. Nr. VA-18</text:p>
      <text:p text:style-name="P11">Vilnius</text:p>
      <text:p text:style-name="P12"/>
      <text:p text:style-name="P13"/>
      <text:p text:style-name="P14"><text:span text:style-name="T15">1</text:span><text:span text:style-name="T16">. P a k e i č i u ir išdėstau nauja redakcija Valstybinės mokesčių inspekcijos prie Lietuvos Respublikos finansų ministerijos viršininko 2004 m. balandžio 28 d. įsakymu Nr. VA-66 „Dėl specialių akcizais neapmokestinamų dyzelinių degalų sandėlių registravimo“ (Žin., 2004, Nr.<text:s/></text:span><text:a xlink:href="https://www.e-tar.lt/portal/lt/legalAct/TAR.336BE0C1AC81" office:target-frame-name="_blank" xlink:show="new"><text:span text:style-name="T17">72-2510</text:span></text:a><text:span text:style-name="T18">; 2005, Nr. 50-1684) patvirtintas pridedamas:</text:span></text:p>
      <text:p text:style-name="P19"><text:span text:style-name="T20">1.1</text:span><text:span text:style-name="T21">. Specialių akcizais neapmokestinamų dyzelinių degalų sandėlių ir asmenų, turinčių teisę verstis didmenine prekyba tais degalais bei juos vežti mobiliosiomis talpyklomis (autocisternomis), registravimo taisykles;</text:span></text:p>
      <text:p text:style-name="P22"><text:span text:style-name="T23">1.2</text:span><text:span text:style-name="T24">. Sprendimo dėl leidimo steigti specialų akcizais neapmokestinamų dyzelinių degalų sandėlį/tiekti akcizais neapmokestinamus dyzelinius degalus išdavimo, pakeitimo ar panaikinimo FR0653 formą;</text:span></text:p>
      <text:p text:style-name="P25"><text:span text:style-name="T26">1.3</text:span><text:span text:style-name="T27">. Leidimo steigti specialų akcizais neapmokestinamų dyzelinių degalų sandėlį FR0655 formą (toliau – FR0655 formos leidimas).</text:span></text:p>
      <text:p text:style-name="P28"><text:span text:style-name="T29">2</text:span><text:span text:style-name="T30">. P r i p a ž į s t u netekusiu galios Valstybinės mokesčių inspekcijos prie Lietuvos Respublikos finansų ministerijos viršininko 2004 m. balandžio 28 d. įsakymo Nr. VA-66 „Dėl specialių akcizais neapmokestinamų dyzelinių degalų sandėlių registravimo“ (Žin., 2004, Nr.<text:s/></text:span><text:a xlink:href="https://www.e-tar.lt/portal/lt/legalAct/TAR.336BE0C1AC81" office:target-frame-name="_blank" xlink:show="new"><text:span text:style-name="T31">72-2510</text:span></text:a><text:span text:style-name="T32">; 2005, Nr. 50-1684) 1.3 punktą.</text:span></text:p>
      <text:p text:style-name="P33"><text:span text:style-name="T34">3</text:span><text:span text:style-name="T35">. N u s t a t a u, kad iki šio įsakymo įsigaliojimo ūkio subjektams išduoti FR0655 formos leidimai lieka galioti ir jų keisti neprivaloma.</text:span></text:p>
      <text:p text:style-name="P36"/>
      <text:p text:style-name="P37"/>
      <text:p text:style-name="P38"/>
      <text:p text:style-name="P39"><text:span text:style-name="T40">Viršininkas<text:s/></text:span><text:span text:style-name="T41"><text:tab/>Modestas Kaseliauskas</text:span></text:p>
      <text:soft-page-break/>
      <text:p text:style-name="P42"><text:span text:style-name="T43">PATVIRTINTA</text:span></text:p>
      <text:p text:style-name="P44">Valstybinės mokesčių inspekcijos prie<text:s/></text:p>
      <text:p text:style-name="P45">Lietuvos Respublikos<text:s/></text:p>
      <text:p text:style-name="P46">finansų ministerijos viršininko<text:s/></text:p>
      <text:p text:style-name="P47">2004 m. balandžio 28 d. įsakymu Nr. VA-66</text:p>
      <text:p text:style-name="P48">(Valstybinės mokesčių inspekcijos prie Lietuvos Respublikos<text:s/></text:p>
      <text:p text:style-name="P49">finansų ministerijos viršininko<text:s/></text:p>
      <text:p text:style-name="P50">2012 m. vasario 20 d. įsakymo Nr. VA-18<text:s/></text:p>
      <text:p text:style-name="P51">redakcija)</text:p>
      <text:p text:style-name="P52"/>
      <text:p text:style-name="P53"><text:span text:style-name="T54">SPECIALIŲ AKCIZAIS NEAPMOKESTINAMŲ DYZELINIŲ DEGALŲ SANDĖLIŲ IR ASMENŲ, TURINČIŲ TEISĘ VERSTIS DIDMENINE PREKYBA TAIS DEGALAIS BEI JUOS VEŽTI MOBILIOSIOMIS TALPYKLOMIS (AUTOCISTERNOMIS),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pecialių akcizais neapmokestinamų dyzelinių degalų sandėlių ir asmenų, turinčių teisę verstis didmenine prekyba tais degalais bei juos vežti mobiliosiomis talpyklomis (autocisternomis), registravimo taisyklės (toliau – taisyklės) nustato specialių nuo akcizų atleistų dyzelinių degalų sandėlių (toliau – specialus sandėlis) ir asmenų, turinčių teisę verstis didmenine prekyba degalais ir juos vežti mobiliosiomis talpyklomis (autocisternomis) tiesiogiai žemės ūkio veiklos subjektams (toliau – registruotas tiekėjas), įregistravimo Valstybinės mokesčių inspekcijos akcizų informacinėje sistemoje (toliau – AIS), išregistravimo iš jos tvarką, taip pat Leidimų steigti specialų akcizais neapmokestinamų dyzelinių degalų sandėlį FR0655 formos, patvirtintos įsakymu, kuriuo tvirtinamos šios taisyklės (toliau – specialaus sandėlio leidimas), bei Leidimų tiekti akcizais neapmokestinamus dyzelinius degalus, skirtus naudoti žemės ūkio ir/ar tvenkinių bei kitų vidaus vandenų žuvininkystės reikmėms, FR0674 formos, patvirtintos Valstybinės mokesčių inspekcijos prie Lietuvos Respublikos finansų ministerijos viršininko 2003 m. balandžio 30 d. įsakymu Nr. V-131 (Žin., 2003, Nr.<text:s/></text:span><text:a xlink:href="https://www.e-tar.lt/portal/lt/legalAct/TAR.2D46D3F778CA" office:target-frame-name="_blank" xlink:show="new"><text:span text:style-name="T64">45-2052</text:span></text:a><text:span text:style-name="T65">; 2011, Nr. 45-2136; toliau – tiekėjo leidimas), išdavimo, pakeitimo ir panaikinimo tvarką.</text:span></text:p>
      <text:p text:style-name="P66"><text:span text:style-name="T67">2</text:span><text:span text:style-name="T68">. Taisyklės parengtos vadovaujantis Lietuvos Respublikos mokesčių administravimo įstatymu (Žin., 2004, Nr.<text:s/></text:span><text:a xlink:href="https://www.e-tar.lt/portal/lt/legalAct/TAR.3EB34933E485" office:target-frame-name="_blank" xlink:show="new"><text:span text:style-name="T69">63-2243</text:span></text:a><text:span text:style-name="T70">; toliau – MAĮ) ir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71">14-544</text:span></text:a><text:span text:style-name="T72">; toliau – Dyzelinių degalų įsigijimo taisyklės).</text:span></text:p>
      <text:p text:style-name="P73"><text:span text:style-name="T74">3</text:span><text:span text:style-name="T75">. Taisyklėmis turi vadovautis Valstybinės mokesčių inspekcijos valstybės tarnautojai ar darbuotojai, dirbantys pagal darbo sutartį bei gaunantys darbo užmokestį iš Lietuvos Respublikos valstybės biudžeto, kurie registruoja specialius sandėlius ir registruotus tiekėjus, taip pat asmenys, pageidaujantys įregistruoti specialų sandėlį ar įsiregistruoti registruotu tiekėju.</text:span></text:p>
      <text:p text:style-name="P76"><text:span text:style-name="T77">4</text:span><text:span text:style-name="T78">.</text:span><text:span text:style-name="T79"><text:s/>Taisyklėse vartojamos sąvokos atitinka Lietuvos Respublikos akcizų įstatyme (Žin., 2001, Nr.<text:s/></text:span><text:a xlink:href="https://www.e-tar.lt/portal/lt/legalAct/TAR.B9E1D301256F" office:target-frame-name="_blank" xlink:show="new"><text:span text:style-name="T80">98-3482</text:span></text:a><text:span text:style-name="T81">; 2010, Nr. </text:span><text:a xlink:href="https://www.e-tar.lt/portal/lt/legalAct/TAR.7E421A12D76D" office:target-frame-name="_blank" xlink:show="new"><text:span text:style-name="T82">45-2174</text:span></text:a><text:span text:style-name="T83">;</text:span><text:span text:style-name="T84"><text:s/>toliau – Akcizų įstatymas), Dyzelinių degalų įsigijimo taisyklėse ir kituose Lietuvos Respublikos teisės aktuose vartojamas sąvokas.</text:span></text:p>
      <text:p text:style-name="P85"/>
      <text:p text:style-name="P86"><text:span text:style-name="T87">II</text:span><text:span text:style-name="T88">.<text:s/></text:span><text:span text:style-name="T89">PRAŠYMO LEISTI STEIGTI SPECIALŲ AKCIZAIS NEAPMOKESTINAMŲ DYZELINIŲ DEGALŲ SANDĖLĮ IR PRAŠYMO ĮREGISTRUOTI TOKIŲ DEGALŲ TIEKĖJU PATEIKIMAS</text:span></text:p>
      <text:p text:style-name="P90"/>
      <text:p text:style-name="P91"><text:span text:style-name="T92">5</text:span><text:span text:style-name="T93">. Asmuo, norėdamas įsteigti specialų sandėlį ar įsiregistruoti registruotu tiekėju, turi<text:s/></text:span><text:soft-page-break/><text:span text:style-name="T94">pateikti tinkamai užpildytą nustatyto pavyzdžio prašymą (taisyklių priedas, toliau – prašymas).</text:span></text:p>
      <text:p text:style-name="P95">Prašymas turi būti pateiktas Valstybinei mokesčių inspekcijai prie Lietuvos Respublikos finansų ministerijos (toliau – VMI prie FM). Prašymas VMI prie FM gali būti pateiktas tiesiogiai arba atsiųstas paštu. Prašymą taip pat galima atsiųsti elektroniniu paštu (adresu vmi@vmi.lt) arba faksu. Tokiu atveju prašymo bei jo priedų originalai VMI prie FM turi būti pristatyti atsiimant specialaus sandėlio leidimą ar tiekėjo leidimą (toliau kartu – leidimas).</text:p>
      <text:p text:style-name="P96"><text:span text:style-name="T97">Prašymas VMI prie FM gali būti pateiktas per apskrities valstybinę mokesčių inspekciją (toliau – AVMI). Tokį prašymą AVMI ne vėliau kaip kitą darbo dieną turi persiųsti VMI prie FM.</text:span></text:p>
      <text:p text:style-name="P98"><text:span text:style-name="T99">6</text:span><text:span text:style-name="T100">. Prašyme turi būti nurodyta:</text:span></text:p>
      <text:p text:style-name="P101"><text:span text:style-name="T102">6.1</text:span><text:span text:style-name="T103">. asmens pavadinimas (vardas, pavardė), mokesčių mokėtojo identifikacinis numeris (kodas), jeigu asmuo yra PVM mokėtojas, turi būti nurodytas PVM mokėtojo kodas;</text:span></text:p>
      <text:p text:style-name="P104"><text:span text:style-name="T105">6.2</text:span><text:span text:style-name="T106">. asmens buveinės (gyvenamosios vietos) adresas, telefonas, faksas, el. pašto adresas;</text:span></text:p>
      <text:p text:style-name="P107"><text:span text:style-name="T108">6.3</text:span><text:span text:style-name="T109">. steigiamo specialaus sandėlio arba objekto, iš kurio bus tiekiami degalai (talpyklos, perpylimo iš vienų autocisternų į kitas aikštelės, geležinkelio privažiuojamieji kelių, terminalų, pilstymo stočių, autocisternų laikymo aikštelių), adresas, telefonas, faksas, el. pašto adresas;</text:span></text:p>
      <text:p text:style-name="P110"><text:span text:style-name="T111">6.4</text:span><text:span text:style-name="T112">. juridinio asmens vadovo vardas, pavardė, mokesčių mokėtojo identifikacinis numeris (kodas);</text:span></text:p>
      <text:p text:style-name="P113"><text:span text:style-name="T114">6.5</text:span><text:span text:style-name="T115">. juridinio asmens apskaitos tarnybos vadovo arba vyriausiojo finansininko (buhalterio) vardas, pavardė (jeigu apskaitą tvarko juridinis asmuo – jo pavadinimas), mokesčių mokėtojo identifikacinis numeris (kodas);</text:span></text:p>
      <text:p text:style-name="P116"><text:span text:style-name="T117">6.6</text:span><text:span text:style-name="T118">. degalų kodas (-ai) pagal Kombinuotąją nomenklatūrą, nustatytą 1987 m. liepos 23 d. Tarybos reglamentu (EEB) Nr. 2658/87 dėl tarifų ir statistinės nomenklatūros bei dėl Bendrojo muitų tarifo (OL<text:s/></text:span><text:span text:style-name="T119">2004 m. specialusis leidimas,</text:span><text:span text:style-name="T120"><text:s/>2 skyrius, 2 tomas, p. 382) su paskutiniais pakeitimais, (toliau – KN);</text:span></text:p>
      <text:p text:style-name="P121"><text:span text:style-name="T122">6.7</text:span><text:span text:style-name="T123">. vidutinis prognozuojamas degalų, kuriuos numatoma laikyti (tiekti) žemės ūkio veiklos subjektams per mėnesį, kiekis litrais;</text:span></text:p>
      <text:p text:style-name="P124"><text:span text:style-name="T125">6.8</text:span><text:span text:style-name="T126">. duomenys apie apskaitos priemones (skaitiklių tipai, duomenys apie nustatyta tvarka išmatuotas talpyklas ir pan.);</text:span></text:p>
      <text:p text:style-name="P127"><text:span text:style-name="T128">6.9</text:span><text:span text:style-name="T129">. licencijos (leidimo) numeris ir išdavimo data;</text:span></text:p>
      <text:p text:style-name="P130"><text:span text:style-name="T131">6.10</text:span><text:span text:style-name="T132">. talpyklų ir/ar autocisternų tūris (m</text:span><text:span text:style-name="T133">3</text:span><text:span text:style-name="T134">), numeriai, suteikti talpyklą registruojant AVMI;</text:span></text:p>
      <text:p text:style-name="P135"><text:span text:style-name="T136">6.11</text:span><text:span text:style-name="T137">. kartu su prašymu pateikiamų dokumentų sąrašas.</text:span></text:p>
      <text:p text:style-name="P138"><text:span text:style-name="T139">7</text:span><text:span text:style-name="T140">. Prašyme įregistruoti registruotu tiekėju papildomai turi būti nurodyta degalų tiekimo būdas (talpykla, perpylimo iš vienų autocisternų į kitas aikštelė, geležinkelio privažiuojamieji keliai, terminalai, pilstymo stotys, autocisternos).</text:span></text:p>
      <text:p text:style-name="P141"><text:span text:style-name="T142">8</text:span><text:span text:style-name="T143">. Prašyme steigti specialų sandėlį papildomai turi būti nurodyta ar specialiame sandėlyje įdiegtas interneto ryšys.</text:span></text:p>
      <text:p text:style-name="P144"><text:span text:style-name="T145">9</text:span><text:span text:style-name="T146">. Prašymą turi pasirašyti specialų sandėlį steigiantis ar registruotu tiekėju įsiregistruojantis asmuo (juridinio asmens vadovas) ar jo įgaliotas asmuo (toliau – steigėjas).</text:span></text:p>
      <text:p text:style-name="P147"><text:span text:style-name="T148">10</text:span><text:span text:style-name="T149">. Kartu su prašymu turi būti pateikta:</text:span></text:p>
      <text:p text:style-name="P150"><text:span text:style-name="T151">10.1</text:span><text:span text:style-name="T152">. patalpos (-ų) arba teritorijos (-ų), kurioje (-se) pageidaujama steigti specialų sandėlį, nekilnojamojo turto kadastrinių matavimų bylų (ar jų dalies) kopijos, kuriose turi būti pažymėtos pageidaujamo steigti specialaus sandėlio ribos ir talpyklų stovėjimo vietos, patvirtintos steigėjo parašu ir antspaudu;</text:span></text:p>
      <text:p text:style-name="P153"><text:span text:style-name="T154">10.2</text:span><text:span text:style-name="T155">. teisės aktų nustatytos licencijos (leidimai) (jeigu prašymą pateikęs asmuo jų neturi, tokios licencijos (leidimai) turi būti pateiktos atsiimant atitinkamą leidimą);</text:span></text:p>
      <text:p text:style-name="P156"><text:span text:style-name="T157">10.3</text:span><text:span text:style-name="T158">. dokumentai, įrodantys, kad specialiame sandėlyje bus užtikrinta laikomų degalų fizinė apsauga nuo neteisėto išgabenimo iš specialaus sandėlio arba kad iki specialaus sandėlio veiklos pradžios tokia apsauga bus užtikrinta;</text:span></text:p>
      <text:p text:style-name="P159"><text:span text:style-name="T160">10.4</text:span><text:span text:style-name="T161">. talpyklų ir autocisternų techninės charakteristikos (paso) arba jo dalies, kuriame yra techninės charakteristikos, kopija.</text:span></text:p>
      <text:p text:style-name="P162"/>
      <text:p text:style-name="P163"><text:span text:style-name="T164">III</text:span><text:span text:style-name="T165">.<text:s/></text:span><text:span text:style-name="T166">PRAŠYMO NAGRINĖJIMAS, SPRENDIMO PRIĖMIMAS IR LEIDIMO IŠDAVIMAS</text:span></text:p>
      <text:p text:style-name="P167"/>
      <text:p text:style-name="P168"><text:span text:style-name="T169">11</text:span><text:span text:style-name="T170">. Gavęs prašymą, VMI prie FM už specialių sandėlių ir registruotų tiekėjų registravimą atsakingas padalinys (toliau – atsakingas padalinys) privalo patikrinti:</text:span></text:p>
      <text:p text:style-name="P171"><text:span text:style-name="T172">11.1</text:span><text:span text:style-name="T173">. ar yra aplinkybės, nurodytos Atvejų, kada mokesčių administratorius turi teisę pareikalauti, kad mokesčių mokėtojas pateiktų laidavimo arba garantijos dokumentą, apraše (toliau – Atvejų aprašas), patvirtintame Lietuvos Respublikos Vyriausybės 2004 m. balandžio 28 d. nutarimu Nr. 482 (Žin., 2004, Nr.<text:s/></text:span><text:a xlink:href="https://www.e-tar.lt/portal/lt/legalAct/TAR.2D22C2B86923" office:target-frame-name="_blank" xlink:show="new"><text:span text:style-name="T174">69-2393</text:span></text:a><text:span text:style-name="T175">; 2007, Nr.<text:s/></text:span><text:a xlink:href="https://www.e-tar.lt/portal/lt/legalAct/TAR.96F1AB343EC6" office:target-frame-name="_blank" xlink:show="new"><text:span text:style-name="T176">137-5586</text:span></text:a><text:span text:style-name="T177">);</text:span></text:p>
      <text:p text:style-name="P178"><text:span text:style-name="T179">11.2</text:span><text:span text:style-name="T180">. ar patalpa ir (arba) teritorija, kurioje pageidaujama steigti specialų sandėlį atitinka Dyzelinių degalų įsigijimo taisyklių 20.1–20.5 punktuose nustatytas sąlygas;</text:span></text:p>
      <text:p text:style-name="P181"><text:span text:style-name="T182">11.3</text:span><text:span text:style-name="T183">. ar talpyklos, kuriose bus laikomi degalai, yra užregistruotos AVMI;</text:span></text:p>
      <text:p text:style-name="P184"><text:span text:style-name="T185">11.4</text:span><text:span text:style-name="T186">. ar degalų kiekio matavimo ir apskaitos priemonės yra užregistruotos AVMI.</text:span></text:p>
      <text:p text:style-name="P187"><text:span text:style-name="T188">12</text:span><text:span text:style-name="T189">. Atsakingas padalinys per 10 darbo dienų nuo prašymo gavimo, o jeigu pareikalauta papildomų duomenų – per 5 dienas nuo tokių duomenų pateikimo, išnagrinėjęs ir įvertinęs taisyklių 11 punkte nurodytas aplinkybes, VMI prie FM viršininkui ar jo įgaliotam asmeniui turi pateikti atitinkamai užpildytą Sprendimo dėl leidimo steigti specialų akcizais neapmokestinamų dyzelinių degalų sandėlį/tiekti akcizais neapmokestinamus dyzelinius degalus išdavimo, pakeitimo ar panaikinimo FR0653 formą, patvirtintą įsakymu, kuriuo tvirtinamos šios taisyklės (toliau – FR0653 formos sprendimas).</text:span></text:p>
      <text:p text:style-name="P190"><text:span text:style-name="T191">Jeigu per 30 darbo dienų asmuo nepateikia prašymui išnagrinėti reikalingų dokumentų, prašymo nagrinėjimas gali būti nutraukiamas ir apie tai turi būti raštu pranešta prašymą pateikusiam asmeniui.</text:span></text:p>
      <text:p text:style-name="P192"><text:span text:style-name="T193">13</text:span><text:span text:style-name="T194">. VMI prie FM viršininkui ar jo įgaliotam asmeniui priėmus sprendimą prašymo netenkinti, apie tokį priimtą sprendimą ne vėliau kaip kitą darbo dieną turi būti informuotas prašymą pateikęs asmuo. Jam turi būti išdėstyti tokio sprendimo motyvai.</text:span></text:p>
      <text:p text:style-name="P195"><text:span text:style-name="T196">14</text:span><text:span text:style-name="T197">. VMI prie FM viršininkui ar jo įgaliotam asmeniui priėmus teigiamą sprendimą, atsakingas padalinys turi užregistruoti specialų sandėlį ar registruotą tiekėją AIS ir išrašyti specialaus sandėlio leidimą arba tiekėjo leidimą.</text:span></text:p>
      <text:p text:style-name="P198"><text:span text:style-name="T199">15</text:span><text:span text:style-name="T200">. Specialaus sandėlio leidimo numerį sudaro: raidės<text:s/></text:span><text:span text:style-name="T201">SS,</text:span><text:span text:style-name="T202"><text:s/>raidė<text:s/></text:span><text:span text:style-name="T203">T</text:span><text:span text:style-name="T204"><text:s/>ir skaičiai, atitinkantys AVMI, kurios veiklos teritorijoje steigiamas specialus sandėlis, kodą, suteiktą VMI prie FM nustatyta tvarka, bei skaičiai, kurie yra nepasikartojantis specialaus sandėlio leidimo registravimo eilės numeris. Be šiame punkte nurodytų specialaus sandėlio leidimo numerio simbolių, gali būti įrašomi ir kiti specialaus sandėlio leidimą identifikuojantys simboliai.</text:span></text:p>
      <text:p text:style-name="P205"><text:span text:style-name="T206">Tiekėjo leidimo numerį sudaro raidės<text:s/></text:span><text:span text:style-name="T207">ZD</text:span><text:span text:style-name="T208">, raidė<text:s/></text:span><text:span text:style-name="T209">T</text:span><text:span text:style-name="T210"><text:s/>ir skaičiai, atitinkantys AVMI, kurios veiklos teritorijoje yra objektas, kuriame laikoma mobili talpykla (autocisterna), o jeigu tokio objekto nėra, kurios aptarnaujamoje teritorijoje asmuo registruotas mokesčių mokėtoju, kodą, suteiktą VMI prie FM nustatyta tvarka ir skaičiai, kurie yra nepasikartojantis tiekėjo leidimo registravimo eilės numeris. Be šiame punkte nurodytų tiekėjo leidimo numerio simbolių, gali būti įrašomi ir kiti tiekėjo leidimą identifikuojantys simboliai.</text:span></text:p>
      <text:p text:style-name="P211"><text:span text:style-name="T212">16</text:span><text:span text:style-name="T213">. Leidime turi būti nurodyta: leidimą išdavusios institucijos pavadinimas, asmens, kuriam suteiktas leidimas, pavadinimas (vardas, pavardė), mokesčių mokėtojo identifikacinis numeris (kodas), licencijos (leidimo) numeris ir išdavimo data, veiklos vietos adresas, telefonas, faksas, elektroninio pašto adresas, veiklos rūšis (tiekti; tiekti tiesiogiai), leidžiamų įsigyti dyzelinių degalų tarifinės grupės kodas (-ai)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 apmokestinamų<text:s/></text:span><text:soft-page-break/><text:span text:style-name="T214">prekių sandėliuose“ (Žin., 2002, Nr.<text:s/></text:span><text:a xlink:href="https://www.e-tar.lt/portal/lt/legalAct/TAR.DCC92960BAE1" office:target-frame-name="_blank" xlink:show="new"><text:span text:style-name="T215">61-2489</text:span></text:a><text:span text:style-name="T216">; 2012, Nr.<text:s/></text:span><text:a xlink:href="https://www.e-tar.lt/portal/lt/legalAct/TAR.E981D708532A" office:target-frame-name="_blank" xlink:show="new"><text:span text:style-name="T217">3-101</text:span></text:a><text:span text:style-name="T218">), degalų pavadinimas (-ai), kodas (-ai) pagal KN ir matavimo vienetai. Leidimą pasirašo VMI prie FM viršininkas arba jo įgaliotas asmuo.</text:span></text:p>
      <text:p text:style-name="P219"><text:span text:style-name="T220">17</text:span><text:span text:style-name="T221">. Įregistravęs specialų sandėlį ar registruotą tiekėją, atsakingas padalinys ne vėliau kaip kitą darbo dieną apie tai turi informuoti specialaus sandėlio savininką ar registruotą tiekėją. Pranešime turi būti nurodytas leidimo numeris, leidimo suteikimo sąlygos ir reikalaujamo laidavimo (garantijos) dydis, jeigu VMI prie FM viršininko ar jo įgalioto asmens sprendime nustatyta, kad toks laidavimas (garantija) turi būti pateiktas.</text:span></text:p>
      <text:p text:style-name="P222"/>
      <text:p text:style-name="P223"><text:span text:style-name="T224">IV</text:span><text:span text:style-name="T225">.<text:s/></text:span><text:span text:style-name="T226">LAIDAVIMO NUSTATYMAS</text:span></text:p>
      <text:p text:style-name="P227"/>
      <text:p text:style-name="P228"><text:span text:style-name="T229">18</text:span><text:span text:style-name="T230">. FR0653 formos sprendime būti nustatyta pateikti laidavimo (garantijos) dokumentą, skirtą užtikrinti mokestinių prievolių įvykdymą, jeigu nustatomos aplinkybės, nurodytos Atvejų apraše.</text:span></text:p>
      <text:p text:style-name="P231"><text:span text:style-name="T232">19</text:span><text:span text:style-name="T233">. Jeigu atsakingas padalinys nustato, kad prašyme nurodytas numatomas laikyti/tiekti degalų kiekis yra sumažintas, jis turi teisę kiekį, už kurį turi būti skaičiuojamas laidavimas, apskaičiuoti naudodamasis panašaus (autocisternų kiekiu, talpyklų tūriu ir pan.) specialaus sandėlio ar registruoto tiekėjo faktiniais duomenimis arba gali laidavimo dydį skaičiuoti atsižvelgdamas į maksimalų degalų kiekį, kurį įmanoma laikyti ar patiekti.</text:span></text:p>
      <text:p text:style-name="P234"><text:span text:style-name="T235">Jeigu, steigiant specialų sandėlį ar asmenį registruojant tiekėju, nepareikalauta pateikti laidavimo (garantijos) dokumento, pateikti tokį dokumentą VMI prie FM gali pareikalauti bet kada vėliau, atsiradus Apraše nurodytoms aplinkybėms.</text:span></text:p>
      <text:p text:style-name="P236"><text:span text:style-name="T237">20</text:span><text:span text:style-name="T238">. Teiktinų laidavimų (garantijų) sumos apskaičiuojamos, pateikti laidavimų (garantijų) dokumentai registruojami ir naudojami Valstybinei mokesčių inspekcijai teikiamos laidavimo arba garantijos sumos apskaičiavimo, tikslinimo, taip pat laidavimo arba garantijos dokumentų priėmimo ir naudojimo taisyklėse, patvirtintose Valstybinės mokesčių inspekcijos prie Lietuvos Respublikos finansų ministerijos viršininko 2004 m. liepos 9 d. įsakymu Nr. VA-132 (Žin., 2004, Nr.<text:s/></text:span><text:a xlink:href="https://www.e-tar.lt/portal/lt/legalAct/TAR.AF723B1C6054" office:target-frame-name="_blank" xlink:show="new"><text:span text:style-name="T239">109-4114</text:span></text:a><text:span text:style-name="T240">; 2008, Nr.<text:s/></text:span><text:a xlink:href="https://www.e-tar.lt/portal/lt/legalAct/TAR.DDC488F6B24F" office:target-frame-name="_blank" xlink:show="new"><text:span text:style-name="T241">26-955</text:span></text:a><text:span text:style-name="T242">), nustatyta tvarka.</text:span></text:p>
      <text:p text:style-name="P243"/>
      <text:p text:style-name="P244"><text:span text:style-name="T245">V</text:span><text:span text:style-name="T246">.<text:s/></text:span><text:span text:style-name="T247">SPECIALAUS SANDĖLIO IR REGISTRUOTO TIEKĖJO REGISTRAVIMO DUOMENYS IR JŲ NAUDOJIMAS</text:span></text:p>
      <text:p text:style-name="P248"/>
      <text:p text:style-name="P249"><text:span text:style-name="T250">21</text:span><text:span text:style-name="T251">. Specialiam sandėliui ir registruotam tiekėjui įregistruoti naudojami duomenys iš pateikto prašymo, VMI prie FM informacinių sistemų registrų ir duomenų bazių.</text:span></text:p>
      <text:p text:style-name="P252"><text:span text:style-name="T253">22</text:span><text:span text:style-name="T254">. AIS yra kaupiami tokie specialaus sandėlio ir registruoto tiekėjo registravimo duomenys:</text:span></text:p>
      <text:p text:style-name="P255"><text:span text:style-name="T256">22.1</text:span><text:span text:style-name="T257">. pavadinimas (vardas, pavardė);</text:span></text:p>
      <text:p text:style-name="P258"><text:span text:style-name="T259">22.2</text:span><text:span text:style-name="T260">. mokesčių mokėtojo identifikacinis numeris (kodas);</text:span></text:p>
      <text:p text:style-name="P261"><text:span text:style-name="T262">22.3</text:span><text:span text:style-name="T263">. jeigu asmuo yra PVM mokėtojas – PVM mokėtojo kodas;</text:span></text:p>
      <text:p text:style-name="P264"><text:span text:style-name="T265">22.4</text:span><text:span text:style-name="T266">. asmens buveinės (nuolatinės gyvenamosios vietos) adresas (gatvė, namo, buto numeris, pašto indeksas, miestas, savivaldybė, valstybė), telekomunikacijų rekvizitai (telefono, fakso numeriai, elektroninio pašto adresas);</text:span></text:p>
      <text:p text:style-name="P267"><text:span text:style-name="T268">22.5</text:span><text:span text:style-name="T269">. specialaus sandėlio adresas (gatvė, namo numeris, pašto indeksas, miestas, savivaldybė), telekomunikacijų rekvizitai (telefono, fakso numeriai, elektroninio pašto adresas);</text:span></text:p>
      <text:p text:style-name="P270"><text:span text:style-name="T271">22.6</text:span><text:span text:style-name="T272">. registravimo AIS data;</text:span></text:p>
      <text:p text:style-name="P273"><text:span text:style-name="T274">22.7</text:span><text:span text:style-name="T275">. veiklos pobūdis;</text:span></text:p>
      <text:p text:style-name="P276"><text:span text:style-name="T277">22.8</text:span><text:span text:style-name="T278">. leidimų numeriai;</text:span></text:p>
      <text:p text:style-name="P279"><text:span text:style-name="T280">22.9</text:span><text:span text:style-name="T281">. leidžiamų įsigyti degalų tarifinės grupės kodas (-ai);</text:span></text:p>
      <text:p text:style-name="P282"><text:span text:style-name="T283">22.10</text:span><text:span text:style-name="T284">. leidžiamų įsigyti degalų pavadinimas (-ai), kodas (-ai) pagal KN ir matavimo vienetai;</text:span></text:p>
      <text:p text:style-name="P285"><text:span text:style-name="T286">22.11</text:span><text:span text:style-name="T287">. specialaus sandėlio ir registruoto tiekėjo veiklos pabaigos data (metai, mėnuo,<text:s/></text:span><text:soft-page-break/><text:span text:style-name="T288">diena);</text:span></text:p>
      <text:p text:style-name="P289"><text:span text:style-name="T290">22.12</text:span><text:span text:style-name="T291">. papildomi duomenys.</text:span></text:p>
      <text:p text:style-name="P292"><text:span text:style-name="T293">23</text:span><text:span text:style-name="T294">. AIS esanti informacija apie mokesčių mokėtoją gali būti naudojama MAĮ nustatyta tvarka.</text:span></text:p>
      <text:p text:style-name="P295"><text:span text:style-name="T296">24</text:span><text:span text:style-name="T297">. Duomenys į užsienio valstybes gali būti perduodami tik Lietuvos Respublikos teisės aktuose, Lietuvos Respublikos ir užsienio valstybių sutartyse bei Europos Komiteto reglamentuose numatyta tvarka.</text:span></text:p>
      <text:p text:style-name="P298"/>
      <text:p text:style-name="P299"><text:span text:style-name="T300">VI</text:span><text:span text:style-name="T301">.<text:s/></text:span><text:span text:style-name="T302">LEIDIMŲ PAKEITIMAS, DUBLIKATŲ IŠDAVIMAS IR KLAIDŲ TAISYMAS</text:span></text:p>
      <text:p text:style-name="P303"/>
      <text:p text:style-name="P304"><text:span text:style-name="T305">25</text:span><text:span text:style-name="T306">. Leidimai turi būti pakeisti, jeigu pasikeičia specialaus sandėlio savininko ar registruoto tiekėjo pavadinimas arba vardas, pavardė (bet ne pats savininkas), mokesčių mokėtojo buveinės ar specialaus sandėlio adresas (bet ne fizinė sandėlio vieta). Specialaus sandėlio savininko pasikeitimu reikia laikyti tuos atvejus, dėl kurių pasikeičia specialaus sandėlio savininko mokesčių mokėtojo identifikacinis numeris (kodas).</text:span></text:p>
      <text:p text:style-name="P307"><text:span text:style-name="T308">26</text:span><text:span text:style-name="T309">. Jeigu leidime ne dėl specialaus sandėlio savininko ar registruoto tiekėjo kaltės nurodyti neteisingi duomenys, leidimas prarandamas arba sugadinamas, specialaus sandėlio savininkas ar registruotas tiekėjas su prašymu pakeisti leidimą turi kreiptis į VMI prie FM. Specialaus sandėlio savininkas ar registruotas tiekėjas, sugadinęs, pametęs ar kitaip praradęs leidimą, ne vėliau kaip per 3 darbo dienas turi apie tai raštu pranešti VMI prie FM.</text:span></text:p>
      <text:p text:style-name="P310"><text:span text:style-name="T311">27</text:span><text:span text:style-name="T312">. Leidimas pakeičiamas, taisomas ar išduodamas jo dublikatas specialaus sandėlio savininko, registruoto tiekėjo ar jų įgalioto asmens prašymu. Kai prašymas pateikiamas dėl:</text:span></text:p>
      <text:p text:style-name="P313"><text:span text:style-name="T314">27.1</text:span><text:span text:style-name="T315">. taisyklių 25 punkte nurodytų aplinkybių, tai kartu su prašymu turi būti pateikti specialaus sandėlio savininko ar registruoto tiekėjo pavadinimo arba vardo, pavardės, mokesčių mokėtojo buveinės ar specialaus sandėlio adreso pasikeitimo faktą įrodantys dokumentai;</text:span></text:p>
      <text:p text:style-name="P316"><text:span text:style-name="T317">27.2</text:span><text:span text:style-name="T318">. leidime nurodytų neteisingų duomenų, tai kartu su prašymu turi būti pateiktas leidimas, kurio kopija paliekama VMI prie FM, o originalas gali būti grąžinamas specialaus sandėlio savininkui ar registruotam tiekėjui;</text:span></text:p>
      <text:p text:style-name="P319"><text:span text:style-name="T320">27.3</text:span><text:span text:style-name="T321">. leidimo praradimo ar sugadinimo, tai kartu su prašymu turi būti pateiktas leidimo praradimo aplinkybių paaiškinimas ir turimi tokio praradimo įrodymai.</text:span></text:p>
      <text:p text:style-name="P322"><text:span text:style-name="T323">28</text:span><text:span text:style-name="T324">. Gavęs prašymą, atsakingas padalinys per 5 darbo dienas nuo prašymo ir jo priedų gavimo (jei pareikalauta papildomų dokumentų – per 5 darbo dienas nuo tokių dokumentų gavimo) turi išnagrinėti prašymą ir VMI prie FM viršininkui ar jo įgaliotam asmeniui pateikti pasirašyti atitinkamai užpildytą FR0653 formos sprendimo projektą. Prašymą pakeisti leidimą dėl jame esančių klaidingų duomenų atsakingas padalinys turi išnagrinėti per 2 darbo dienas nuo tokio prašymo pateikimo ir VMI prie FM viršininkui ar jo įgaliotam asmeniui turi pateikti pasirašyti patikslintą leidimą.</text:span></text:p>
      <text:p text:style-name="P325"><text:span text:style-name="T326">29</text:span><text:span text:style-name="T327">. VMI prie FM viršininkui ar jo įgaliotam asmeniui priėmus sprendimą prašymą tenkinti, atsakingas padalinys ne vėliau kaip kitą darbo dieną po sprendimo priėmimo turi:</text:span></text:p>
      <text:p text:style-name="P328"><text:span text:style-name="T329">29.1</text:span><text:span text:style-name="T330">. išrašyti naują leidimą su pakeistais duomenimis arba</text:span></text:p>
      <text:p text:style-name="P331"><text:span text:style-name="T332">29.2</text:span><text:span text:style-name="T333">. išrašyti leidimo dublikatą, kuriame turi būti žyma „DUBLIKATAS“.</text:span></text:p>
      <text:p text:style-name="P334"><text:span text:style-name="T335">30</text:span><text:span text:style-name="T336">. Apie VMI prie FM viršininko ar jo įgalioto asmens sprendimą netenkinti prašymo ne vėliau kaip kitą darbo dieną po sprendimo priėmimo atsakingas padalinys raštu turi informuoti specialaus sandėlio savininką ar registruotą tiekėją ir nurodyti tokio sprendimo motyvus.</text:span></text:p>
      <text:p text:style-name="P337"><text:span text:style-name="T338">31</text:span><text:span text:style-name="T339">. Pakeistas ar pataisytas leidimas išduodamas, kai specialaus sandėlio savininkas ar registruotas tiekėjas grąžina senąjį leidimą.</text:span></text:p>
      <text:p text:style-name="P340"/>
      <text:p text:style-name="P341"><text:span text:style-name="T342">VII</text:span><text:span text:style-name="T343">.<text:s/></text:span><text:span text:style-name="T344">LEIDIMŲ PANAIKINIMAS IR SPECIALAUS SANDĖLIO BEI REGISTRUOTO TIEKĖJO IŠREGISTRAVIMAS</text:span></text:p>
      <text:p text:style-name="P345"/>
      <text:p text:style-name="P346"><text:span text:style-name="T347">32</text:span><text:span text:style-name="T348">. Leidimas VMI prie FM viršininko ar jo įgalioto asmens FR0653 formos sprendimu gali būti panaikintas, jeigu:</text:span></text:p>
      <text:p text:style-name="P349"><text:span text:style-name="T350">32.1</text:span><text:span text:style-name="T351">. specialaus sandėlio savininkas ar registruotas tiekėjas pateikia raštišką prašymą;</text:span></text:p>
      <text:p text:style-name="P352"><text:span text:style-name="T353">32.2</text:span><text:span text:style-name="T354">. specialaus sandėlio savininkas ar registruotas tiekėjas netvarko teisės aktuose nustatytos degalų apskaitos;</text:span></text:p>
      <text:p text:style-name="P355"><text:span text:style-name="T356">32.3</text:span><text:span text:style-name="T357">. specialaus sandėlio savininkui ar registruotam tiekėjui panaikinama atitinkama licencija (leidimas);</text:span></text:p>
      <text:p text:style-name="P358"><text:span text:style-name="T359">32.4</text:span><text:span text:style-name="T360">. per 3 mėnesius nuo leidimo išdavimo nepradedama vykdyti veikla, kurią vykdyti išduotas leidimas;</text:span></text:p>
      <text:p text:style-name="P361"><text:span text:style-name="T362">32.5</text:span><text:span text:style-name="T363">. specialiame sandėlyje ne trumpiau kaip 3 mokestinius laikotarpius iš eilės nevykdoma veikla, kurią vykdyti išduotas leidimas;</text:span></text:p>
      <text:p text:style-name="P364"><text:span text:style-name="T365">32.6</text:span><text:span text:style-name="T366">. per 3 mėnesius nuo teisės steigti specialų sandėlį suteikimo ar registruoto tiekėjo įregistravimo sandėlio savininkas ar registruotas tiekėjas nepateikia laidavimo (garantijos) dokumento (jeigu tokio dokumento buvo pareikalauta) ir/ar licencijų (leidimų), kurių reikia veiklai su degalais vykdyti, nesilaikoma interneto ryšio su Valstybine mokesčių inspekcija įdiegimo grafiko;</text:span></text:p>
      <text:p text:style-name="P367"><text:span text:style-name="T368">32.7</text:span><text:span text:style-name="T369">. per mėnesį nuo VMI prie FM raštiško reikalavimo pateikti naują laidavimo (garantijos) dokumentą specialaus sandėlio savininkas ar registruotas tiekėjas dokumento nepateikia;</text:span></text:p>
      <text:p text:style-name="P370"><text:span text:style-name="T371">32.8</text:span><text:span text:style-name="T372">. yra kitų priežasčių, kurios VMI prie FM viršininko ar jo įgalioto asmens sprendimu pripažintos svarbiomis, kad būtų uždrausta specialaus sandėlio ar registruoto tiekėjo veikla.</text:span></text:p>
      <text:p text:style-name="P373"><text:span text:style-name="T374">33</text:span><text:span text:style-name="T375">. Specialaus sandėlio savininko ar registruoto tiekėjo pateiktą prašymą panaikinti leidimą atsakingas padalinys turi išnagrinėti ne vėliau kaip per 10 darbo dienų nuo prašymo gavimo ir VMI prie FM viršininkui ar jo įgaliotam asmeniui pateikti FR0653 forma surašyto sprendimo dėl leidimo panaikinimo projektą.</text:span></text:p>
      <text:p text:style-name="P376"><text:span text:style-name="T377">34</text:span><text:span text:style-name="T378">. VMI prie FM viršininkui ar jo įgaliotam asmeniui priėmus sprendimą panaikinti leidimą ir išregistruoti specialų sandėlį ar registruotą tiekėją, atsakingas padalinys ne vėliau kaip kitą darbo dieną po tokio sprendimo priėmimo turi išregistruoti specialų sandėlį ar registruotą tiekėją iš AIS.</text:span></text:p>
      <text:p text:style-name="P379"><text:span text:style-name="T380">35</text:span><text:span text:style-name="T381">. Specialaus sandėlio savininkas ar registruotas tiekėjas apie priimtą išregistravimo sprendimą turi būti informuotas per 5 darbo dienas. Per 10 darbo dienų nuo tokio pranešimo gavimo specialaus sandėlio savininkas ar registruotas tiekėjas turi grąžinti leidimą VMI prie FM.</text:span></text:p>
      <text:p text:style-name="P382"><text:span text:style-name="T383">VIII</text:span><text:span text:style-name="T384">.<text:s/></text:span><text:span text:style-name="T385">BAIGIAMOSIOS NUOSTATOS</text:span></text:p>
      <text:p text:style-name="P386"/>
      <text:p text:style-name="P387"><text:span text:style-name="T388">36</text:span><text:span text:style-name="T389">. Specialių sandėlių savininkų ir registruotų tiekėjų prašymai ir jų priedai saugomi VMI prie FM archyvuose Lietuvos vyriausiojo archyvaro tarnybos nustatyta tvarka.</text:span></text:p>
      <text:p text:style-name="P390"/>
      <text:p text:style-name="P391"><text:span text:style-name="T392">_________________</text:span></text:p>
      <text:p text:style-name="P393"/>
      <text:soft-page-break/>
      <text:p text:style-name="P394">Specialių akcizais neapmokestinamų dyzelinių<text:s/></text:p>
      <text:p text:style-name="P395">degalų sandėlių ir asmenų, turinčių teisę<text:s/></text:p>
      <text:p text:style-name="P396">verstis didmenine prekyba tais degalais bei<text:s/></text:p>
      <text:p text:style-name="P397">juos vežti mobiliosiomis talpyklomis<text:s/></text:p>
      <text:p text:style-name="P398">(autocisternomis), registravimo taisyklių</text:p>
      <text:p text:style-name="P399">priedas</text:p>
      <text:p text:style-name="P400"/>
      <text:p text:style-name="P401"><text:span text:style-name="T402">(PRAŠYMO FORMOS PAVYZDYS)</text:span></text:p>
      <text:p text:style-name="P403"/>
      <text:p text:style-name="P404">_<text:tab/><text:span text:style-name="T405">,</text:span></text:p>
      <text:p text:style-name="P406">(asmens pavadinimas arba vardas, pavardė)</text:p>
      <text:p text:style-name="Normal"/>
      <text:p text:style-name="P407">mokesčių mokėtojo identifikacinis numeris (kodas)<text:s/><text:tab/>,</text:p>
      <text:p text:style-name="P408">pridėtinės vertės mokesčio mokėtojo kodas<text:s/><text:tab/>,</text:p>
      <text:p text:style-name="P409">buveinės (gyv. vietos) adresas<text:s/><text:tab/>,</text:p>
      <text:p text:style-name="P410">telefonas _______, faksas ________, el. pašto adresas<text:s/><text:tab/>.</text:p>
      <text:p text:style-name="P411"/>
      <text:p text:style-name="P412">Valstybinei mokesčių inspekcijai</text:p>
      <text:p text:style-name="P413"/>
      <text:p text:style-name="P414">P R A Š Y M A S</text:p>
      <text:p text:style-name="P415"/>
      <text:p text:style-name="P416">20___m. _______________ d.</text:p>
      <text:p text:style-name="P417"/>
      <text:p text:style-name="P418">Prašau*<text:s/></text:p>
      <text:p text:style-name="P419"><text:span text:style-name="T420"></text:span><text:span text:style-name="T421">[]</text:span><text:s/>leisti steigti specialų akcizais neapmokestinamų dyzelinių degalų sandėlį ir<text:span text:style-name="T422"><text:s/>išduoti atitinkamą leidimą;<text:s/></text:span></text:p>
      <text:p text:style-name="P423"><text:span text:style-name="T424"></text:span><text:span text:style-name="T425">[]</text:span><text:s/>įregistruoti akcizais neapmokestinamų dyzelinių degalų, skirtų naudoti žemės ūkio, tvenkinių ir kitų vidaus vandenų žuvininkystės reikmėms, tiekėju ir išduoti atitinkamą leidimą.</text:p>
      <text:p text:style-name="P426"/>
      <text:p text:style-name="P427">1. Steigiamo specialaus akcizais neapmokestinamų dyzelinių degalų sandėlio (toliau – sandėlis) / objektų, iš kurių bus tiekiami dyzeliniai degalai,<text:s/><text:span text:style-name="T428">adresas</text:span>:<text:s/><text:tab/></text:p>
      <text:p text:style-name="P429">_<text:tab/>,</text:p>
      <text:p text:style-name="P430"><text:span text:style-name="T431">telefonas</text:span><text:s/>_____________________,<text:s/><text:span text:style-name="T432">faksas</text:span><text:s/><text:tab/>,</text:p>
      <text:p text:style-name="P433"><text:span text:style-name="T434">elektroninio pašto adresas:<text:s/></text:span><text:span text:style-name="T435"><text:tab/></text:span>.</text:p>
      <text:p text:style-name="P436"/>
      <text:p text:style-name="P437">2.<text:span text:style-name="T438"><text:s/>Juridinio asmens vadovas:<text:s/></text:span><text:span text:style-name="T439"><text:tab/></text:span>,</text:p>
      <text:p text:style-name="P440">(vardas, pavardė, mokesčių mokėtojo identifikacinis numeris (kodas))</text:p>
      <text:p text:style-name="P441"><text:span text:style-name="T442">Juridinio asmens apskaitos tarnybos vadovas arba vyriausiasis finansininkas (buhalteris):<text:s/></text:span><text:span text:style-name="T443"><text:tab/></text:span>.</text:p>
      <text:p text:style-name="P444">(vardas, pavardė (pavadinimas), mokesčių mokėtojo identifikacinis numeris (kodas))</text:p>
      <text:p text:style-name="P445"/>
      <text:p text:style-name="P446">3. Sandėlyje per mėnesį numatomas laikyti (registruoto tiekėjo žemės ūkio veiklos subjektams numatomas patiekti) akcizais neapmokestinamų dyzelinių degalų vidutinis<text:s/><text:span text:style-name="T447">kiekis<text:s/></text:span></text:p>
      <text:p text:style-name="P448"><text:span text:style-name="T449">_</text:span><text:tab/>.</text:p>
      <text:p text:style-name="P450"/>
      <text:p text:style-name="P451">4. Akcizais neapmokestinamų<text:span text:style-name="T452"><text:s/></text:span>dyzelinių degalų<text:s/><text:span text:style-name="T453">kodas (-ai) pagal Kombinuotąją nomenklatūrą<text:s/></text:span><text:tab/>.</text:p>
      <text:p text:style-name="P454"/>
      <text:p text:style-name="P455">5. Duomenys apie numatomas naudoti akcizais neapmokestinamų dyzelinių degalų kiekio matavimo, apskaitos priemones<text:s/><text:tab/></text:p>
      <text:p text:style-name="P456">_<text:tab/></text:p>
      <text:p text:style-name="P457">_<text:tab/></text:p>
      <text:soft-page-break/>
      <text:p text:style-name="P458">_<text:tab/></text:p>
      <text:p text:style-name="P459">_<text:tab/></text:p>
      <text:p text:style-name="P460">_<text:tab/></text:p>
      <text:p text:style-name="P461">_<text:tab/>.</text:p>
      <text:p text:style-name="P462"/>
      <text:p text:style-name="P463">6. Licencijos (leidimo) numeris ______________, išdavimo data<text:s/><text:tab/>.</text:p>
      <text:p text:style-name="P464">7. Talpyklos (-ų) ir (ar) autocisternos (-ų) tūris (m<text:span text:style-name="T465">3</text:span>), numeris (-iai)<text:s/><text:tab/></text:p>
      <text:p text:style-name="P466">_<text:tab/></text:p>
      <text:p text:style-name="P467">_<text:tab/>.</text:p>
      <text:p text:style-name="P468">Bendras talpyklų tūris<text:s/><text:tab/>.</text:p>
      <text:p text:style-name="P469"/>
      <text:p text:style-name="P470">8. Akcizais neapmokestinamų dyzelinių degalų tiekimo būdas: talpykla, autocisternų perpylimo aikštelė, geležinkelio privažiuojamieji keliai, terminalai, pilstymo stotys, autocisternos, kita _____________________________ (pabraukti tai, kas reikalinga).<text:s/></text:p>
      <text:p text:style-name="P471"/>
      <text:p text:style-name="P472">9. Patalpoje ir / arba teritorijoje<text:s/><text:span text:style-name="T473">interneto ryšys</text:span><text:s/><text:span text:style-name="T474">yra<text:s/></text:span><text:span text:style-name="T475"></text:span><text:span text:style-name="T476">[]</text:span><text:span text:style-name="T477"><text:s/>/ nėra<text:s/></text:span><text:span text:style-name="T478"></text:span><text:span text:style-name="T479">[]</text:span><text:span text:style-name="T480"><text:s/>(pažymėti tai, kas reikalinga).</text:span></text:p>
      <text:p text:style-name="P481"/>
      <text:p text:style-name="P482">PRIDEDAMA (priedų pavadinimai ir lapų skaičius):</text:p>
      <text:p text:style-name="P483">_<text:tab/></text:p>
      <text:p text:style-name="P484">_<text:tab/></text:p>
      <text:p text:style-name="P485">_<text:tab/></text:p>
      <text:p text:style-name="P486">_<text:tab/></text:p>
      <text:p text:style-name="P487">_<text:tab/></text:p>
      <text:p text:style-name="P488">_<text:tab/></text:p>
      <text:p text:style-name="P489">_<text:tab/></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___________</text:p>
            <text:p text:style-name="P499">(pareigų pavadinimas)</text:p>
          </table:table-cell>
          <table:table-cell table:style-name="TableCell500">
            <text:p text:style-name="P501"/>
            <text:p text:style-name="P502">A. V.</text:p>
          </table:table-cell>
          <table:table-cell table:style-name="TableCell503">
            <text:p text:style-name="P504">___________</text:p>
            <text:p text:style-name="P505">(parašas)</text:p>
          </table:table-cell>
          <table:table-cell table:style-name="TableCell506">
            <text:p text:style-name="P507">_____________</text:p>
            <text:p text:style-name="P508">(vardas, pavardė)</text:p>
          </table:table-cell>
        </table:table-row>
      </table:table>
      <text:p text:style-name="P509"/>
      <text:p text:style-name="P510">Pastabos:<text:s/></text:p>
      <text:p text:style-name="P511">*pažymėti tai, kas reikalinga;</text:p>
      <text:p text:style-name="P512">8 punktą pildo asmuo, pateikęs prašymą įregistruoti akcizais neapmokestinamų dyzelinių degalų tiekėju;</text:p>
      <text:p text:style-name="P513">9 punktą pildo asmuo, steigiantis sandėlį.</text:p>
      <text:p text:style-name="P514"/>
      <text:p text:style-name="P515">_________________</text:p>
      <text:p text:style-name="P516"/>
      <text:soft-page-break/>
      <text:p text:style-name="P517">FR0653 forma patvirtinta</text:p>
      <text:p text:style-name="P518">Valstybinės mokesčių inspekcijos prie<text:s/></text:p>
      <text:p text:style-name="P519">Lietuvos Respublikos<text:s/></text:p>
      <text:p text:style-name="P520">finansų ministerijos viršininko<text:s/></text:p>
      <text:p text:style-name="P521">2004 m. balandžio 28 d. įsakymu Nr. VA-66</text:p>
      <text:p text:style-name="P522">(Valstybinės mokesčių inspekcijos prie Lietuvos Respublikos<text:s/></text:p>
      <text:p text:style-name="P523">finansų ministerijos viršininko<text:s/></text:p>
      <text:p text:style-name="P524">2012 m. vasario 20 d. įsakymo Nr. VA-18<text:s/></text:p>
      <text:p text:style-name="P525">redakcija)</text:p>
      <text:p text:style-name="Normal"/>
      <text:p text:style-name="P526"><text:span text:style-name="T527"><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528">(herbas)</text:p>
      <text:p text:style-name="P529"/>
      <text:p text:style-name="P530"><text:span text:style-name="T531">VALSTYBINĖS MOKESČIŲ INSPEKCIJOS</text:span></text:p>
      <text:p text:style-name="P532">PRIE LIETUVOS RESPUBLIKOS FINANSŲ MINISTERIJOS</text:p>
      <text:p text:style-name="P533"><text:span text:style-name="T534">VIRŠININKAS</text:span></text:p>
      <text:p text:style-name="P535"/>
      <text:p text:style-name="P536">SPRENDIMAS<text:s/></text:p>
      <text:p text:style-name="P537">DĖL LEIDIMO STEIGTI SPECIALŲ AKCIZAIS NEAPMOKESTINAMŲ DYZELINIŲ DEGALŲ SANDĖLĮ / TIEKTI AKCIZAIS NEAPMOKESTINAMUS DYZELINIUS DEGALUS IŠDAVIMO, PAKEITIMO AR PANAIKINIMO</text:p>
      <text:p text:style-name="P538"/>
      <text:p text:style-name="P539">(Dokumento data) (Registracijos numeris)</text:p>
      <text:p text:style-name="P540">Vilnius</text:p>
      <text:p text:style-name="P541"/>
      <text:p text:style-name="P542">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543">14-544</text:span></text:a>), ir atsižvelgdamas<text:s/><text:tab/></text:p>
      <text:p text:style-name="P544">(nurodyti aplinkybes, dėl kurių priimamas sprendimas)</text:p>
      <text:p text:style-name="P545">_<text:tab/></text:p>
      <text:p text:style-name="P546">_<text:tab/>,</text:p>
      <text:p text:style-name="P547"/>
      <text:p text:style-name="P548">n u s p r e n d ž i u:</text:p>
      <text:p text:style-name="P549"><text:span text:style-name="T550"></text:span><text:span text:style-name="T551">[]</text:span><text:s/>leisti steigti specialų akcizais neapmokestinamų dyzelinių degalų sandėlį (toliau – specialus sandėlis) adresu<text:s/><text:tab/></text:p>
      <text:p text:style-name="P552">_____________________________ ir išduoti leidimą steigti specialų sandėlį;</text:p>
      <text:p text:style-name="P553"><text:span text:style-name="T554"></text:span><text:span text:style-name="T555">[]</text:span><text:s/>pakeisti leidimą Nr. _________ steigti specialų sandėlį ir išduoti naują leidimą;</text:p>
      <text:p text:style-name="P556"><text:span text:style-name="T557"></text:span><text:span text:style-name="T558">[]</text:span><text:s/>išduoti dublikatą leidimo Nr. ______________ steigti specialų sandėlį;</text:p>
      <text:p text:style-name="P559"><text:span text:style-name="T560"></text:span><text:span text:style-name="T561">[]</text:span><text:s/>panaikinti<text:span text:style-name="T562"><text:s/></text:span>leidimą Nr. _________________ steigti specialų sandėlį adresu<text:s/></text:p>
      <text:p text:style-name="P563">_<text:tab/>;</text:p>
      <text:p text:style-name="P564"/>
      <text:p text:style-name="P565"><text:span text:style-name="T566"></text:span><text:span text:style-name="T567">[]</text:span><text:span text:style-name="T568"><text:s/></text:span>įregistruoti akcizais neapmokestinamų dyzelinių degalų, skirtų naudoti žemės ūkio, tvenkinių ir kitų vidaus vandenų žuvininkystės reikmėms, tiekėju ir išduoti leidimą tiekti akcizais neapmokestinamus dyzelinius degalus;</text:p>
      <text:p text:style-name="P569"><text:span text:style-name="T570"></text:span><text:span text:style-name="T571">[]</text:span><text:s/>pakeisti leidimą Nr. __________________ tiekti akcizais neapmokestinamus dyzelinius degalus ir išduoti naują leidimą;</text:p>
      <text:p text:style-name="P572"><text:span text:style-name="T573"></text:span><text:span text:style-name="T574">[]</text:span><text:s/>išduoti dublikatą leidimo Nr. __________________ tiekti akcizais neapmokestinamus dyzelinius degalus;</text:p>
      <text:p text:style-name="P575"><text:span text:style-name="T576"></text:span><text:span text:style-name="T577">[]</text:span><text:s/>panaikinti<text:span text:style-name="T578"><text:s/></text:span>leidimą Nr. _____ tiekti akcizais neapmokestinamus dyzelinius degalus.</text:p>
      <text:p text:style-name="P579"/>
      <text:p text:style-name="P580"><text:span text:style-name="T581"></text:span><text:span text:style-name="T582">[]</text:span><text:s/>kad ________________ (mokesčių mokėtojo identifikacinis numeris<text:s/></text:p>
      <text:p text:style-name="P583">(rašyti asmens pavadinimą (vardą, pavardę))</text:p>
      <text:p text:style-name="P584">(kodas) ________) turi pateikti ______ Lt (<text:tab/>)</text:p>
      <text:p text:style-name="P585">suma žodžiais)</text:p>
      <text:p text:style-name="P586">mokestinių prievolių įvykdymo užtikrinimo dokumentą.</text:p>
      <text:p text:style-name="P587"/>
      <text:p text:style-name="P588">______________________ (mokesčių mokėtojo identifikacinis numeris (kodas)<text:s/></text:p>
      <text:p text:style-name="P589">(rašyti asmens pavadinimą (vardą, pavardę))</text:p>
      <text:p text:style-name="P590">___________________) prašymo<text:s/><text:tab/></text:p>
      <text:p text:style-name="P591">_________________ netenkinti. Sprendimas prašymo netenkinti priimtas atsižvelgiant<text:s/></text:p>
      <text:p text:style-name="P592">_<text:tab/></text:p>
      <text:p text:style-name="P593">(nurodyti sprendimo priėmimo motyvus)</text:p>
      <text:p text:style-name="P594">_<text:tab/></text:p>
      <text:p text:style-name="P595">_<text:tab/></text:p>
      <text:p text:style-name="P596">_<text:tab/>.</text:p>
      <text:p text:style-name="P597"/>
      <text:p text:style-name="P598">Šis sprendimas gali būti apskųstas Lietuvos Respublikos administracinių bylų teisenos įstatymo (Žin., 1999, Nr.<text:s/><text:a xlink:href="https://www.e-tar.lt/portal/lt/legalAct/TAR.67B5099C5848" office:target-frame-name="_blank" xlink:show="new"><text:span text:style-name="T599">13-308</text:span></text:a>; 2000, Nr.<text:s/><text:a xlink:href="https://www.e-tar.lt/portal/lt/legalAct/TAR.78FAC7B20AD8" office:target-frame-name="_blank" xlink:show="new"><text:span text:style-name="T600">85-2566</text:span></text:a>) nustatyta tvarka ir terminai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Pareigų pavadinimas)</text:p>
          </table:table-cell>
          <table:table-cell table:style-name="TableCell609">
            <text:p text:style-name="P610">(Parašas)</text:p>
          </table:table-cell>
          <table:table-cell table:style-name="TableCell611">
            <text:p text:style-name="P612">(Vardas, pavardė)</text:p>
          </table:table-cell>
        </table:table-row>
      </table:table>
      <text:p text:style-name="P613">A. V.</text:p>
      <text:p text:style-name="P614"/>
      <text:p text:style-name="P615">_________________</text:p>
      <text:p text:style-name="P616"/>
      <text:soft-page-break/>
      <text:p text:style-name="P617">FR0655 forma patvirtinta</text:p>
      <text:p text:style-name="P618">Valstybinės mokesčių inspekcijos prie<text:s/></text:p>
      <text:p text:style-name="P619">Lietuvos Respublikos<text:s/></text:p>
      <text:p text:style-name="P620">finansų ministerijos viršininko </text:p>
      <text:p text:style-name="P621">2004 m. balandžio 28 d. įsakymu Nr. VA-66</text:p>
      <text:p text:style-name="P622"><text:span text:style-name="T623">(</text:span>Valstybinės mokesčių inspekcijos prie Lietuvos Respublikos<text:s/></text:p>
      <text:p text:style-name="P624">finansų ministerijos viršininko<text:s/></text:p>
      <text:p text:style-name="P625">2012 m. vasario 20 d. įsakymo Nr. VA-18<text:s/></text:p>
      <text:p text:style-name="P626">redakcija)</text:p>
      <text:p text:style-name="Normal"/>
      <text:p text:style-name="P627"><text:span text:style-name="T628"><draw:frame draw:style-name="a1" draw:name="Picture 3" text:anchor-type="as-char" svg:x="0in" svg:y="0in" svg:width="0.59375in" svg:height="0.60417in" style:rel-width="scale" style:rel-height="scale"><draw:image xlink:href="media/image1.png" xlink:type="simple" xlink:show="embed" xlink:actuate="onLoad"/><svg:title/><svg:desc/></draw:frame></text:span></text:p>
      <text:p text:style-name="P629">(herbas)</text:p>
      <text:p text:style-name="P630"/>
      <text:p text:style-name="P631"><text:span text:style-name="T632"><draw:connector draw:type="line" svg:x1="0in" svg:y1="0.025in" svg:x2="6.69306in" svg:y2="0.025in" draw:z-index="251656704" draw:id="id0" draw:style-name="a2" draw:name="Line 2" text:anchor-type="paragraph"><svg:title/><svg:desc/></draw:connector></text:span>_<text:tab/></text:p>
      <text:p text:style-name="P633">(įstaigos duomenys<text:span text:style-name="T634">)</text:span></text:p>
      <text:p text:style-name="P635"/>
      <text:p text:style-name="P636"><text:span text:style-name="T637">LEIDIMAS<text:s/></text:span><text:span text:style-name="T638"><draw:frame draw:z-index="251657728" draw:id="id1" draw:style-name="a3" draw:name="Text Box 8" text:anchor-type="paragraph" svg:x="0in" svg:y="0.08333in" svg:width="0.31875in" svg:height="0.17986in" style:rel-width="scale" style:rel-height="scale"><draw:text-box><text:p text:style-name="P639"/></draw:text-box><svg:title/><svg:desc/></draw:frame></text:span><text:span text:style-name="T640">STEIGTI SPECIALŲ AKCIZAIS NEAPMOKESTINAMŲ DYZELINIŲ DEGALŲ SANDĖLĮ</text:span></text:p>
      <text:p text:style-name="P641">Nr.<text:s/></text:p>
      <text:p text:style-name="P642"/>
      <table:table table:style-name="Table643">
        <table:table-columns>
          <table:table-column table:style-name="TableColumn644"/>
        </table:table-columns>
        <table:table-row table:style-name="TableRow645">
          <table:table-cell table:style-name="TableCell646">
            <text:p text:style-name="P647">_<text:tab/><text:span text:style-name="T648">,</text:span></text:p>
            <text:p text:style-name="P649">(ūkio subjekto pavadinimas)</text:p>
            <text:p text:style-name="P650">mokesčių mokėtojo identifikacinis numeris (kodas) ____________,<text:s/></text:p>
            <text:p text:style-name="P651">licencijos Nr. _________, data _________,<text:s/></text:p>
            <text:p text:style-name="P652">veiklos vietos adresas __________, telefonas ________,<text:s/></text:p>
            <text:p text:style-name="P653">faksas _______, elektroninio pašto adresas _____________.</text:p>
            <text:p text:style-name="P654"/>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Veiklos rūšis</text:p>
          </table:table-cell>
        </table:table-row>
        <table:table-row table:style-name="TableRow661">
          <table:table-cell table:style-name="TableCell662">
            <text:p text:style-name="P663"/>
          </table: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5">
            <text:p text:style-name="P673">Leidžiama įsigyti akcizinių prekių</text:p>
          </table:table-cell>
          <table:covered-table-cell/>
          <table:covered-table-cell/>
          <table:covered-table-cell/>
          <table:covered-table-cell/>
        </table:table-row>
        <table:table-row table:style-name="TableRow674">
          <table:table-cell table:style-name="TableCell675">
            <text:p text:style-name="P676">tarifinė grupė<text:s/></text:p>
          </table:table-cell>
          <table:table-cell table:style-name="TableCell677">
            <text:p text:style-name="P678">pavadinimas (-ai)</text:p>
          </table:table-cell>
          <table:table-cell table:style-name="TableCell679">
            <text:p text:style-name="P680">prekių kodas (-ai) pagal Kombinuotąją nomenklatūrą</text:p>
          </table:table-cell>
          <table:table-cell table:style-name="TableCell681">
            <text:p text:style-name="P682">matavimo vienetas</text:p>
          </table:table-cell>
          <table:table-cell table:style-name="TableCell683" table:number-rows-spanned="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covered-table-cell>
            <text:p text:style-name="P704"/>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leidžiamas įsigyti kieki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ext:p text:style-name="P726"/>
          </table:table-cell>
        </table:table-row>
      </table:table>
      <text:p text:style-name="P727"/>
      <text:p text:style-name="P728">Leidimas galioja nuo 20___m. ________ d. iki 20___m. _________ d.</text:p>
      <text:p text:style-name="P729">(pildoma, jeigu leidimas terminuotas)</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______________</text:p>
            <text:p text:style-name="P738">(pareigų pavadinimas)</text:p>
          </table:table-cell>
          <table:table-cell table:style-name="TableCell739">
            <text:p text:style-name="P740">___________</text:p>
            <text:p text:style-name="P741">(parašas)</text:p>
          </table:table-cell>
          <table:table-cell table:style-name="TableCell742">
            <text:p text:style-name="P743">_______________</text:p>
            <text:p text:style-name="P744">(vardas, pavardė)</text:p>
          </table:table-cell>
        </table:table-row>
      </table:table>
      <text:p text:style-name="P745">A. V.</text:p>
      <text:p text:style-name="P746"/>
      <text:p text:style-name="P7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ČEKIJOS RESPUBLIKOS VYRIAUSYBĖS SUSITARIMAS DĖL BENDRADARBIAVIMO KULTŪROS, ŠVIETIMO, MOKSLO, JAUNIMO REIKALŲ IR SPORTO SRITYSE</dc:title>
    <meta:initial-creator>Rima</meta:initial-creator>
    <dc:creator>Adlib User</dc:creator>
    <meta:creation-date>2016-04-10T14:31:00Z</meta:creation-date>
    <dc:date>2016-04-10T14:31:00Z</dc:date>
    <meta:template xlink:href="Normal" xlink:type="simple"/>
    <meta:editing-cycles>2</meta:editing-cycles>
    <meta:editing-duration>PT0S</meta:editing-duration>
    <meta:document-statistic meta:page-count="12" meta:paragraph-count="328" meta:word-count="3812" meta:character-count="29868" meta:row-count="851" meta:non-whitespace-character-count="26384"/>
  </office:meta>
</office:document-meta>
</file>