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fo:letter-spacing="0.0138in"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text-properties style:language-asian="lt" style:country-asian="LT"/>
    </style:style>
    <style:style style:name="P75" style:parent-style-name="Normal" style:family="paragraph">
      <style:paragraph-properties fo:text-align="justify" fo:text-indent="0.4923in"/>
      <style:text-properties style:language-asian="lt" style:country-asian="LT"/>
    </style:style>
    <style:style style:name="P76" style:parent-style-name="Normal" style:family="paragraph">
      <style:paragraph-properties fo:text-align="justify" fo:text-indent="0.4923in"/>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ELEIVIŲ IR KROVINIŲ VEŽIMO PER LIETUVOS RESPUBLIKOS VALSTYBĖS SIENĄ</text:p>
      <text:p text:style-name="P12"/>
      <text:p text:style-name="P13">1993 m. kovo 3 d. Nr. 128</text:p>
      <text:p text:style-name="P14">Vilnius</text:p>
      <text:p text:style-name="P15"/>
      <text:p text:style-name="P16"><text:span text:style-name="T17">Vykdydama Lietuvos Respublikos pasirašytas tarptautines keleivių ir krovinių vežimo automobiliais sutartis, Lietuvos Respublikos Vyriausybė<text:s/></text:span><text:span text:style-name="T18">nutari</text:span><text:span text:style-name="T19">a:</text:span></text:p>
      <text:p text:style-name="P20"><text:span text:style-name="T21">1</text:span><text:span text:style-name="T22">. Nustatyti, kad nuo 1993 m. kovo 31 d. užsienio valstybėse įregistruotos keleivinio ir krovininio automobilių transporto priemonės (išskyrus lengvuosius automobilius) gali įvažiuoti į Lietuvos Respubliką arba tranzitu važiuoti per Lietuvos Respublikos teritoriją tiktai turėdamos:</text:span></text:p>
      <text:p text:style-name="P23"><text:span text:style-name="T24">1.1</text:span><text:span text:style-name="T25">. vežančios keleivius reguliariais reisais – Lietuvos Respublikos susisiekimo ministerijos išduotus nustatyto pavyzdžio leidimus;</text:span></text:p>
      <text:p text:style-name="P26"><text:span text:style-name="T27">1.2</text:span><text:span text:style-name="T28">. vežančios keleivius nereguliariais reisais:</text:span></text:p>
      <text:p text:style-name="P29"><text:span text:style-name="T30">1.2.1</text:span><text:span text:style-name="T31">. tų užsienio valstybių kompetentingų tarnybų išduotus nustatyto pavyzdžio kelionės lapus;</text:span></text:p>
      <text:p text:style-name="P32"><text:span text:style-name="T33">1.2.2</text:span><text:span text:style-name="T34">. Lietuvos Respublikos susisiekimo ministerijos išduotus nustatyto pavyzdžio leidimus, jeigu kitaip nenumatyta tarptautinėse sutartyse;</text:span></text:p>
      <text:p text:style-name="P35"><text:span text:style-name="T36">1.3</text:span><text:span text:style-name="T37">. vežančios krovinius – Lietuvos Respublikos susisiekimo ministerijos išduotus nustatyto pavyzdžio leidimus, jeigu kitaip nenumatyta tarptautinėse sutartyse;</text:span></text:p>
      <text:p text:style-name="P38"><text:span text:style-name="T39">1.4</text:span><text:span text:style-name="T40">. vežančios krovinius iš trečiųjų valstybių, taip pat iš Lietuvos Respublikos į trečiąsias valstybes – Lietuvos Respublikos susisiekimo ministerijos išduotus nustatyto pavyzdžio leidimus, jeigu kitaip nenumatyta tarptautinėse sutartyse.</text:span></text:p>
      <text:p text:style-name="P41"><text:span text:style-name="T42">2</text:span><text:span text:style-name="T43">. Nustatyti, kad nuo 1993 m. kovo 31 d. Lietuvos Respublikoje įregistruotos keleivinio ir krovininio automobilių transporto priemonės (išskyrus lengvuosius automobilius) gali vykti į užsienio valstybes tiktai turėdamos:</text:span></text:p>
      <text:p text:style-name="P44"><text:span text:style-name="T45">2.1</text:span><text:span text:style-name="T46">. užsienio valstybių kompetentingų tarnybų išduotus leidimus (analogiškus kaip ir Lietuvos Respublikos susisiekimo ministerijos išduodami leidimai, nurodyti šio nutarimo 1.1, 1.2.2 ir 1.3 punktuose), jeigu kitaip nenumatyta tarptautinėse sutartyse;</text:span></text:p>
      <text:p text:style-name="P47"><text:span text:style-name="T48">2.2</text:span><text:span text:style-name="T49">. Lietuvos Respublikos susisiekimo ministerijos išduotus kelionės lapus (analogiškus kaip ir užsienio valstybių kompetentingų tarnybų išduodami kelionės lapai, nurodyti šio nutarimo 1.2.1 punkte).</text:span></text:p>
      <text:p text:style-name="P50"><text:span text:style-name="T51">3</text:span><text:span text:style-name="T52">. Įpareigoti Susisiekimo ministeriją:</text:span></text:p>
      <text:p text:style-name="P53"><text:span text:style-name="T54">3.1</text:span><text:span text:style-name="T55">. iki 1993 m. kovo 10 d. pateikti Krašto apsaugos ministerijai ir Muitinės departamentui įsigaliojusių tarptautinių sutarčių dėl automobilių transporto kopijas, valstybių, kurių transporto priemonės gali vykti per Lietuvos Respublikos valstybės sieną be šio nutarimo 1.2.2, 1.3 ir 1.4 punktuose nurodytų leidimų, sąrašą, taip pat šių leidimų bei 1.2.1 punkte nurodytų kelionės lapų pavyzdžius.</text:span></text:p>
      <text:p text:style-name="P56"><text:span text:style-name="T57">Pasirašius naujas tarptautines sutartis, apie tai būtina informuoti Krašto apsaugos ministeriją ir Muitinės departamentą;</text:span></text:p>
      <text:p text:style-name="P58"><text:span text:style-name="T59">3.2</text:span><text:span text:style-name="T60">. suderinus su suinteresuotomis ministerijomis ir kitomis valstybinėmis tarnybomis, iki 1993 m. kovo 31 d. patvirtinti keleivinio transporto, vežančio keleivius nereguliariais reisais, leidimų išdavimo tvarką.</text:span></text:p>
      <text:p text:style-name="P61"><text:span text:style-name="T62">4</text:span><text:span text:style-name="T63">. Įpareigoti Krašto apsaugos ministeriją:</text:span></text:p>
      <text:p text:style-name="P64"><text:span text:style-name="T65">4.1</text:span><text:span text:style-name="T66">. užtikrinti, kad valstybės sienos apsaugos punktai nuo 1993 m. kovo 31 d. praleistų transporto priemones per valstybės sieną tiktai su šio nutarimo 1 ir 2 punktuose nurodytais leidimais<text:s/></text:span><text:soft-page-break/><text:span text:style-name="T67">bei kelionės lapais ir informuotų Susisiekimo ministeriją apie užsienio ir Lietuvos Respublikos transporto priemonių vežėjus, nesilaikančius nustatytos tvarkos;</text:span></text:p>
      <text:p text:style-name="P68"><text:span text:style-name="T69">4.2</text:span><text:span text:style-name="T70">. praleisti per valstybės sieną be eilės:</text:span></text:p>
      <text:p text:style-name="P71"><text:span text:style-name="T72">4.2.1</text:span><text:span text:style-name="T73">. krovininio transporto priemones, gabenančias:</text:span></text:p>
      <text:p text:style-name="P74">mirusiuosius;</text:p>
      <text:p text:style-name="P75">greitai gendančius krovinius;</text:p>
      <text:p text:style-name="P76">pavojingus krovinius (1+9 klasės);</text:p>
      <text:p text:style-name="P77"><text:span text:style-name="T78">gyvulius;</text:span></text:p>
      <text:p text:style-name="P79"><text:span text:style-name="T80">4.2.2</text:span><text:span text:style-name="T81">. transporto priemones, vežančias keleivius reguliariais reisais, – Lietuvos Respublikos susisiekimo ministerijos išduotuose leidimuose nurodytu laiku;</text:span></text:p>
      <text:p text:style-name="P82"><text:span text:style-name="T83">4.2.3</text:span><text:span text:style-name="T84">. transporto priemones, vežančias keleivius nereguliariais reisais, jeigu grupė sudaryta iš vaikų iki 16 metų.</text:span></text:p>
      <text:p text:style-name="P85"><text:span text:style-name="T86">5</text:span><text:span text:style-name="T87">. Muitinės departamentas turi užtikrinti, kad valstybės sienos muitinės postai nuo 1993 m. kovo 31 d. žymėtų atitinkamais spaudais šio nutarimo 1.2–1.4 punktuose nurodytus leidimus bei kelionės lapus.</text:span></text:p>
      <text:p text:style-name="P88"><text:span text:style-name="T89">6</text:span><text:span text:style-name="T90">. Pripažinti netekusiais galios nuo 1993 m. kovo 31 d. Lietuvos Respublikos Vyriausybės 1991 m. gruodžio 9 d. potvarkio Nr. 965p 2.5, 4 ir 5 punktus (Lietuvos Respublikos Vyriausybės 1992 m. kovo 25 d. potvarkio Nr. 291p ir 1992 m. rugsėjo 24 d. potvarkio Nr. 947p redakcija).</text:span></text:p>
      <text:p text:style-name="P91"/>
      <text:p text:style-name="P92"/>
      <text:p text:style-name="P93">MINISTRAS PIRMININKAS<text:tab/>BRONISLOVAS LUBYS</text:p>
      <text:p text:style-name="P94"/>
      <text:p text:style-name="P95"><text:span text:style-name="T96">SUSISIEKIMO MINISTRAS</text:span><text:span text:style-name="T97"><text:tab/>JONAS BIRŽIŠ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6T08:23:00Z</meta:creation-date>
    <dc:date>2019-09-26T08:23:00Z</dc:date>
    <meta:template xlink:href="Normal.dotm" xlink:type="simple"/>
    <meta:editing-cycles>2</meta:editing-cycles>
    <meta:editing-duration>PT0S</meta:editing-duration>
    <meta:document-statistic meta:page-count="2" meta:paragraph-count="29" meta:word-count="580" meta:character-count="4334" meta:row-count="111" meta:non-whitespace-character-count="3783"/>
  </office:meta>
</office:document-meta>
</file>