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fo:hyphenate="false"/>
    </style:style>
    <style:style style:name="P22" style:parent-style-name="Normal" style:family="paragraph">
      <style:paragraph-properties fo:text-align="justify" fo:text-indent="0.4916in"/>
      <style:text-properties fo:hyphenate="false"/>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hyphenate="false"/>
    </style:style>
    <style:style style:name="P37" style:parent-style-name="Normal" style:family="paragraph">
      <style:paragraph-properties fo:text-align="justify" fo:text-indent="0.4916in"/>
      <style:text-properties fo:hyphenate="false"/>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text-properties fo:hyphenate="false"/>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text-properties fo:hyphenate="false"/>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fo:hyphenate="false"/>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text-properties fo:hyphenate="false"/>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MONIŲ BANKROTO ĮSTATYMO 3, 15, 38, 41 STRAIPSNIŲ PAPILDYMO IR PAKEITIMO</text:p>
      <text:p text:style-name="P10">ĮSTATYMAS</text:p>
      <text:p text:style-name="P11"/>
      <text:p text:style-name="P12">2000 m. kovo 30 d. Nr. VIII-1604</text:p>
      <text:p text:style-name="P13">Vilnius</text:p>
      <text:p text:style-name="P14"/>
      <text:p text:style-name="P15"><text:span text:style-name="T16">(Žin., 1997, Nr.<text:s/></text:span><text:a xlink:href="https://www.e-tar.lt/portal/lt/legalAct/TAR.13CA89C52085" office:target-frame-name="_blank" xlink:show="new"><text:span text:style-name="T17">64-1500</text:span></text:a><text:span text:style-name="T18">; 1998, Nr.<text:s/></text:span><text:a xlink:href="https://www.e-tar.lt/portal/lt/legalAct/TAR.DADB2937AD71" office:target-frame-name="_blank" xlink:show="new"><text:span text:style-name="T19">109-2996</text:span></text:a><text:span text:style-name="T20">)</text:span></text:p>
      <text:p text:style-name="P21"/>
      <text:p text:style-name="P22"><text:span text:style-name="T23">1</text:span><text:span text:style-name="T24"><text:s/>straipsnis.<text:s/></text:span><text:span text:style-name="T25">3 straipsnio papildymas ir pakeitimas</text:span></text:p>
      <text:p text:style-name="P26"><text:span text:style-name="T27">1</text:span><text:span text:style-name="T28">. Papildyti 3 straipsnį nauju 3 punktu:</text:span></text:p>
      <text:p text:style-name="P29"><text:span text:style-name="T30">„</text:span><text:span text:style-name="T31">3</text:span><text:span text:style-name="T32">) žalos atlyginimo prievolės dėl nelaimingų atsitikimų darbe ar susirgimų profesine liga perėjimo valstybei Žalos atlyginimo dėl nelaimingų atsitikimų darbe ar susirgimų profesine liga laikinojo įstatymo numatytais atvejais - Vyriausybės įgaliota institucija;“.</text:span></text:p>
      <text:p text:style-name="P33"><text:span text:style-name="T34">2</text:span><text:span text:style-name="T35">. Buvusius 3, 4, 5 punktus laikyti 4, 5, 6 punktais.<text:s/></text:span></text:p>
      <text:p text:style-name="P36"/>
      <text:p text:style-name="P37"><text:span text:style-name="T38">2</text:span><text:span text:style-name="T39"><text:s/>straipsnis.<text:s/></text:span><text:span text:style-name="T40">15 straipsnio 4 dalies papildymas</text:span></text:p>
      <text:p text:style-name="P41"><text:span text:style-name="T42">Papildyti 15 straipsnio 4 dalį 22 punktu:</text:span></text:p>
      <text:p text:style-name="P43"><text:span text:style-name="T44">„</text:span><text:span text:style-name="T45">22</text:span><text:span text:style-name="T46">) Vyriausybės nustatyta tvarka pateikia dokumentus ir duomenis apie žalos atlyginimo mokėjimo prievolės dėl nelaimingų atsitikimų darbe ar susirgimų profesine liga vykdymą žalos atlyginimo gavėjų gyvenamosios vietos savivaldos institucijoms.“</text:span></text:p>
      <text:p text:style-name="P47"/>
      <text:p text:style-name="P48"><text:span text:style-name="T49">3</text:span><text:span text:style-name="T50"><text:s/>straipsnis.<text:s/></text:span><text:span text:style-name="T51">38 straipsnio 8 dalies papildymas</text:span></text:p>
      <text:p text:style-name="P52"><text:span text:style-name="T53">Papildyti 38 straipsnio 8 dalį 7 punktu:</text:span></text:p>
      <text:p text:style-name="P54"><text:span text:style-name="T55">„</text:span><text:span text:style-name="T56">7</text:span><text:span text:style-name="T57">) Vyriausybės nustatyta tvarka pateikia dokumentus ir duomenis apie žalos atlyginimo mokėjimo prievolės dėl nelaimingų atsitikimų darbe ar susirgimų profesine liga vykdymą žalos atlyginimo gavėjų gyvenamosios vietos savivaldos institucijoms.“</text:span></text:p>
      <text:p text:style-name="P58"/>
      <text:p text:style-name="P59"><text:span text:style-name="T60">4</text:span><text:span text:style-name="T61"><text:s/>straipsnis.<text:s/></text:span><text:span text:style-name="T62">41 straipsnio 1 dalies papildymas</text:span></text:p>
      <text:p text:style-name="P63"><text:span text:style-name="T64">Papildyti 41 straipsnio 1 dalį antruoju sakiniu ir šią dalį išdėstyti taip:</text:span></text:p>
      <text:p text:style-name="P65"><text:span text:style-name="T66">„</text:span><text:span text:style-name="T67">1</text:span><text:span text:style-name="T68">. Pirmąja eile yra tenkinami darbuotojų reikalavimai, kylantys iš darbo santykių, reikalavimai atlyginti žalą dėl suluošinimo ar kitokio kūno sužalojimo, susirgimo profesine liga arba žuvus nuo nelaimingo atsitikimo darbe,</text:span><text:span text:style-name="T69"><text:s/></text:span><text:span text:style-name="T70">fizinių asmenų reikalavimai apmokėti už perdirbti supirktą žemės ūkio produkciją, taip pat Fondo bankrutuojančių ir bankrutavusių įmonių darbuotojų reikalavimams, susijusiems su darbo santykiais, tenkinti reikalavimai bei Fondo fizinių asmenų reikalavimams apmokėti už bankrutuojančių ir bankrutavusių įmonių supirktą perdirbti žemės ūkio produkciją reikalavimai. Šia eile tenkinami atgręžtiniai valstybės reikalavimai, kai prievolė atlyginti žalą darbuotojui pereina valstybei Žalos atlyginimo dėl nelaimingų atsitikimų darbe ar susirgimų profesine liga laikinojo įstatymo numatytais atvejais.“</text:span></text:p>
      <text:p text:style-name="P71"/>
      <text:p text:style-name="P72"/>
      <text:p text:style-name="P73"><text:span text:style-name="T74">Skelbiu šį Lietuvos Respublikos Seimo priimtą įstatymą.<text:s/></text:span></text:p>
      <text:p text:style-name="P75"/>
      <text:p text:style-name="P76"/>
      <text:p text:style-name="P77"/>
      <text:p text:style-name="P78">RESPUBLIKOS PREZIDENTAS<text:tab/>VALDAS ADAMKU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1:57:00Z</meta:creation-date>
    <dc:date>2017-02-14T11:57:00Z</dc:date>
    <meta:template xlink:href="Normal.dotm" xlink:type="simple"/>
    <meta:editing-cycles>2</meta:editing-cycles>
    <meta:editing-duration>PT0S</meta:editing-duration>
    <meta:document-statistic meta:page-count="1" meta:paragraph-count="69" meta:word-count="374" meta:character-count="2494" meta:row-count="128" meta:non-whitespace-character-count="2189"/>
  </office:meta>
</office:document-meta>
</file>