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0.5618in" style:use-optimal-column-width="false"/>
    </style:style>
    <style:style style:name="TableColumn90" style:family="table-column">
      <style:table-column-properties style:column-width="0.6423in" style:use-optimal-column-width="false"/>
    </style:style>
    <style:style style:name="TableColumn91" style:family="table-column">
      <style:table-column-properties style:column-width="0.9013in" style:use-optimal-column-width="false"/>
    </style:style>
    <style:style style:name="TableColumn92" style:family="table-column">
      <style:table-column-properties style:column-width="0.6625in" style:use-optimal-column-width="false"/>
    </style:style>
    <style:style style:name="TableColumn93" style:family="table-column">
      <style:table-column-properties style:column-width="0.7625in" style:use-optimal-column-width="false"/>
    </style:style>
    <style:style style:name="TableColumn94" style:family="table-column">
      <style:table-column-properties style:column-width="0.9666in" style:use-optimal-column-width="false"/>
    </style:style>
    <style:style style:name="TableColumn95" style:family="table-column">
      <style:table-column-properties style:column-width="0.5847in" style:use-optimal-column-width="false"/>
    </style:style>
    <style:style style:name="TableColumn96" style:family="table-column">
      <style:table-column-properties style:column-width="0.759in" style:use-optimal-column-width="false"/>
    </style:style>
    <style:style style:name="Table87" style:family="table">
      <style:table-properties style:width="6.3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0.0104in solid #000000" fo:border-left="0.0104in solid #000000" fo:border-bottom="none" fo:border-right="0.0208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text-indent="0.1666in"/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104in solid #000000" fo:border-left="0.0208in solid #000000" fo:border-bottom="none" fo:border-right="none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text-align="justify" fo:text-indent="0.3937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ARCHYVŲ DEPARTAMENTO</text:p>
      <text:p text:style-name="P2">PRIE LIETUVOS RESPUBLIKOS VYRIAUSYBĖS GENERALINIO DIREKTORIAUS</text:p>
      <text:p text:style-name="P3">ĮSAKYMAS</text:p>
      <text:p text:style-name="P4"/>
      <text:p text:style-name="P5">DĖL PRIĖJIMO PRIE BLOGOS FIZINĖS BŪKLĖS DOKUMENTŲ TVARKOS APRAŠO PATVIRTINIMO</text:p>
      <text:p text:style-name="P6"/>
      <text:p text:style-name="P7">2008 m. birželio 17 d. Nr. V-94</text:p>
      <text:p text:style-name="P8">Vilnius</text:p>
      <text:p text:style-name="P9"/>
      <text:p text:style-name="P10">Vadovaudamasi Lietuvos Respublikos dokumentų ir archyvų įstatymo (Žin., 1995, Nr.<text:s/><text:a xlink:href="https://www.e-tar.lt/portal/lt/legalAct/TAR.1FEF229DA7C6" office:target-frame-name="_blank" xlink:show="new"><text:span text:style-name="T11">107-2389</text:span></text:a>; 2004, Nr. 57-1982) 6 straipsnio 2 dalies 1 ir 2 punktais bei 20 straipsnio 6 dalimi:</text:p>
      <text:p text:style-name="P12">1.<text:s/><text:span text:style-name="T13">Tvirtinu</text:span><text:s/>Priėjimo prie blogos fizinės būklės dokumentų tvarkos aprašą (pridedama).</text:p>
      <text:p text:style-name="P14">2.<text:s/><text:span text:style-name="T15">Pripažįstu</text:span><text:s/>netekusiu galios Lietuvos archyvų departamento prie Lietuvos Respublikos Vyriausybės generalinio direktoriaus 2003 m. birželio 24 d. įsakymą Nr. V-30 „Dėl dokumentų fizinės būklės vertinimo tvarkos“.</text:p>
      <text:p text:style-name="P16"/>
      <text:p text:style-name="P17">L. E. GENERALINIO DIREKTORIAUS PAREIGAS<text:tab/>VERONIKA KARKLELIENĖ</text:p>
      <text:p text:style-name="P18"/>
      <text:p text:style-name="P19">_________________</text:p>
      <text:p text:style-name="P20"/>
      <text:p text:style-name="P21">PATVIRTINTA</text:p>
      <text:p text:style-name="P22">Lietuvos archyvų departamento prie<text:s/></text:p>
      <text:p text:style-name="P23">Lietuvos Respublikos Vyriausybės<text:s/></text:p>
      <text:p text:style-name="P24">generalinio direktoriaus<text:s/></text:p>
      <text:p text:style-name="P25">2008<text:s/>m. birželio 17 d. įsakymu Nr. V-94</text:p>
      <text:p text:style-name="P26"/>
      <text:p text:style-name="P27"><text:span text:style-name="T28">PRIĖJIMO PRIE BLOGOS FIZINĖS BŪKLĖS DOKUMENTŲ TVARKOS APRAŠAS</text:span></text:p>
      <text:p text:style-name="P29"/>
      <text:p text:style-name="P30">1. Priėjimo prie blogos fizinės būklės dokumentų tvarkos aprašas (toliau vadinama – Aprašas) reglamentuoja Lietuvos Respublikos dokumentų ir archyvų įstatymo (Žin., 1995, Nr.<text:s/><text:a xlink:href="https://www.e-tar.lt/portal/lt/legalAct/TAR.1FEF229DA7C6" office:target-frame-name="_blank" xlink:show="new"><text:span text:style-name="T31">107</text:span><text:span text:style-name="T32">-2389</text:span></text:a>; 2004, Nr. 57-1982) 20 straipsnio 6 dalyje nustatytą priėjimo prie Nacionalinio dokumentų fondo blogos fizinės būklės dokumentų ribojimo įgyvendinimą.</text:p>
      <text:p text:style-name="P33">Šio Aprašo nuostatos taikomos dokumentams, kuriems nustatytas ilgesnis nei 25 metų saugojimo terminas.</text:p>
      <text:p text:style-name="P34">2. Šiame Apraše vartojamos sąvokos:</text:p>
      <text:p text:style-name="P35"><text:span text:style-name="T36">Blogos fizinės būklės dokumentas –<text:s/></text:span>dokumentas, kurio pažeidimų lygis ir apimtis kelia grėsmę jo ir (ar) jame esančios informacijos išsaugojimui.</text:p>
      <text:p text:style-name="P37">Kitos Apraše vartojamos sąvokos atitinka Lietuvos Respublikos<text:s/>dokumentų ir archyvų įstatyme vartojamas sąvokas.</text:p>
      <text:p text:style-name="P38">3. Popieriuje sudarytų dokumentų, pergamentų fizinės būklės pažeidimai:</text:p>
      <text:p text:style-name="P39">3.1. iširęs bylos įrišimas;</text:p>
      <text:p text:style-name="P40">3.2. išplyšę bylos lapai;</text:p>
      <text:p text:style-name="P41"><text:span text:style-name="T42">3.3</text:span><text:span text:style-name="T43">. dokumentas sudilęs, įplyšęs per lenkimo vietas, perplėštas ar</text:span><text:span text:style-name="T44"><text:s/>suplėšytas į atskiras dalis;</text:span></text:p>
      <text:p text:style-name="P45">3.4. sulipę dokumentų lapai;</text:p>
      <text:p text:style-name="P46">3.5. sudūlėjęs, trapus dokumento pagrindas;</text:p>
      <text:p text:style-name="P47">3.6. dokumento pagrindas pažeistas pelėsinio grybelio, klijų, rūdžių, vandens, ugnies ar kitų veiksnių;</text:p>
      <text:p text:style-name="P48">3.7. nykstantis dokumento tekstas;</text:p>
      <text:p text:style-name="P49">3.8. sulūžęs, trupantis vaško ar smalkos antspaudas.</text:p>
      <text:p text:style-name="P50">4. Vaizdo ir garso dokumentų fizinės būklės pažeidimai:</text:p>
      <text:p text:style-name="P51">4.1. kino juostos susitraukimas didesnis kaip 0,9 %;</text:p>
      <text:p text:style-name="P52">4.2. juosta (kino, garso magnetinė juosta) suklijuota daugiau kaip 20 kartų;</text:p>
      <text:p text:style-name="P53">4.3. nestabili kino juosta (pakitusi nitrojuostos pagrindo cheminė sudėtis, triacetatinė kino juosta išskiria acto rūgštį – vadinamasis acto sindromas);</text:p>
      <text:p text:style-name="P54">4.4. juosta (kino, fotojuosta) pažeista hidrolizės;</text:p>
      <text:p text:style-name="P55">4.5. kino juostos perforacijos įplyšimai (krašto arba kampų) didesni kaip 1 mm;</text:p>
      <text:p text:style-name="P56">4.6. juosta (kino, fotojuosta, garsajuostė, vaizdajuostė), garso plokštelė pažeista pelėsio;</text:p>
      <text:p text:style-name="P57">4.7. fotonegatyvų stiklai suskilę, atšokusi emulsija;</text:p>
      <text:p text:style-name="P58">4.8. garso plokštelės suskilusios, aptrupėjusios,<text:s/>įlūžusios;</text:p>
      <text:p text:style-name="P59">4.9. fotojuosta sulipusi, suplyšusi;</text:p>
      <text:p text:style-name="P60">4.10. garsajuostės magnetinis sluoksnis aptrupėjęs.</text:p>
      <text:p text:style-name="P61">5. Dokumentų fizinę būklę vertina dokumentus saugančios įstaigos vadovo ar jo įgalioto asmens (toliau vadinama – įstaigos vadovas) paskirtas darbuotojas (toliau vadinama – atsakingas darbuotojas). Atsakingas darbuotojas dokumentų fizinei būklei įvertinti gali pasitelkti ekspertus.</text:p>
      <text:p text:style-name="P62">6. Dokumentų, kurių fizinė būklė vertinama, išdavimas susipažinti ir kopijavimas pagal suinteresuotų asmenų prašymus sustabdomas, informuojant apie tai suinteresuotus asmenis.</text:p>
      <text:p text:style-name="P63">7. Įvertinęs pažeistus dokumentus ir nustatęs, kad išdavimas susipažinti ar kopijavimas dar labiau pakenktų jų fizinei būklei, atsakingas darbuotojas įstaigos vadovui teikia siūlymą riboti<text:s/>priėjimą prie šių dokumentų.</text:p>
      <text:p text:style-name="P64">8. Sprendimas riboti priėjimą prie blogos fizinės būklės dokumentų turi būti priimtas per 3 darbo dienas nuo jų išdavimo susipažinti ir kopijavimo sustabdymo, įrašant tokius dokumentus į Dokumentų, prie kurių priėjimas ribojamas dėl blogos jų fizinės būklės, apskaitos žurnalą (priedas) toliau vadinama – apskaitos žurnalas) ir nurodant dokumentų fizinės būklės pažeidimų esmę. Apskaitos žurnale pasirašo įstaigos vadovas ir atsakingas darbuotojas.</text:p>
      <text:p text:style-name="P65">9. Suinteresuoti asmenys,<text:s/>pageidaujantys susipažinti su dokumentais, prie kurių priėjimas ribojamas dėl blogos jų fizinės būklės, informuojami apie taikomas priemones priėjimui prie dokumentų užtikrinti.</text:p>
      <text:p text:style-name="P66">10. Įstaigos vadovas turi užtikrinti, kad dokumentai, prie kurių priėjimas yra ribojamas dėl blogos jų fizinės būklės, kuo greičiau taptų prieinami suinteresuotiems asmenims.</text:p>
      <text:p text:style-name="P67">11. Kai reikia atlikti skubius pavedimus ar vykdomi bendri proj ektai, sprendimą išduoti blogos fizinės būklės dokumentus, prie kurių priėjimas ribojamas, priima įstaigos vadovas.</text:p>
      <text:p text:style-name="P68">12. Priėjimo prie blogos fizinės būklės dokumentų ir juose esančios informacijos ribojimas pasibaigia, kai pašalinami dokumentų fizinės būklės pažeidimai ir (ar) pagaminamos dokumentų kopijos.</text:p>
      <text:p text:style-name="P69">13. Pagaminus dokumentų kopijas, priėjimas prie informacijos realizuojamas suinteresuotiems asmenims teikiant dokumentų kopijas.</text:p>
      <text:p text:style-name="P70">14. Atsakingas darbuotojas per 3 darbo dienas nuo fizinės būklės pažeidimų pašalinimo ar kopijų pagaminimo:</text:p>
      <text:p text:style-name="P71">14.1. kai dokumentai restauruoti ar įrišti, apskaitos žurnalo skiltyje „Taikytos priemonės“ nurodo taikytas priemones (pvz.: restauruota, įrišta ir kt.). Skiltyje „Priėjimas prie dokumentų“ įrašo „ribojimas netaikomas“, atitinkamose skiltyse įrašo datą ir pasirašo.</text:p>
      <text:p text:style-name="P72">14.2. kai dokumentai skenuoti, mikrofilmuoti ar pagamintos kitos kopijos, apskaitos žurnalo skiltyje „Taikytos priemonės“ nurodo taikytas priemones (pvz.: skenuota, mikrofilmuota ir kt.). Skiltyje „Priėjimas prie dokumentų“ nurodo galimą priėjimo prie informacijos realizavimo formą (pvz.: skaitmeninė kopija, mikrofilmas ir kt.), atitinkamose skiltyse įrašo datą ir pasirašo.</text:p>
      <text:p text:style-name="P73">15. Informacija apie dokumentus, prie kurių priėjimas ribojamas dėl blogos jų fizinės būklės, ir tokio ribojimo pabaigą suinteresuotiems asmenims turi būti teikiama operatyviai ir prieinamai.</text:p>
      <text:p text:style-name="P74">_________________</text:p>
      <text:soft-page-break/>
      <text:p text:style-name="P75">Priėjimo prie blogos fizinės būklės dokumentų tvarkos aprašo<text:s/></text:p>
      <text:p text:style-name="P76">priedas</text:p>
      <text:p text:style-name="P77"/>
      <text:p text:style-name="P78"><text:span text:style-name="T79">(Dokumentų, prie kurių priėjimas ribojamas dėl jų blogos fizinės būklės, apskaitos žurnalo forma)</text:span></text:p>
      <text:p text:style-name="P80"/>
      <text:p text:style-name="P81">_______________________________________________________</text:p>
      <text:p text:style-name="P82">(įstaigos pavadinimas)</text:p>
      <text:p text:style-name="P83"/>
      <text:p text:style-name="P84"><text:span text:style-name="T85">DOKUMENTŲ, PRIE KURIŲ PRIĖJIMAS RIBOJAMAS DĖL JŲ BLOGOS FIZINĖS BŪKLĖS, APSKAITOS ŽURNAL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p text:style-name="P99">Dokumentai, prie kurių priėjimas ribojamas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Priėjimo prie dokumentų ribojimo pakeitimai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Eilės Nr.<text:s/></text:p>
          </table:table-cell>
          <table:table-cell table:style-name="TableCell105">
            <text:p text:style-name="P106">Fondo Nr.<text:s/></text:p>
          </table:table-cell>
          <table:table-cell table:style-name="TableCell107">
            <text:p text:style-name="P108">Apyrašo Nr.<text:s/></text:p>
          </table:table-cell>
          <table:table-cell table:style-name="TableCell109">
            <text:p text:style-name="P110">Bylos (apsk. vnt.) Nr.<text:s/></text:p>
          </table:table-cell>
          <table:table-cell table:style-name="TableCell111">
            <text:p text:style-name="P112">Fizinė būklė</text:p>
          </table:table-cell>
          <table:table-cell table:style-name="TableCell113">
            <text:p text:style-name="P114">Taikytos priemonės</text:p>
          </table:table-cell>
          <table:table-cell table:style-name="TableCell115">
            <text:p text:style-name="P116">Priėjimas prie dokumentų</text:p>
          </table:table-cell>
          <table:table-cell table:style-name="TableCell117">
            <text:p text:style-name="P118">Data</text:p>
          </table:table-cell>
          <table:table-cell table:style-name="TableCell119">
            <text:p text:style-name="P120">Atsakingo darbuotojo paraša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__________ įrašyta nuo eilės Nr. _____ iki eilės Nr. ___</text:p>
            <text:p text:style-name="P428">(data)</text:p>
            <text:p text:style-name="P429"/>
            <text:p text:style-name="P430">(Įstaigos vadovo ar jo<text:s/></text:p>
            <text:p text:style-name="P431">įgalioto asmens<text:s/></text:p>
            <text:p text:style-name="P432">pareigų pavadinimas)     (Parašas)      (Vardas ir pavardė)<text:s/></text:p>
            <text:p text:style-name="P433"/>
            <text:p text:style-name="P434">(Atsakingo darbuotojo</text:p>
            <text:p text:style-name="P435">pareigų pavadinimas)<text:s/>     (Parašas)      (Vardas ir pavardė)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</table:table>
      <text:p text:style-name="P438"/>
      <text:p text:style-name="P439"><text:span text:style-name="T440">Pastaba.<text:s/></text:span>Kai nėra galimybių nurodyti fondo ar apyrašo numerį, nurodomi apskaitos duomenys pagal turimus apskaitos dokumentus.</text:p>
      <text:p text:style-name="P441"/>
      <text:p text:style-name="P442">_________________</text:p>
      <text:p text:style-name="P4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Rima</meta:initial-creator>
    <dc:creator>Adlib User</dc:creator>
    <meta:creation-date>2015-09-20T22:47:00Z</meta:creation-date>
    <dc:date>2015-09-20T22:47:00Z</dc:date>
    <meta:template xlink:href="Normal" xlink:type="simple"/>
    <meta:editing-cycles>2</meta:editing-cycles>
    <meta:editing-duration>PT0S</meta:editing-duration>
    <meta:document-statistic meta:page-count="3" meta:paragraph-count="100" meta:word-count="925" meta:character-count="7324" meta:row-count="433" meta:non-whitespace-character-count="6499"/>
  </office:meta>
</office:document-meta>
</file>