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<text:span text:style-name="T13">NUTARIMAS</text:span></text:p>
      <text:p text:style-name="P14"/>
      <text:p text:style-name="P15"><text:span text:style-name="T16">DĖL<text:s/></text:span><text:span text:style-name="T17">LIETUVOS RESPUBLIKOS VYRIAUSYBĖS 2008 M. BALANDŽIO 17 D. NUTARIMO NR. 351 „DĖL ASBESTO ŠALINIMO PROGRAMOS PATVIRTINIMO“ PAKEITIMO</text:span></text:p>
      <text:p text:style-name="Normal"/>
      <text:p text:style-name="P18">2009 m. rugpjūčio 19 d. Nr. 919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Asbesto šalinimo programą, patvirtintą Lietuvos Respublikos Vyriausybės 2008 m. balandžio 17 d. nutarimu Nr. 351 „Dėl Asbesto šalinimo programos patvirtinimo“ (Žin., 2008, Nr.<text:s/><text:a xlink:href="https://www.e-tar.lt/portal/lt/legalAct/TAR.808FD0A79EF4" office:target-frame-name="_blank" xlink:show="new"><text:span text:style-name="T26">48-1777</text:span></text:a>), ir priede „Asbesto šalinimo programos įgyvendinimo 2008–2013 metų priemonės“:</text:p>
      <text:p text:style-name="P27">1. Įrašyti 2.1 punkto skiltyje „Įvykdymo terminas“ vietoj žodžių „2008 metai“ žodžius „2010 metai“.</text:p>
      <text:p text:style-name="P28">2. Įrašyti<text:s/>3.3 punkto skiltyje „Įvykdymo terminas“ vietoj žodžių „2008–2009 metai“ žodžius „2011–2012 metai“.</text:p>
      <text:p text:style-name="P29">3. Įrašyti 3.4 punkto skiltyje „Įvykdymo terminas“ vietoj žodžių „2008 metai“ žodžius „2011 metai“.</text:p>
      <text:p text:style-name="P30">4. Įrašyti 3.6 punkto skiltyje „Įvykdymo terminas“ vietoj žodžių „2008 metai“ žodžius „2011 metai“.</text:p>
      <text:p text:style-name="P31"/>
      <text:p text:style-name="P32"/>
      <text:p text:style-name="P33">MINISTRAS PIRMININKAS<text:tab/>ANDRIUS KUBILIUS</text:p>
      <text:p text:style-name="Normal"/>
      <text:p text:style-name="P34">APLINKOS MINISTRAS<text:tab/>GEDIMINAS KAZLAUSKA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8T01:47:00Z</meta:creation-date>
    <dc:date>2015-09-08T01:47:00Z</dc:date>
    <meta:print-date>2009-08-27T08:0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0" meta:character-count="1134" meta:row-count="55" meta:non-whitespace-character-count="1001"/>
  </office:meta>
</office:document-meta>
</file>