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fo:text-indent="0.4923in">
        <style:tab-stops>
          <style:tab-stop style:type="left" style:position="4.725in"/>
        </style:tab-stops>
      </style:paragraph-properties>
      <style:text-properties fo:color="#000000"/>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style:page-number="1">
        <style:tab-stops/>
      </style:paragraph-properties>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master-page-name="MPF2" style:family="paragraph">
      <style:paragraph-properties fo:break-before="page" fo:margin-left="3.5437in" style:page-number="1">
        <style:tab-stops/>
      </style:paragraph-properties>
    </style:style>
    <style:style style:name="P215" style:parent-style-name="Normal" style:family="paragraph">
      <style:paragraph-properties fo:text-indent="3.5437in"/>
    </style:style>
    <style:style style:name="P216" style:parent-style-name="Normal" style:family="paragraph">
      <style:paragraph-properties fo:text-indent="3.5437in"/>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master-page-name="MPF3" style:family="paragraph">
      <style:paragraph-properties fo:break-before="page" fo:margin-left="3.5437in" style:page-number="1">
        <style:tab-stops/>
      </style:paragraph-properties>
    </style:style>
    <style:style style:name="P374" style:parent-style-name="Normal" style:family="paragraph">
      <style:paragraph-properties fo:text-indent="3.5437in"/>
    </style:style>
    <style:style style:name="P375" style:parent-style-name="Normal" style:family="paragraph">
      <style:paragraph-properties fo:text-indent="3.5437in"/>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RANSPORTO PRIEMONĖS REGISTRACIJOS LIUDIJIMO, TRANSPORTO PRIEMONĖS NAUDOTOJO PAŽYMĖJIMO IR VAIRUOTOJO PAŽYMĖJIMO BLANKŲ APRAŠYMŲ PATVIRTINIMO</text:p>
      <text:p text:style-name="P15"/>
      <text:p text:style-name="P16"><text:span text:style-name="T17">2000 m. balandžio 11 d. Nr. 416</text:span></text:p>
      <text:p text:style-name="P18"><text:span text:style-name="T19">Vilnius</text:span></text:p>
      <text:p text:style-name="P20"/>
      <text:p text:style-name="P21"><text:span text:style-name="T22">Vadovaudamasi Kelių eismo konvencija ir Europos Sąjungos Tarybos direktyvomis dėl transporto priemonės registracijos dokumentų ir vairuotojo pažymėjimų, Lietuvos Respublikos Vyriausybė</text:span><text:span text:style-name="T23"><text:s/></text:span><text:span text:style-name="T24">nutari</text:span><text:span text:style-name="T25">a:</text:span></text:p>
      <text:p text:style-name="P26"><text:span text:style-name="T27">1</text:span><text:span text:style-name="T28">. Patvirtinti pridedamus blankų aprašymus:</text:span></text:p>
      <text:p text:style-name="P29"><text:span text:style-name="T30">1.1</text:span><text:span text:style-name="T31">. transporto priemonės registracijos liudijimo;</text:span></text:p>
      <text:p text:style-name="P32"><text:span text:style-name="T33">1.2</text:span><text:span text:style-name="T34">. transporto priemonės naudotojo pažymėjimo;</text:span></text:p>
      <text:p text:style-name="P35"><text:span text:style-name="T36">1.3</text:span><text:span text:style-name="T37">. vairuotojo pažymėjimo.</text:span></text:p>
      <text:p text:style-name="P38"><text:span text:style-name="T39">2</text:span><text:span text:style-name="T40">. Pavesti Vidaus reikalų ministerijai:</text:span></text:p>
      <text:p text:style-name="P41"><text:span text:style-name="T42">2.1</text:span><text:span text:style-name="T43">. organizuoti naujo pavyzdžio transporto priemonės registracijos liudijimų, transporto priemonės naudotojo pažymėjimų ir vairuotojo pažymėjimų gamybą;</text:span></text:p>
      <text:p text:style-name="P44"><text:span text:style-name="T45">2.2</text:span><text:span text:style-name="T46">. nuo 2001 m. sausio 1 d. pradėti išduoti naujo pavyzdžio transporto priemonės registracijos liudijimus ir transporto priemonės naudotojo pažymėjimus;</text:span></text:p>
      <text:p text:style-name="P47"><text:span text:style-name="T48">2.3</text:span><text:span text:style-name="T49">. nuo 2002 m. kovo 1 d. pradėti išduoti naujo pavyzdžio vairuotojo pažymėjimus;</text:span></text:p>
      <text:p text:style-name="P50"><text:span text:style-name="T51">2.4</text:span><text:span text:style-name="T52">. iki 2000 m. birželio 1 d. nustatyti seno pavyzdžio transporto priemonės registracijos liudijimų ir vairuotojo pažymėjimų pakeitimo naujais, taip pat transporto priemonės naudotojo pažymėjimų išdavimo tvarką.</text:span></text:p>
      <text:p text:style-name="P53"/>
      <text:p text:style-name="P54"/>
      <text:p text:style-name="P55"/>
      <text:p text:style-name="P56">Ministras Pirmininkas<text:tab/>Andrius Kubilius</text:p>
      <text:p text:style-name="P57"/>
      <text:p text:style-name="P58"/>
      <text:p text:style-name="P59"/>
      <text:p text:style-name="P60"><text:span text:style-name="T61">Vidaus reikalų ministras</text:span><text:span text:style-name="T62"><text:tab/>Česlovas Blažys</text:span></text:p>
      <text:soft-page-break/>
      <text:p text:style-name="P63">PATVIRTINTA</text:p>
      <text:p text:style-name="P71">Lietuvos Respublikos Vyriausybės</text:p>
      <text:p text:style-name="P72">2000 m. balandžio 11 d. nutarimu Nr. 416</text:p>
      <text:p text:style-name="P73"/>
      <text:p text:style-name="P74"><text:span text:style-name="T75">TRANSPORTO PRIEMONĖS REGISTRACIJOS LIUDIJIMO BLANKO APRAŠYMAS</text:span></text:p>
      <text:p text:style-name="P76"/>
      <text:p text:style-name="P77"><text:span text:style-name="T78">1</text:span><text:span text:style-name="T79">. Transporto priemonės registracijos liudijimo blankas turi būti pagamintas iš sintetinio popieriaus. Dokumento blanko formatas – 210x105 mm. Dokumento blankas lenkimo linijomis padalytas į tris dalis (69x105, 70,5x105, 70,5x105 mm). Popieriaus masė tonuota šviesiai žalia spalva su vandens ženklais (juose Lietuvos Respublikos herbas). Dokumento blankas sąlygiškai skirstomas į šešis puslapius (po tris averse ir reverse).</text:span></text:p>
      <text:p text:style-name="P80"><text:span text:style-name="T81">2</text:span><text:span text:style-name="T82">. Dokumento blanko numeris (sudarytas iš vienos raidės ir šešių skaitmenų) išspausdintas numeratoriumi (numeruojama vienos dokumento pusės (averso) kiekviena dalis (puslapis) atskirai).</text:span></text:p>
      <text:p text:style-name="P83"><text:span text:style-name="T84">3</text:span><text:span text:style-name="T85">. Dokumento blanko kiekvienos dalies (puslapio) apačioje Europos Sąjungos kalbomis (12 kalbų) užrašyta „TRANSPORTO PRIEMONĖS REGISTRACIJOS LIUDIJIMAS“.</text:span></text:p>
      <text:p text:style-name="P86"><text:span text:style-name="T87">4</text:span><text:span text:style-name="T88">. Dokumento blanko averso kairiojo puslapio kairėje pusėje tekstas tamsiai mėlynomis raidėmis:</text:span></text:p>
      <text:p text:style-name="P89"><text:span text:style-name="T90">4.1</text:span><text:span text:style-name="T91">. pirmosios registracijos data;</text:span></text:p>
      <text:p text:style-name="P92"><text:span text:style-name="T93">4.2</text:span><text:span text:style-name="T94">. pirmosios registracijos Lietuvoje data;</text:span></text:p>
      <text:p text:style-name="P95"><text:span text:style-name="T96">4.3</text:span><text:span text:style-name="T97">. leistinas maksimalus svoris, kg;</text:span></text:p>
      <text:p text:style-name="P98"><text:span text:style-name="T99">4.4</text:span><text:span text:style-name="T100">. svoris, kg;</text:span></text:p>
      <text:p text:style-name="P101"><text:span text:style-name="T102">4.5</text:span><text:span text:style-name="T103">. tipas arba kategorija;</text:span></text:p>
      <text:p text:style-name="P104"><text:span text:style-name="T105">4.6</text:span><text:span text:style-name="T106">. vietų skaičius:</text:span></text:p>
      <text:p text:style-name="P107"><text:span text:style-name="T108">4.6.1</text:span><text:span text:style-name="T109">. sėdimų;</text:span></text:p>
      <text:p text:style-name="P110"><text:span text:style-name="T111">4.6.2</text:span><text:span text:style-name="T112">. stovimų;</text:span></text:p>
      <text:p text:style-name="P113"><text:span text:style-name="T114">4.7</text:span><text:span text:style-name="T115">. duomenys apie variklį:</text:span></text:p>
      <text:p text:style-name="P116"><text:span text:style-name="T117">4.7.1</text:span><text:span text:style-name="T118">. galia, KW;</text:span></text:p>
      <text:p text:style-name="P119"><text:span text:style-name="T120">4.7.2</text:span><text:span text:style-name="T121">. variklio darbinis tūris, cm</text:span><text:span text:style-name="T122">3</text:span><text:span text:style-name="T123">;</text:span></text:p>
      <text:p text:style-name="P124"><text:span text:style-name="T125">4.7.3</text:span><text:span text:style-name="T126">. degalai.</text:span></text:p>
      <text:p text:style-name="P127"><text:span text:style-name="T128">5</text:span><text:span text:style-name="T129">. Dokumento blanko averso kairiojo puslapio dešinėje pusėje didžiosios raidės stambiu šriftu – B, F, G, J, S, P:</text:span></text:p>
      <text:p text:style-name="P130"><text:span text:style-name="T131">5.1</text:span><text:span text:style-name="T132">. B – ties įrašu „Pirmosios registracijos data“;</text:span></text:p>
      <text:p text:style-name="P133"><text:span text:style-name="T134">5.2</text:span><text:span text:style-name="T135">. F – ties įrašu „Leistinas maksimalus svoris, kg“;</text:span></text:p>
      <text:p text:style-name="P136"><text:span text:style-name="T137">5.3</text:span><text:span text:style-name="T138">. G – ties įrašu „Svoris, kg“;</text:span></text:p>
      <text:p text:style-name="P139"><text:span text:style-name="T140">5.4</text:span><text:span text:style-name="T141">. J – ties įrašu „Tipas arba kategorija“;</text:span></text:p>
      <text:p text:style-name="P142"><text:span text:style-name="T143">5.5</text:span><text:span text:style-name="T144">. S – ties įrašu „Vietų skaičius“;</text:span></text:p>
      <text:p text:style-name="P145"><text:span text:style-name="T146">5.6</text:span><text:span text:style-name="T147">. P – ties įrašu „Duomenys apie variklį“.</text:span></text:p>
      <text:p text:style-name="P148"><text:span text:style-name="T149">6</text:span><text:span text:style-name="T150">. Dokumento blanko averso vidurinio puslapio kairėje pusėje tekstas tamsiai mėlynomis raidėmis:</text:span></text:p>
      <text:p text:style-name="P151"><text:span text:style-name="T152">6.1</text:span><text:span text:style-name="T153">. valstybinis numeris;</text:span></text:p>
      <text:p text:style-name="P154"><text:span text:style-name="T155">6.2</text:span><text:span text:style-name="T156">. leidimo eksploatuoti numeris. Šioje skiltyje nurodomas numeris pagal transporto priemonių tipo pripažinimo sistemą;</text:span></text:p>
      <text:p text:style-name="P157"><text:span text:style-name="T158">6.3</text:span><text:span text:style-name="T159">. markė, modelis;</text:span></text:p>
      <text:p text:style-name="P160"><text:span text:style-name="T161">6.4</text:span><text:span text:style-name="T162">. identifikavimo numeris. Šioje skiltyje nurodomas transporto priemonės kėbulo arba važiuoklės numeris;</text:span></text:p>
      <text:p text:style-name="P163"><text:span text:style-name="T164">6.5</text:span><text:span text:style-name="T165">. spalva;</text:span></text:p>
      <text:p text:style-name="P166"><text:span text:style-name="T167">6.6</text:span><text:span text:style-name="T168">. išdavė. Šioje skiltyje nurodomas dokumentą išdavusio padalinio pavadinimas, išdavimo data. Be to, joje pasirašo atsakingas darbuotojas ir dedamas padalinio antspaudas.</text:span></text:p>
      <text:p text:style-name="P169"><text:span text:style-name="T170">7</text:span><text:span text:style-name="T171">. Dokumento blanko averso vidurinio puslapio dešinėje pusėje didžiosios raidės stambiu šriftu – A, D, E R:</text:span></text:p>
      <text:p text:style-name="P172"><text:span text:style-name="T173">7.1</text:span><text:span text:style-name="T174">. A – ties įrašu „Valstybinis numeris“;</text:span></text:p>
      <text:p text:style-name="P175"><text:span text:style-name="T176">7.2</text:span><text:span text:style-name="T177">. D – ties įrašu „Markė, modelis“;</text:span></text:p>
      <text:p text:style-name="P178"><text:span text:style-name="T179">7.3</text:span><text:span text:style-name="T180">. E – ties įrašu „Identifikavimo numeris“;</text:span></text:p>
      <text:p text:style-name="P181"><text:span text:style-name="T182">7.4</text:span><text:span text:style-name="T183">. R – ties įrašu „Spalva“.</text:span></text:p>
      <text:p text:style-name="P184"><text:span text:style-name="T185">8</text:span><text:span text:style-name="T186">. Dokumento averso dešiniajame puslapyje:</text:span></text:p>
      <text:p text:style-name="P187"><text:span text:style-name="T188">8.1</text:span><text:span text:style-name="T189">. užrašas „LIETUVOS RESPUBLIKA“, išspausdintas didžiosiomis raidėmis, stambiu šriftu lietuvių ir prancūzų kalbomis (raidės tamsiai mėlynos);</text:span></text:p>
      <text:p text:style-name="P190"><text:span text:style-name="T191">8.2</text:span><text:span text:style-name="T192">. Lietuvos Respublikos skiriamasis ženklas LT ovale;</text:span></text:p>
      <text:p text:style-name="P193"><text:span text:style-name="T194">8.3</text:span><text:span text:style-name="T195">. užrašas „TRANSPORTO PRIEMONĖS REGISTRACIJOS LIUDIJIMAS“, išspausdintas didžiosiomis raidėmis, stambiu šriftu lietuvių ir prancūzų kalbomis (raidės tamsiais mėlynos);</text:span></text:p>
      <text:p text:style-name="P196"><text:span text:style-name="T197">8.4</text:span><text:span text:style-name="T198">. kairėje pusėje įrašas tamsiais mėlynomis raidėmis „Savininkas“. Šioje skiltyje nurodomi transporto priemonės savininko duomenys: fizinio asmens – vardas, pavardė, asmens kodas, gyvenamoji vieta arba juridinio asmens (įmonės, neturinčios juridinio asmens statuso) – pavadinimas, įmonės kodas, adresas;</text:span></text:p>
      <text:p text:style-name="P199"><text:span text:style-name="T200">8.5</text:span><text:span text:style-name="T201">. dešinėje pusėje ties įrašu „Savininkas“ didžioji C (stambiu šriftu).<text:s/></text:span></text:p>
      <text:p text:style-name="P202"><text:span text:style-name="T203">9</text:span><text:span text:style-name="T204">. Dokumento reverso kairiojo, vidurinio ir dešiniojo puslapių viršuje, kairėje pusėje, įrašas tamsiai mėlynomis raidėmis „Žymos“. Šiose skiltyse žymima apie transporto priemonės išregistravimą, pardavimą, be to, gali būti įrašoma informacija, susijusi su transporto priemonės įsigijimu, kiti duomenys, nenurodyti dokumento averse esančiose skiltyse.</text:span></text:p>
      <text:p text:style-name="P205"><text:span text:style-name="T206">______________</text:span></text:p>
      <text:soft-page-break/>
      <text:p text:style-name="P207">PATVIRTINTA</text:p>
      <text:p text:style-name="P215">Lietuvos Respublikos Vyriausybės</text:p>
      <text:p text:style-name="P216">2000 m. balandžio 11 d. nutarimu Nr. 416</text:p>
      <text:p text:style-name="P217"/>
      <text:p text:style-name="P218"><text:span text:style-name="T219">TRANSPORTO PRIEMONĖS NAUDOTOJO PAŽYMĖJIMO BLANKO APRAŠYMAS</text:span></text:p>
      <text:p text:style-name="P220"/>
      <text:p text:style-name="P221"><text:span text:style-name="T222">1</text:span><text:span text:style-name="T223">. Transporto priemonės naudotojo pažymėjimo blankas turi būti pagamintas iš sintetinio popieriaus. Dokumento blanko formatas – 210x105 mm. Dokumento blankas lenkimo linijomis padalytas į tris dalis (69x105, 70,5x105, 70,5x105 mm). Popieriaus masė tonuota melsva spalva su vandens ženklais (juose Lietuvos Respublikos herbas). Dokumento blankas sąlygiškai skirstomas į šešis puslapius (po tris averse ir reverse).</text:span></text:p>
      <text:p text:style-name="P224"><text:span text:style-name="T225">2</text:span><text:span text:style-name="T226">. Dokumento blanko numeris (sudarytas iš vienos raidės ir šešių skaitmenų) išspausdintas numeratoriumi (numeruojama vienos dokumento pusės (averso) kiekviena dalis (puslapis) atskirai).</text:span></text:p>
      <text:p text:style-name="P227"><text:span text:style-name="T228">3</text:span><text:span text:style-name="T229">. Dokumento blanko kiekvienos dalies (puslapio) apačioje Europos Sąjungos kalbomis (12 kalbų) užrašyta „TRANSPORTO PRIEMONĖS NAUDOTOJO PAŽYMĖJIMAS“.</text:span></text:p>
      <text:p text:style-name="P230"><text:span text:style-name="T231">4</text:span><text:span text:style-name="T232">. Dokumento blanko averso kairiojo puslapio kairėje pusėje tekstas tamsiai mėlynomis raidėmis:</text:span></text:p>
      <text:p text:style-name="P233"><text:span text:style-name="T234">4.1</text:span><text:span text:style-name="T235">. pirmosios registracijos data;</text:span></text:p>
      <text:p text:style-name="P236"><text:span text:style-name="T237">4.2</text:span><text:span text:style-name="T238">. pirmosios registracijos Lietuvoje data;</text:span></text:p>
      <text:p text:style-name="P239"><text:span text:style-name="T240">4.3</text:span><text:span text:style-name="T241">. leistinas maksimalus svoris, kg;</text:span></text:p>
      <text:p text:style-name="P242"><text:span text:style-name="T243">4.4</text:span><text:span text:style-name="T244">. svoris, kg;</text:span></text:p>
      <text:p text:style-name="P245"><text:span text:style-name="T246">4.5</text:span><text:span text:style-name="T247">. tipas arba kategorija;</text:span></text:p>
      <text:p text:style-name="P248"><text:span text:style-name="T249">4.6</text:span><text:span text:style-name="T250">. vietų skaičius:</text:span></text:p>
      <text:p text:style-name="P251"><text:span text:style-name="T252">4.6.1</text:span><text:span text:style-name="T253">. sėdimų;</text:span></text:p>
      <text:p text:style-name="P254"><text:span text:style-name="T255">4.6.2</text:span><text:span text:style-name="T256">. stovimų;</text:span></text:p>
      <text:p text:style-name="P257"><text:span text:style-name="T258">4.7</text:span><text:span text:style-name="T259">. duomenys apie variklį:</text:span></text:p>
      <text:p text:style-name="P260"><text:span text:style-name="T261">4.7.1</text:span><text:span text:style-name="T262">. galia, KW;</text:span></text:p>
      <text:p text:style-name="P263"><text:span text:style-name="T264">4.7.2</text:span><text:span text:style-name="T265">. variklio darbinis tūris, cm</text:span><text:span text:style-name="T266">3</text:span><text:span text:style-name="T267">;</text:span></text:p>
      <text:p text:style-name="P268"><text:span text:style-name="T269">4.7.3</text:span><text:span text:style-name="T270">. degalai.</text:span></text:p>
      <text:p text:style-name="P271"><text:span text:style-name="T272">5</text:span><text:span text:style-name="T273">. Dokumento blanko averso kairiojo puslapio dešinėje pusėje didžiosios raidės stambiu šriftu – B, F, G, J, S, P:</text:span></text:p>
      <text:p text:style-name="P274"><text:span text:style-name="T275">5.1</text:span><text:span text:style-name="T276">. B – ties įrašu „Pirmosios registracijos data“;</text:span></text:p>
      <text:p text:style-name="P277"><text:span text:style-name="T278">5.2</text:span><text:span text:style-name="T279">. F – ties įrašu „Leistinas maksimalus svoris, kg“;</text:span></text:p>
      <text:p text:style-name="P280"><text:span text:style-name="T281">5.3</text:span><text:span text:style-name="T282">. G – ties įrašu „Svoris, kg“;</text:span></text:p>
      <text:p text:style-name="P283"><text:span text:style-name="T284">5.4</text:span><text:span text:style-name="T285">. J – ties įrašu „Tipas arba kategorija“;</text:span></text:p>
      <text:p text:style-name="P286"><text:span text:style-name="T287">5.5</text:span><text:span text:style-name="T288">. S – ties įrašu „Vietų skaičius“;</text:span></text:p>
      <text:p text:style-name="P289"><text:span text:style-name="T290">5.6</text:span><text:span text:style-name="T291">. P – ties įrašu „Duomenys apie variklį“.</text:span></text:p>
      <text:p text:style-name="P292"><text:span text:style-name="T293">6</text:span><text:span text:style-name="T294">. Dokumento blanko averso vidurinio puslapio kairėje pusėje tekstas tamsiai mėlynomis raidėmis:</text:span></text:p>
      <text:p text:style-name="P295"><text:span text:style-name="T296">6.1</text:span><text:span text:style-name="T297">. valstybinis numeris;</text:span></text:p>
      <text:p text:style-name="P298"><text:span text:style-name="T299">6.2</text:span><text:span text:style-name="T300">. leidimo eksploatuoti numeris. Šioje skiltyje nurodomas numeris pagal transporto priemonių tipo pripažinimo sistemą;</text:span></text:p>
      <text:p text:style-name="P301"><text:span text:style-name="T302">6.3</text:span><text:span text:style-name="T303">. markė, modelis;</text:span></text:p>
      <text:p text:style-name="P304"><text:span text:style-name="T305">6.4</text:span><text:span text:style-name="T306">. identifikavimo numeris. Šioje skiltyje nurodomas transporto priemonės kėbulo arba važiuoklės numeris;</text:span></text:p>
      <text:p text:style-name="P307"><text:span text:style-name="T308">6.5</text:span><text:span text:style-name="T309">. spalva;</text:span></text:p>
      <text:p text:style-name="P310"><text:span text:style-name="T311">6.6</text:span><text:span text:style-name="T312">. išdavė. Šioje skiltyje nurodomas dokumentą išdavusio padalinio pavadinimas, išdavimo data. Be to, joje pasirašo atsakingas darbuotojas ir dedamas padalinio antspaudas.</text:span></text:p>
      <text:p text:style-name="P313"><text:span text:style-name="T314">7</text:span><text:span text:style-name="T315">. Dokumento blanko averso vidurinio puslapio dešinėje pusėje didžiosios raidės stambiu šriftu – A, D, E R:</text:span></text:p>
      <text:p text:style-name="P316"><text:span text:style-name="T317">7.1</text:span><text:span text:style-name="T318">. A – ties įrašu „Valstybinis numeris“;</text:span></text:p>
      <text:p text:style-name="P319"><text:span text:style-name="T320">7.2</text:span><text:span text:style-name="T321">. D – ties įrašu „Markė, modelis“;</text:span></text:p>
      <text:p text:style-name="P322"><text:span text:style-name="T323">7.3</text:span><text:span text:style-name="T324">. E – ties įrašu „Identifikavimo numeris“;</text:span></text:p>
      <text:p text:style-name="P325"><text:span text:style-name="T326">7.4</text:span><text:span text:style-name="T327">. R – ties įrašu „Spalva“.</text:span></text:p>
      <text:p text:style-name="P328"><text:span text:style-name="T329">8</text:span><text:span text:style-name="T330">. Dokumento averso dešiniajame puslapyje:</text:span></text:p>
      <text:p text:style-name="P331"><text:span text:style-name="T332">8.1</text:span><text:span text:style-name="T333">. užrašas „LIETUVOS RESPUBLIKA“, išspausdintas didžiosiomis raidėmis, stambiu šriftu lietuvių ir prancūzų kalbomis (raidės tamsiai mėlynos);</text:span></text:p>
      <text:p text:style-name="P334"><text:span text:style-name="T335">8.2</text:span><text:span text:style-name="T336">. Lietuvos Respublikos skiriamasis ženklas LT ovale;</text:span></text:p>
      <text:p text:style-name="P337"><text:span text:style-name="T338">8.3</text:span><text:span text:style-name="T339">. užrašas „TRANSPORTO PRIEMONĖS NAUDOTOJO PAŽYMĖJIMAS“, išspausdintas didžiosiomis raidėmis, stambiu šriftu lietuvių ir prancūzų kalbomis (raidės tamsiais mėlynos);</text:span></text:p>
      <text:p text:style-name="P340"><text:span text:style-name="T341">8.4</text:span><text:span text:style-name="T342">. rausvame fone įrašas tamsiais mėlynomis raidėmis „Galioja iki“ lietuvių ir prancūzų kalbomis;</text:span></text:p>
      <text:p text:style-name="P343"><text:span text:style-name="T344">8.5</text:span><text:span text:style-name="T345">. kairėje pusėje tekstas tamsiai mėlynomis raidėmis lietuvių ir prancūzų kalbomis:</text:span></text:p>
      <text:p text:style-name="P346"><text:span text:style-name="T347">8.5.1</text:span><text:span text:style-name="T348">. naudotojas. Šioje skiltyje nurodomi transporto priemonės naudotojo (nuomos, panaudos ar kitais teisėtais pagrindais) duomenys: fizinio asmens – vardas, pavardė, asmens kodas, gyvenamoji vieta arba juridinio asmens (įmonės, neturinčios juridinio asmens statuso) – pavadinimas, įmonės kodas, adresas;</text:span></text:p>
      <text:p text:style-name="P349"><text:span text:style-name="T350">8.5.2</text:span><text:span text:style-name="T351">. savininkas. Šioje skiltyje nurodomi transporto priemonės savininko duomenys: fizinio asmens – vardas, pavardė, asmens kodas, gyvenamoji vieta arba juridinio asmens (įmonės, neturinčios juridinio asmens statuso) – pavadinimas, įmonės kodas, adresas;</text:span></text:p>
      <text:p text:style-name="P352"><text:span text:style-name="T353">8.6</text:span><text:span text:style-name="T354">. dešinėje pusėje didžiosios raidės stambiu šriftu – H, C:</text:span></text:p>
      <text:p text:style-name="P355"><text:span text:style-name="T356">8.6.1</text:span><text:span text:style-name="T357">. H – ties įrašu „Galioja iki“;</text:span></text:p>
      <text:p text:style-name="P358"><text:span text:style-name="T359">8.6.2</text:span><text:span text:style-name="T360">. C – ties įrašu „Savininkas“.</text:span></text:p>
      <text:p text:style-name="P361"><text:span text:style-name="T362">9</text:span><text:span text:style-name="T363">. Dokumento reverso kairiojo, vidurinio ir dešiniojo puslapių viršuje, kairėje pusėje, įrašas tamsiai mėlynomis raidėmis „Žymos“. Šiose skiltyse gali būti nurodomi dokumentai, kurių pagrindu naudojamasi transporto priemone, kiti duomenys, nenurodyti dokumento averse esančiose skiltyse.<text:s/></text:span></text:p>
      <text:p text:style-name="P364"><text:span text:style-name="T365">______________</text:span></text:p>
      <text:soft-page-break/>
      <text:p text:style-name="P366">PATVIRTINTA</text:p>
      <text:p text:style-name="P374">Lietuvos Respublikos Vyriausybės</text:p>
      <text:p text:style-name="P375">2000 m. balandžio 11 d. nutarimu Nr. 416</text:p>
      <text:p text:style-name="P376"/>
      <text:p text:style-name="P377"><text:span text:style-name="T378">VAIRUOTOJO PAŽYMĖJIMO BLANKO APRAŠYMAS</text:span></text:p>
      <text:p text:style-name="P379"/>
      <text:p text:style-name="P380"><text:span text:style-name="T381">1</text:span><text:span text:style-name="T382">. Vairuotojo pažymėjimo blankas turi būti pagamintas iš polivinilo chlorido ir (arba) polivinilo chlorido acetato arba iš medžiagų, turinčių tokias pačias ar geresnes eksploatavimo savybes (poliesterolio, polietileno, polikarbonato). Pažymėjimo blanko formatas – 85,60x53,98 mm. Pažymėjimo blankas turi dvi puses.</text:span></text:p>
      <text:p text:style-name="P383"><text:span text:style-name="T384">2</text:span><text:span text:style-name="T385">. Pirmojoje pusėje:</text:span></text:p>
      <text:p text:style-name="P386"><text:span text:style-name="T387">2.1</text:span><text:span text:style-name="T388">. užrašas „VAIRUOTOJO PAŽYMĖJIMAS“, išspausdintas didžiosiomis raidėmis, stambiu šriftu lietuvių ir anglų kalbomis (raidės mėlynos);</text:span></text:p>
      <text:p text:style-name="P389"><text:span text:style-name="T390">2.2</text:span><text:span text:style-name="T391">. užrašas didžiosiomis raidėmis „LIETUVOS RESPUBLIKA“ lietuvių ir anglų kalbomis (raidės mėlynos);</text:span></text:p>
      <text:p text:style-name="P392"><text:span text:style-name="T393">2.3</text:span><text:span text:style-name="T394">. į kairę nuo užrašo „VAIRUOTOJO PAŽYMĖJIMAS“ – Lietuvos Respublikos skiriamasis ženklas LT ovale (raidės ir ovalas mėlyni);</text:span></text:p>
      <text:p text:style-name="P395"><text:span text:style-name="T396">2.4</text:span><text:span text:style-name="T397">. išduoto pažymėjimo konkreti informacija, numeruojama šia tvarka:</text:span></text:p>
      <text:p text:style-name="P398">savininko pavardė (1);</text:p>
      <text:p text:style-name="P399">savininko vardas ar vardai (2);</text:p>
      <text:p text:style-name="P400">gimimo data ir vieta (3);</text:p>
      <text:p text:style-name="P401">pažymėjimo išdavimo data (4a);</text:p>
      <text:p text:style-name="P402">pažymėjimo galiojimo pabaigos data arba brūkšnys, jeigu pažymėjimas galioja neribotą laiką (4b);</text:p>
      <text:p text:style-name="P403">išdavusios institucijos pavadinimas (4c);<text:s/></text:p>
      <text:soft-page-break/>
      <text:p text:style-name="P404">savininko asmens kodas (4d);</text:p>
      <text:p text:style-name="P405">pažymėjimo numeris (5);</text:p>
      <text:p text:style-name="P406">savininko fotografija (6);</text:p>
      <text:p text:style-name="P407">savininko parašas (7);</text:p>
      <text:p text:style-name="P408">transporto priemonių, kurias savininkas turi teisę vairuoti, kategorijos (9).</text:p>
      <text:p text:style-name="P409"><text:span text:style-name="T410">Grafų numeriai mėlyni, įrašai juodi;</text:span></text:p>
      <text:p text:style-name="P411"><text:span text:style-name="T412">2.5</text:span><text:span text:style-name="T413">. pagrindinė spalva – rausva. Europos Sąjungos kalbomis (12 kalbų) užrašyta „VAIRUOTOJO PAŽYMĖJIMAS“;</text:span></text:p>
      <text:p text:style-name="P414"><text:span text:style-name="T415">2.6</text:span><text:span text:style-name="T416">. spalvų nuorodos:</text:span></text:p>
      <text:p text:style-name="P417">mėlyna (ir anglų kalba);</text:p>
      <text:p text:style-name="P418"><text:span text:style-name="T419">geltona (ir anglų kalba).</text:span></text:p>
      <text:p text:style-name="P420"><text:span text:style-name="T421">3</text:span><text:span text:style-name="T422">. Antrojoje pusėje:</text:span></text:p>
      <text:p text:style-name="P423"><text:span text:style-name="T424">3.1</text:span><text:span text:style-name="T425">. išduoto pažymėjimo konkreti informacija, numeruojama šia tvarka:</text:span></text:p>
      <text:p text:style-name="P426">transporto priemonių, kurias savininkas gali vairuoti, kategorijos: A1, A, B1, B, C1, C, D1, D, BE, C1E, CE, D1E, DE, T, nacionalinė kategorija – T, spausdinama kitokiu šriftu nei suderintos kategorijos, pvz., kursyvu (9);</text:p>
      <text:p text:style-name="P427">kiekvienos kategorijos pirmojo suteikimo data, kuri įrašoma iš naujo, jeigu pažymėjimas keičiamas (10);</text:p>
      <text:p text:style-name="P428">kategorijos galiojimo pabaigos data (11);</text:p>
      <text:p text:style-name="P429">papildoma informacija arba apribojimai – kodu prie atitinkamų kategorijų (12).</text:p>
      <text:p text:style-name="P430">Lietuvoje naudojami Europos Sąjungos kodai nuo 01 iki 99 ir Lietuvos nacionaliniai kodai pradedant 100.</text:p>
      <text:p text:style-name="P431">Jeigu kodas taikomas visoms kategorijoms, kurioms išduotas pažymėjimas, jis rašomas po 9, 10 ir 11 stulpeliais;</text:p>
      <text:p text:style-name="P432">paliekama vietos įrašyti informacijai, kurios reikia pažymėjimui tvarkyti (13);</text:p>
      <text:soft-page-break/>
      <text:p text:style-name="P433">paliekama vietos įrašyti informacijai, kurios reikia pažymėjimui tvarkyti, ar su kelių eismo saugumu susijusiai informacijai (14).</text:p>
      <text:p text:style-name="P434">Jeigu ši informacija susijusi su viena iš aptariamų grafų, prieš ją nurodomas atitinkamos grafos numeris.</text:p>
      <text:p text:style-name="P435"><text:span text:style-name="T436">Konkrečiu raštišku savininko prašymu šioje vietoje taip pat gali būti papildomai pateikiama informacija, nesusijusi su vairuotojo pažymėjimo tvarkymu ar kelių eismo saugumu (pvz., kraujo grupė);</text:span></text:p>
      <text:p text:style-name="P437"><text:span text:style-name="T438">3.2</text:span><text:span text:style-name="T439">. pirmojoje ir antrojoje pažymėjimo pusėse pateikiamų numeruotų grafų, kurios pažymėtos skaičiais ir raidėmis 1, 2, 3, 4a, 4b, 4c, 4d, 5, 10, 11 ir 12, paaiškinimas lietuvių ir anglų kalbomis;</text:span></text:p>
      <text:p text:style-name="P440"><text:span text:style-name="T441">3.3</text:span><text:span text:style-name="T442">. pažymėjimo blanke paliekama vietos įtaisyti mikroschemai ar panašiam kompiuteriniam įtaisui.</text:span></text:p>
      <text:p text:style-name="P443"><text:span text:style-name="T444">Grafų numeriai, transporto priemonių kategorijos, simboliai ir lentelės linijos – mėlyni, įrašai – juodi.</text:span></text:p>
      <text:p text:style-name="P445"><text:span text:style-name="T4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09"><draw:frame draw:style-name="F210" text:anchor-type="paragraph" svg:y="0.0006in" draw:z-index="0"><draw:text-box fo:min-height="0in" fo:min-width="0in"><text:p text:style-name="P208"><text:span text:style-name="T211"><text:page-number text:fixed="false">2</text:page-number></text:span></text:p></draw:text-box></draw:frame></text:p>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68"><draw:frame draw:style-name="F369" text:anchor-type="paragraph" svg:y="0.0006in" draw:z-index="0"><draw:text-box fo:min-height="0in" fo:min-width="0in"><text:p text:style-name="P367"><text:span text:style-name="T370"><text:page-number text:fixed="false">2</text:page-number></text:span></text:p></draw:text-box></draw:frame></text:p>
      </style:header>
      <style:footer>
        <text:p text:style-name="P371"/>
      </style:footer>
    </style:master-page>
    <style:master-page style:next-style-name="MP3" style:name="MPF3" style:page-layout-name="PL3">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6-08T13:51:00Z</meta:creation-date>
    <dc:date>2022-06-08T13:51:00Z</dc:date>
    <meta:template xlink:href="Normal.dotm" xlink:type="simple"/>
    <meta:editing-cycles>2</meta:editing-cycles>
    <meta:editing-duration>PT0S</meta:editing-duration>
    <meta:document-statistic meta:page-count="12" meta:paragraph-count="44" meta:word-count="1614" meta:character-count="12792" meta:row-count="178" meta:non-whitespace-character-count="11222"/>
  </office:meta>
</office:document-meta>
</file>