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APLINKOS MINISTRO 2011 M. RUGPJŪČIO 11 D. ĮSAKYMO NR. D1-632 „DĖL LIETUVOS RESPUBLIKOS APLINKOS MINISTERIJOS APLINKOS PROJEKTŲ VALDYMO AGENTŪROS NUOSTATŲ PATVIRTINIMO“ PAPILDYMO</text:p>
      <text:p text:style-name="P6"/>
      <text:p text:style-name="P7">2013 m. spalio 2 d. Nr. D1-728</text:p>
      <text:p text:style-name="P8">Vilnius</text:p>
      <text:p text:style-name="P9"/>
      <text:p text:style-name="P10"/>
      <text:p text:style-name="P11"><text:span text:style-name="T12">Papildau</text:span><text:span text:style-name="T13"><text:s/>Lietuvos Respublikos aplinkos ministerijos Aplinkos projektų valdymo agentūros nuostatus, patvirtintus Lietuvos Respublikos aplinkos ministro 2011 m. rugpjūčio 11 d. įsakymu Nr. D1-632 „Dėl Lietuvos Respublikos aplinkos ministerijos Aplinkos projektų valdymo agentūros nuostatų patvirtinimo“ (Žin., 2011, Nr.<text:s/></text:span><text:a xlink:href="https://www.e-tar.lt/portal/lt/legalAct/TAR.454C3FB68A75" office:target-frame-name="_blank" xlink:show="new"><text:span text:style-name="T14">103-4843</text:span></text:a><text:span text:style-name="T15">), šiuo 6.13 punktu:</text:span></text:p>
      <text:p text:style-name="P16"><text:span text:style-name="T17">„</text:span><text:span text:style-name="T18">6.13</text:span><text:span text:style-name="T19">. kaip 2014–2020 metų Europos Sąjungos struktūrinės paramos veiksmų programos tarpinė institucija, vadovaujančiosios institucijos atsakomybe atlieka atitinkamas užduotis, susijusias su paramos administravimu.“</text:span></text:p>
      <text:p text:style-name="P20"/>
      <text:p text:style-name="P21"/>
      <text:p text:style-name="P22"/>
      <text:p text:style-name="P23"><text:span text:style-name="T24">Aplinkos ministras</text:span><text:span text:style-name="T25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3-12-04T06:56:00Z</meta:creation-date>
    <dc:date>2023-12-04T06:56:00Z</dc:date>
    <meta:template xlink:href="Normal.dotm" xlink:type="simple"/>
    <meta:editing-cycles>2</meta:editing-cycles>
    <meta:editing-duration>PT0S</meta:editing-duration>
    <meta:document-statistic meta:page-count="1" meta:paragraph-count="32" meta:word-count="136" meta:character-count="950" meta:row-count="76" meta:non-whitespace-character-count="846"/>
  </office:meta>
</office:document-meta>
</file>