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weight-complex="bold"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etter-spacing="0.0416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416in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break-before="page" fo:margin-left="3.543in">
        <style:tab-stops/>
      </style:paragraph-properties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text:display="none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end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break-before="page" fo:margin-left="3.543in">
        <style:tab-stops/>
      </style:paragraph-properties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text:display="none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text-properties style:font-weight-complex="bold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  <style:text-properties fo:font-size="11pt" style:font-size-asian="11pt"/>
    </style:style>
    <style:style style:name="P88" style:parent-style-name="Normal" style:family="paragraph">
      <style:paragraph-properties>
        <style:tab-stops>
          <style:tab-stop style:type="right" style:leader-style="dotted" style:leader-text="." style:position="6.3013in"/>
        </style:tab-stops>
      </style:paragraph-properties>
    </style:style>
    <style:style style:name="P89" style:parent-style-name="Normal" style:family="paragraph">
      <style:paragraph-properties fo:text-align="center">
        <style:tab-stops>
          <style:tab-stop style:type="right" style:leader-style="dotted" style:leader-text="." style:position="6.3013in"/>
        </style:tab-stops>
      </style:paragraph-properties>
      <style:text-properties fo:font-size="11pt" style:font-size-asian="11pt"/>
    </style:style>
    <style:style style:name="P90" style:parent-style-name="Normal" style:family="paragraph">
      <style:paragraph-properties>
        <style:tab-stops>
          <style:tab-stop style:type="right" style:leader-style="dotted" style:leader-text="." style:position="6.3013in"/>
        </style:tab-stops>
      </style:paragraph-properties>
    </style:style>
    <style:style style:name="P91" style:parent-style-name="Normal" style:family="paragraph">
      <style:paragraph-properties fo:text-align="center">
        <style:tab-stops>
          <style:tab-stop style:type="right" style:leader-style="dotted" style:leader-text="." style:position="6.3013in"/>
        </style:tab-stops>
      </style:paragraph-properties>
      <style:text-properties fo:font-size="11pt" style:font-size-asian="11pt"/>
    </style:style>
    <style:style style:name="P92" style:parent-style-name="Normal" style:family="paragraph">
      <style:paragraph-properties>
        <style:tab-stops>
          <style:tab-stop style:type="right" style:leader-style="dotted" style:leader-text="." style:position="6.301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leader-style="dotted" style:leader-text="." style:position="6.3013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right" style:leader-style="dotted" style:leader-text="." style:position="6.301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leader-style="dotted" style:leader-text="." style:position="6.301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leader-style="dotted" style:leader-text="." style:position="6.3013in"/>
        </style:tab-stops>
      </style:paragraph-properties>
    </style:style>
    <style:style style:name="P97" style:parent-style-name="Normal" style:family="paragraph">
      <style:paragraph-properties fo:text-align="center">
        <style:tab-stops>
          <style:tab-stop style:type="right" style:leader-style="dotted" style:leader-text="." style:position="6.3013in"/>
        </style:tab-stops>
      </style:paragraph-properties>
      <style:text-properties fo:font-size="11pt" style:font-size-asian="11pt"/>
    </style:style>
    <style:style style:name="P98" style:parent-style-name="Normal" style:family="paragraph">
      <style:paragraph-properties>
        <style:tab-stops>
          <style:tab-stop style:type="right" style:leader-style="dotted" style:leader-text="." style:position="6.301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leader-style="dotted" style:leader-text="." style:position="1.5833in"/>
          <style:tab-stop style:type="left" style:position="2.5833in"/>
          <style:tab-stop style:type="right" style:leader-style="dotted" style:leader-text="." style:position="3.75in"/>
          <style:tab-stop style:type="left" style:position="4.5in"/>
          <style:tab-stop style:type="right" style:leader-style="dotted" style:leader-text="." style:position="6.25in"/>
        </style:tab-stops>
      </style:paragraph-properties>
    </style:style>
    <style:style style:name="P100" style:parent-style-name="Normal" style:family="paragraph">
      <style:paragraph-properties fo:margin-left="0.1666in">
        <style:tab-stops>
          <style:tab-stop style:type="center" style:position="3in"/>
          <style:tab-stop style:type="center" style:position="5.1666in"/>
        </style:tab-stops>
      </style:paragraph-properties>
      <style:text-properties fo:font-size="11pt" style:font-size-asian="11pt"/>
    </style:style>
    <style:style style:name="P101" style:parent-style-name="Normal" style:family="paragraph">
      <style:paragraph-properties fo:margin-left="3.9166in">
        <style:tab-stops/>
      </style:paragraph-properties>
    </style:style>
    <style:style style:name="P102" style:parent-style-name="Normal" style:family="paragraph">
      <style:paragraph-properties fo:text-align="en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VALSTYBINĖS SĖKLŲ IR GRŪDŲ TARNYBOS<text:s/></text:span></text:p>
      <text:p text:style-name="P4">PRIE ŽEMĖS ŪKIO MINISTERIJOS VIRŠININKO</text:p>
      <text:p text:style-name="P5">ĮSAKYMAS</text:p>
      <text:p text:style-name="P6"/>
      <text:p text:style-name="P7">DĖL VALSTYBINĖS SĖKLŲ IR GRŪDŲ TARNYBOS PRIE ŽEMĖS ŪKIO MINISTERIJOS VIRŠININKO 2002 M. LAPKRIČIO 7 D. ĮSAKYMO NR. 105 „DĖL DAUGINAMOSIOS MEDŽIAGOS TIEKĖJŲ ATESTACIJOS DOKUMENTŲ FORMŲ PATVIRTINIMO“ PAKEITIMO</text:p>
      <text:p text:style-name="P8"/>
      <text:p text:style-name="P9"><text:span text:style-name="T10">2009 m.</text:span><text:span text:style-name="T11"><text:s/>balandžio 1 d. Nr. 1A-100</text:span></text:p>
      <text:p text:style-name="P12">Vilnius</text:p>
      <text:p text:style-name="P13"/>
      <text:p text:style-name="P14"/>
      <text:p text:style-name="P15"><text:span text:style-name="T16">1</text:span><text:span text:style-name="T17">.<text:s/></text:span><text:span text:style-name="T18">Pakeičiu</text:span><text:span text:style-name="T19"><text:s/>Valstybinės sėklų ir grūdų tarnybos prie Žemės ūkio ministerijos viršininko 2002 m. lapkričio 7 d. įsakymą Nr. 105 „Dėl dauginamosios medžiagos tiekėjų atestacijos dokumentų formų patvirtinimo“ (Žin., 2002, Nr.<text:s/></text:span><text:a xlink:href="https://www.e-tar.lt/portal/lt/legalAct/TAR.6E4BF2134F7C" office:target-frame-name="_blank" xlink:show="new"><text:span text:style-name="T20">109-4841</text:span></text:a><text:span text:style-name="T21">; 2008, Nr.<text:s/></text:span><text:a xlink:href="https://www.e-tar.lt/portal/lt/legalAct/TAR.4D3D8C68862C" office:target-frame-name="_blank" xlink:show="new"><text:span text:style-name="T22">111-4257</text:span></text:a><text:span text:style-name="T23">, Nr.<text:s/></text:span><text:a xlink:href="https://www.e-tar.lt/portal/lt/legalAct/TAR.9E6018B1054B" office:target-frame-name="_blank" xlink:show="new"><text:span text:style-name="T24">123-4697</text:span></text:a><text:span text:style-name="T25">):</text:span></text:p>
      <text:p text:style-name="P26"><text:span text:style-name="T27">1.1</text:span><text:span text:style-name="T28">. Išdėstau 1.2 punktu patvirtintą Dauginamosios medžiagos tiekėjo pažymėjimo blanko privalomąją formą nauja redakcija (pridedama);</text:span></text:p>
      <text:p text:style-name="P29"><text:span text:style-name="T30">1.2</text:span><text:span text:style-name="T31">. Išdėstau 1.5 punktu patvirtintą Dauginamosios medžiagos tiekėjo pažymėjimo tekstą nauja redakcija (pridedama).</text:span></text:p>
      <text:p text:style-name="P32"><text:span text:style-name="T33">2</text:span><text:span text:style-name="T34">.<text:s/></text:span><text:span text:style-name="T35">Nustata</text:span><text:span text:style-name="T36">u, kad šis įsakymas įsigalioja nuo 2009 m. liepos 1 d.</text:span></text:p>
      <text:p text:style-name="P37"/>
      <text:p text:style-name="P38"/>
      <text:p text:style-name="P39"/>
      <text:p text:style-name="P40"><text:span text:style-name="T41">VIRŠININKAS</text:span><text:span text:style-name="T42"><text:tab/>STASYS MICKEVIČIUS</text:span></text:p>
      <text:soft-page-break/>
      <text:p text:style-name="P43">PATVIRTINTA</text:p>
      <text:p text:style-name="P44">Valstybinės sėklų ir grūdų tarnybos prie<text:s/></text:p>
      <text:p text:style-name="P45">Žemės ūkio ministerijos viršininko<text:s/></text:p>
      <text:p text:style-name="P46">2002 m. lapkričio 7 d. įsakymu Nr. 105<text:s/></text:p>
      <text:p text:style-name="P47">(Valstybinės sėklų ir grūdų tarnybos prie<text:s/></text:p>
      <text:p text:style-name="P48">Žemės ūkio ministerijos viršininko<text:s/></text:p>
      <text:p text:style-name="P49">2009 m. balandžio 1 d.<text:s/></text:p>
      <text:p text:style-name="P50">įsakymo Nr. 1A-100 redakcija)</text:p>
      <text:p text:style-name="Normal"/>
      <text:p text:style-name="P51"><text:span text:style-name="T52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53">(herbas)</text:span></text:p>
      <text:p text:style-name="Normal"/>
      <text:p text:style-name="P54"><text:span text:style-name="T55">VALSTYBINĖ SĖKLŲ IR GRŪDŲ TARNYBA<text:s/></text:span></text:p>
      <text:p text:style-name="P56"><text:span text:style-name="T57">PRIE ŽEMĖS ŪKIO MINISTERIJOS</text:span></text:p>
      <text:p text:style-name="Normal"/>
      <text:p text:style-name="P58"><text:span text:style-name="T59">DAUGINAMOSIOS MEDŽIAGOS TIEKĖJO<text:s/></text:span></text:p>
      <text:p text:style-name="P60"/>
      <text:p text:style-name="P61"><text:span text:style-name="T62">PAŽYMĖJIMAS Nr.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3">Blanko Nr. 00000</text:p>
      <text:p text:style-name="P64">_________________</text:p>
      <text:soft-page-break/>
      <text:p text:style-name="P65">PATVIRTINTA</text:p>
      <text:p text:style-name="P66">Valstybinės sėklų ir grūdų tarnybos prie<text:s/></text:p>
      <text:p text:style-name="P67">Žemės ūkio ministerijos viršininko<text:s/></text:p>
      <text:p text:style-name="P68">2002 m. lapkričio 7 d. įsakymu Nr. 105<text:s/></text:p>
      <text:p text:style-name="P69">(Valstybinės sėklų ir grūdų tarnybos prie<text:s/></text:p>
      <text:p text:style-name="P70">Žemės ūkio ministerijos viršininko<text:s/></text:p>
      <text:p text:style-name="P71">2009 m. balandžio 1 d.<text:s/></text:p>
      <text:p text:style-name="P72">įsakymo Nr. 1A-100 redakcija)</text:p>
      <text:p text:style-name="Normal"/>
      <text:p text:style-name="P73"><text:span text:style-name="T74"><draw:frame draw:style-name="a1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75">(herbas)</text:span></text:p>
      <text:p text:style-name="Normal"/>
      <text:p text:style-name="P76"><text:span text:style-name="T77">VALSTYBINĖ SĖKLŲ IR GRŪDŲ TARNYBA<text:s/></text:span></text:p>
      <text:p text:style-name="P78"><text:span text:style-name="T79">PRIE ŽEMĖS ŪKIO MINISTERIJOS</text:span></text:p>
      <text:p text:style-name="Normal"/>
      <text:p text:style-name="P80"><text:span text:style-name="T81">DAUGINAMOSIOS MEDŽIAGOS TIEKĖJO<text:s/></text:span></text:p>
      <text:p text:style-name="P82"/>
      <text:p text:style-name="P83"><text:span text:style-name="T84">PAŽYMĖJIMAS Nr.<text:s/></text:span></text:p>
      <text:p text:style-name="P85"/>
      <text:p text:style-name="P86">.............................</text:p>
      <text:p text:style-name="P87">(išdavimo data)</text:p>
      <text:p text:style-name="Normal"/>
      <text:p text:style-name="P88">.<text:tab/></text:p>
      <text:p text:style-name="P89">(vardas, pavardė/įmonės pavadinimas)<text:s/></text:p>
      <text:p text:style-name="P90">.<text:tab/></text:p>
      <text:p text:style-name="P91">(adresas)</text:p>
      <text:p text:style-name="P92">.<text:tab/></text:p>
      <text:p text:style-name="P93"/>
      <text:p text:style-name="P94">Įtrauktas į Atestuotų dauginamosios medžiagos tiekėjų sąrašą ir gali dauginti ir tiekti rinkai</text:p>
      <text:p text:style-name="P95"/>
      <text:p text:style-name="P96">.<text:tab/></text:p>
      <text:p text:style-name="P97">(augalų grupės pavadinimas)</text:p>
      <text:p text:style-name="P98">.<text:tab/></text:p>
      <text:p text:style-name="Normal"/>
      <text:p text:style-name="P99">.<text:tab/><text:tab/><text:tab/><text:tab/><text:tab/></text:p>
      <text:p text:style-name="P100">(įstaigos vadovas)<text:tab/>(parašas)<text:tab/>(vardas, pavardė)</text:p>
      <text:p text:style-name="Normal"/>
      <text:p text:style-name="P101">A.V.</text:p>
      <text:p text:style-name="Normal"/>
      <text:p text:style-name="P102">Blanko Nr.<text:s/><text:span text:style-name="T103">00000</text:span></text:p>
      <text:p text:style-name="Normal"/>
      <text:p text:style-name="P10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 User</dc:creator>
    <meta:creation-date>2016-05-16T08:07:00Z</meta:creation-date>
    <dc:date>2016-05-16T08:07:00Z</dc:date>
    <meta:template xlink:href="Normal" xlink:type="simple"/>
    <meta:editing-cycles>2</meta:editing-cycles>
    <meta:editing-duration>PT0S</meta:editing-duration>
    <meta:document-statistic meta:page-count="3" meta:paragraph-count="71" meta:word-count="326" meta:character-count="2354" meta:row-count="161" meta:non-whitespace-character-count="2099"/>
  </office:meta>
</office:document-meta>
</file>