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ableColumn146" style:family="table-column">
      <style:table-column-properties style:column-width="2.8951in" style:use-optimal-column-width="false"/>
    </style:style>
    <style:style style:name="TableColumn147" style:family="table-column">
      <style:table-column-properties style:column-width="0.877in" style:use-optimal-column-width="false"/>
    </style:style>
    <style:style style:name="TableColumn148" style:family="table-column">
      <style:table-column-properties style:column-width="0.6826in" style:use-optimal-column-width="false"/>
    </style:style>
    <style:style style:name="TableColumn149" style:family="table-column">
      <style:table-column-properties style:column-width="2.2375in" style:use-optimal-column-width="false"/>
    </style:style>
    <style:style style:name="Table145" style:family="table">
      <style:table-properties style:width="6.692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letter-spacing="-0.0027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min-row-height="0.7027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text-position="sub 60%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text-position="sub 60%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end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fo:letter-spacing="0.0416in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6" style:parent-style-name="DefaultParagraphFont" style:family="text">
      <style:text-properties fo:text-transform="uppercase"/>
    </style:style>
    <style:style style:name="T3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BIRŽELIO 25 D. ĮSAKYMO NR. 307 „DĖL LIETUVOS HIGIENOS NORMOS HN 92:1999 „PAPLŪDIMIAI IR JŲ MAUDYKLOS“ PATVIRTINIMO“ PAKEITIMO</text:p>
      <text:p text:style-name="P12"/>
      <text:p text:style-name="P13">2005 m. liepos 5 d. Nr. V-544</text:p>
      <text:p text:style-name="P14">Vilnius</text:p>
      <text:p text:style-name="P15"/>
      <text:p text:style-name="P16"/>
      <text:p text:style-name="P17"><text:span text:style-name="T18">Siekdamas užtikrinti kokybišką Europos Tarybos direktyvos 76/160/EEB dėl maudyklų vandens kokybės įgyvendinimą ir remdamasis Maudyklų vandens kokybės ataskaitų Europos Komisijai rengimo nuostatais, patvirtintais Lietuvos Respublikos sveikatos apsaugos ministro 2004 m. kovo 12 d. įsakymu Nr. V-119 (Žin., 2004, Nr.<text:s/></text:span><text:a xlink:href="https://www.e-tar.lt/portal/lt/legalAct/TAR.04434B6BF991" office:target-frame-name="_blank" xlink:show="new"><text:span text:style-name="T19">41-1360</text:span></text:a><text:span text:style-name="T20">):</text:span></text:p>
      <text:p text:style-name="P21"><text:span text:style-name="T22">1</text:span><text:span text:style-name="T23">.<text:s/></text:span><text:span text:style-name="T24">Pakeičiu</text:span><text:span text:style-name="T25"><text:s/>Lietuvos higienos normą HN 92:1999 „Paplūdimiai ir jų maudyklos“, patvirtintą Lietuvos Respublikos sveikatos apsaugos ministro 1999 m. birželio 25 d. įsakymu Nr. 307 „Dėl Lietuvos higienos normos HN 92:1999 „Paplūdimiai ir jų maudyklos“ patvirtinimo“ (Žin., 1999, Nr.<text:s/></text:span><text:a xlink:href="https://www.e-tar.lt/portal/lt/legalAct/TAR.06ED717798CA" office:target-frame-name="_blank" xlink:show="new"><text:span text:style-name="T26">58-1907</text:span></text:a><text:span text:style-name="T27">):</text:span></text:p>
      <text:p text:style-name="P28"><text:span text:style-name="T29">1.1</text:span><text:span text:style-name="T30">. Išdėstau 2.15 punktą taip:</text:span></text:p>
      <text:p text:style-name="P31"><text:span text:style-name="T32">„</text:span><text:span text:style-name="T33">2.15</text:span><text:span text:style-name="T34">. LST EN 25667-1:2001. Vandens kokybė. Mėginių ėmimas. 1 dalis. Nurodymai, kaip sudaryti mėginių ėmimo programas.“.</text:span></text:p>
      <text:p text:style-name="P35"><text:span text:style-name="T36">1.2</text:span><text:span text:style-name="T37">. Išdėstau 2.16 punktą taip:</text:span></text:p>
      <text:p text:style-name="P38"><text:span text:style-name="T39">„</text:span><text:span text:style-name="T40">2.16</text:span><text:span text:style-name="T41">. LST EN 25667-2:2001. Vandens kokybė. Mėginių ėmimas. 2 dalis. Nurodymai, kaip imti mėginius.“.</text:span></text:p>
      <text:p text:style-name="P42"><text:span text:style-name="T43">1.3</text:span><text:span text:style-name="T44">. Išdėstau 2.17 punktą taip:</text:span></text:p>
      <text:p text:style-name="P45"><text:span text:style-name="T46">„</text:span><text:span text:style-name="T47">2.17</text:span><text:span text:style-name="T48">. LST EN ISO 5667-3:2004. Vandens kokybė. Mėginių ėmimas. 3 dalis. Nurodymai, kaip konservuoti ir gabenti mėginius.“.</text:span></text:p>
      <text:p text:style-name="P49"><text:span text:style-name="T50">1.4</text:span><text:span text:style-name="T51">. Išdėstau 2.19 punktą taip:</text:span></text:p>
      <text:p text:style-name="P52"><text:span text:style-name="T53">„</text:span><text:span text:style-name="T54">2.19</text:span><text:span text:style-name="T55">. LST EN ISO 6887-1:2000. Maisto ir pašarų mikrobiologija. Tiriamųjų mėginių, pradinės suspensijos ir dešimtkarčių skiedinių ruošimas mikrobiologiniams tyrimams. 1 dalis. Pradinės suspensijos ir dešimtkarčių skiedinių ruošimas. Bendrosios taisyklės.“.</text:span></text:p>
      <text:p text:style-name="P56"><text:span text:style-name="T57">1.5</text:span><text:span text:style-name="T58">. Išdėstau 2.20 punktą taip:</text:span></text:p>
      <text:p text:style-name="P59"><text:span text:style-name="T60">„</text:span><text:span text:style-name="T61">2.20</text:span><text:span text:style-name="T62">. LST EN ISO 6222:2001. Vandens kokybė. Kultivuojamųjų mikroorganizmų skaičiavimas. Kolonijų standžioje mitybos terpėje skaičiavimas.“.</text:span></text:p>
      <text:p text:style-name="P63"><text:span text:style-name="T64">1.6</text:span><text:span text:style-name="T65">. Išdėstau 2.21 punktą taip:</text:span></text:p>
      <text:p text:style-name="P66"><text:span text:style-name="T67">„</text:span><text:span text:style-name="T68">2.21</text:span><text:span text:style-name="T69">. LST EN ISO 9308-1:2001. Vandens kokybė. Žarninių lazdelių (</text:span><text:span text:style-name="T70">Escherichia coli</text:span><text:span text:style-name="T71">) ir koliforminių bakterijų aptikimas ir skaičiavimas. 1 dalis. Membraninio filtravimo metodas.“.</text:span></text:p>
      <text:p text:style-name="P72"><text:span text:style-name="T73">1.7</text:span><text:span text:style-name="T74">. Išdėstau 2.22 punktą taip:</text:span></text:p>
      <text:p text:style-name="P75"><text:span text:style-name="T76">„</text:span><text:span text:style-name="T77">2.22</text:span><text:span text:style-name="T78">. LST ISO 9308-2:2001. Vandens kokybė. Koliforminių bakterijų, termotolerantinių koliforminių bakterijų ir spėjamų žarninių lazdelių (</text:span><text:span text:style-name="T79">Escherichia coli</text:span><text:span text:style-name="T80">) aptikimas ir skaičiavimas. 2 dalis. Mėgintuvėlių (tikėtiniausiojo skaičiaus) metodas.“.</text:span></text:p>
      <text:p text:style-name="P81"><text:span text:style-name="T82">1.8</text:span><text:span text:style-name="T83">. Išdėstau 2.23 punktą taip:</text:span></text:p>
      <text:p text:style-name="P84"><text:span text:style-name="T85">„</text:span><text:span text:style-name="T86">2.23</text:span><text:span text:style-name="T87">. LST EN ISO 7899-2:2001. Vandens kokybė. Žarninių enterokokų aptikimas ir skaičiavimas. 2 dalis. Membraninio filtravimo metodas.“.</text:span></text:p>
      <text:p text:style-name="P88"><text:span text:style-name="T89">1.9</text:span><text:span text:style-name="T90">. Pripažįstu netekusiu galios 2.25 punktą.</text:span></text:p>
      <text:p text:style-name="P91"><text:span text:style-name="T92">1.10</text:span><text:span text:style-name="T93">. Išdėstau 2.26 punktą taip:</text:span></text:p>
      <text:p text:style-name="P94"><text:span text:style-name="T95">„</text:span><text:span text:style-name="T96">2.26</text:span><text:span text:style-name="T97">. LST EN 25813:1999. Vandens kokybė. Ištirpusio deguonies nustatymas. Jodometrinis metodas.“.</text:span></text:p>
      <text:p text:style-name="P98"><text:span text:style-name="T99">1.11</text:span><text:span text:style-name="T100">. Išdėstau 2.27 punktą taip:</text:span></text:p>
      <text:p text:style-name="P101"><text:span text:style-name="T102">„</text:span><text:span text:style-name="T103">2.27</text:span><text:span text:style-name="T104">. LST EN 25814:1999. Vandens kokybė. Ištirpusio deguonies nustatymas. Elektrocheminis metodas.“.</text:span></text:p>
      <text:p text:style-name="P105"><text:span text:style-name="T106">1.12</text:span><text:span text:style-name="T107">. Pripažįstu netekusiu galios 2.29 punktą.<text:s/></text:span></text:p>
      <text:p text:style-name="P108"><text:span text:style-name="T109">1.13</text:span><text:span text:style-name="T110">. Išdėstau 2.44 punktą taip:</text:span></text:p>
      <text:p text:style-name="P111"><text:span text:style-name="T112">„</text:span><text:span text:style-name="T113">2.44</text:span><text:span text:style-name="T114">. LST EN ISO 7899-1+AC:2000. Vandens kokybė. Žarninių enterokokų aptikimas paviršiniuose vandenyse bei nuotėkose ir jų skaičiavimas. 1 dalis. Sumažintasis (tikėtiniausiojo skaičiaus) metodas, sėjant skystoje terpėje.“.</text:span></text:p>
      <text:p text:style-name="P115"><text:span text:style-name="T116">1.14</text:span><text:span text:style-name="T117">. Išdėstau 2.45 punktą taip:</text:span></text:p>
      <text:p text:style-name="P118"><text:span text:style-name="T119">„</text:span><text:span text:style-name="T120">2.45</text:span><text:span text:style-name="T121">. LST ISO 8199:2001. Vandens kokybė. Bendrieji nurodymai, kaip skaičiuoti mikroorganizmus, juos kultivuojant.“.</text:span></text:p>
      <text:p text:style-name="P122"><text:span text:style-name="T123">1.15</text:span><text:span text:style-name="T124">. Išdėstau 2.46 punktą taip:</text:span></text:p>
      <text:p text:style-name="P125"><text:span text:style-name="T126">„</text:span><text:span text:style-name="T127">2.46</text:span><text:span text:style-name="T128">. LST ISO 7704:2000. Vandens kokybė. Membraninių filtrų, naudojamų mikrobiologiniams tyrimams, įvertinimas.“.</text:span></text:p>
      <text:p text:style-name="P129"><text:span text:style-name="T130">1.16</text:span><text:span text:style-name="T131">. Išdėstau 2.47 punktą taip:</text:span></text:p>
      <text:p text:style-name="P132"><text:span text:style-name="T133">„</text:span><text:span text:style-name="T134">2.47</text:span><text:span text:style-name="T135">. LST EN ISO 6579:2003. Maisto ir pašarų mikrobiologija. Bendrasis salmonelių nustatymo metodas.“.</text:span></text:p>
      <text:p text:style-name="P136"><text:span text:style-name="T137">1.17</text:span><text:span text:style-name="T138">. Išdėstau 6.1 punktą taip:</text:span></text:p>
      <text:p text:style-name="P139"><text:span text:style-name="T140">„</text:span><text:span text:style-name="T141">6.1</text:span><text:span text:style-name="T142">. Šiame skyriuje pateikiamos vandens kokybės analitės bei jų vertės.</text:span></text:p>
      <text:p text:style-name="P143"/>
      <text:p text:style-name="P144">1 lentelė. Maudyklų vandens kokybės analitės ir jų vertės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Parametrai</text:p>
          </table:table-cell>
          <table:table-cell table:style-name="TableCell154">
            <text:p text:style-name="P155">Norma (privalo-mos vertės)</text:p>
          </table:table-cell>
          <table:table-cell table:style-name="TableCell156">
            <text:p text:style-name="P157">Gairės (siektinos vertės)</text:p>
          </table:table-cell>
          <table:table-cell table:style-name="TableCell158">
            <text:p text:style-name="P159">Minimalus bandinių ėmimo periodiškumas</text:p>
          </table:table-cell>
        </table:table-row>
        <table:table-row table:style-name="TableRow160">
          <table:table-cell table:style-name="TableCell161">
            <text:p text:style-name="P162">Mikrobiologiniai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 Bendras koliforminių bakterijų skaičius/100 ml, ne daugiau kaip</text:p>
          </table:table-cell>
          <table:table-cell table:style-name="TableCell172">
            <text:p text:style-name="P173">10 000</text:p>
          </table:table-cell>
          <table:table-cell table:style-name="TableCell174">
            <text:p text:style-name="P175">500</text:p>
          </table:table-cell>
          <table:table-cell table:style-name="TableCell176">
            <text:p text:style-name="P177">Kas dvi savaitės</text:p>
          </table:table-cell>
        </table:table-row>
        <table:table-row table:style-name="TableRow178">
          <table:table-cell table:style-name="TableCell179">
            <text:p text:style-name="P180"><text:span text:style-name="T181">2. Žarninių lazdelių (</text:span><text:span text:style-name="T182">Escherichia coli</text:span><text:span text:style-name="T183">) skaičius/100 ml, ne daugiau kaip</text:span></text:p>
          </table:table-cell>
          <table:table-cell table:style-name="TableCell184">
            <text:p text:style-name="P185">2 000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Kas dvi savaitės</text:p>
          </table:table-cell>
        </table:table-row>
        <table:table-row table:style-name="TableRow190">
          <table:table-cell table:style-name="TableCell191">
            <text:p text:style-name="P192">3. Fekalinių streptokokų skaičius/100 ml, ne daugiau kaip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00</text:p>
          </table:table-cell>
          <table:table-cell table:style-name="TableCell197">
            <text:p text:style-name="P198">Privaloma tikrinti koncentraciją, kai nustatyta, kad maudyklų vanduo gali būti užterštas tam tikra medžiaga arba kad vandens kokybė pablogėjo</text:p>
          </table:table-cell>
        </table:table-row>
        <table:table-row table:style-name="TableRow199">
          <table:table-cell table:style-name="TableCell200">
            <text:p text:style-name="P201">4. Salmonelių skaičius/1 l</text:p>
            <text:p text:style-name="P202"/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Privaloma tikrinti koncentraciją, kai nustatyta, kad maudyklų vanduo gali būti užterštas tam tikra medžiaga arba kad vandens kokybė pablogėjo</text:p>
          </table:table-cell>
        </table:table-row>
        <table:table-row table:style-name="TableRow209">
          <table:table-cell table:style-name="TableCell210">
            <text:p text:style-name="P211">Fizikiniai-cheminiai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. pH (vandenilio jonų koncentracija) vienetais</text:p>
          </table:table-cell>
          <table:table-cell table:style-name="TableCell221">
            <text:p text:style-name="P222">6,0–9,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Kas dvi savaitės</text:p>
          </table:table-cell>
        </table:table-row>
        <table:table-row table:style-name="TableRow227">
          <table:table-cell table:style-name="TableCell228">
            <text:p text:style-name="P229">7. Spalva</text:p>
          </table:table-cell>
          <table:table-cell table:style-name="TableCell230">
            <text:p text:style-name="P231"><text:span text:style-name="T232">Neturi būti jokio</text:span><text:span text:style-name="T233"><text:s/>nenormalaus spalvos pasikeitimo</text:span>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Kas dvi savaitės</text:p>
            <text:p text:style-name="P238"/>
          </table:table-cell>
        </table:table-row>
        <table:table-row table:style-name="TableRow239">
          <table:table-cell table:style-name="TableCell240">
            <text:p text:style-name="P241">8. Naftos produktai, mg/l</text:p>
          </table:table-cell>
          <table:table-cell table:style-name="TableCell242">
            <text:p text:style-name="P243">Neturi būti kvapo ir plėvelės ant vandens pa-viršiaus</text:p>
          </table:table-cell>
          <table:table-cell table:style-name="TableCell244">
            <text:p text:style-name="P245">Mažiau arba lygu 0,3</text:p>
          </table:table-cell>
          <table:table-cell table:style-name="TableCell246">
            <text:p text:style-name="P247">Kas dvi savaitės</text:p>
          </table:table-cell>
        </table:table-row>
        <table:table-row table:style-name="TableRow248">
          <table:table-cell table:style-name="TableCell249">
            <text:p text:style-name="P250">9. Paviršinio aktyvumo medžiagos, mg/l</text:p>
          </table:table-cell>
          <table:table-cell table:style-name="TableCell251">
            <text:p text:style-name="P252">Neturi būti putų</text:p>
          </table:table-cell>
          <table:table-cell table:style-name="TableCell253">
            <text:p text:style-name="P254">Mažiau arba lygu 0,3</text:p>
          </table:table-cell>
          <table:table-cell table:style-name="TableCell255">
            <text:p text:style-name="P256">Kas dvi savaitės</text:p>
          </table:table-cell>
        </table:table-row>
        <table:table-row table:style-name="TableRow257">
          <table:table-cell table:style-name="TableCell258">
            <text:p text:style-name="P259">10. Fenoliai, mg/l</text:p>
            <text:p text:style-name="P260"/>
          </table:table-cell>
          <table:table-cell table:style-name="TableCell261">
            <text:p text:style-name="P262">Neturi būti specifinio kvapo; mažiau arba lygu 0,05</text:p>
          </table:table-cell>
          <table:table-cell table:style-name="TableCell263">
            <text:p text:style-name="P264">Mažiau arba lygu 0,005</text:p>
          </table:table-cell>
          <table:table-cell table:style-name="TableCell265">
            <text:p text:style-name="P266">Kas dvi savaitės</text:p>
          </table:table-cell>
        </table:table-row>
        <text:soft-page-break/>
        <table:table-row table:style-name="TableRow267">
          <table:table-cell table:style-name="TableCell268">
            <text:p text:style-name="P269">11. Skaidrumas, m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Kas dvi savaitės</text:p>
          </table:table-cell>
        </table:table-row>
        <table:table-row table:style-name="TableRow276">
          <table:table-cell table:style-name="TableCell277">
            <text:p text:style-name="P278">12. Deguonies sotis, %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Nuo 80 iki 120</text:p>
          </table:table-cell>
          <table:table-cell table:style-name="TableCell283">
            <text:p text:style-name="P284">Privaloma tikrinti koncentraciją, kai nustatyta, kad maudyklų vanduo gali būti užterštas tam tikra medžiaga arba kad vandens kokybė pa-blogėjo</text:p>
          </table:table-cell>
        </table:table-row>
        <table:table-row table:style-name="TableRow285">
          <table:table-cell table:style-name="TableCell286">
            <text:p text:style-name="P287">13. Atliekos, nuolaužos ir plūduriuojančios medžiagos<text:s/>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Neturi būti</text:p>
          </table:table-cell>
          <table:table-cell table:style-name="TableCell292">
            <text:p text:style-name="P293">Kas dvi savaitės</text:p>
          </table:table-cell>
        </table:table-row>
        <table:table-row table:style-name="TableRow294">
          <table:table-cell table:style-name="TableCell295">
            <text:p text:style-name="P296">14. Bendras azotas, mg/l N pagal Kjeldahl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Šiuos rodiklius būtina tikrinti, kai nustatoma vandens eutrofikacijos tendencija</text:p>
          </table:table-cell>
        </table:table-row>
        <table:table-row table:style-name="TableRow303">
          <table:table-cell table:style-name="TableCell304">
            <text:p text:style-name="P305">Kitos medžiagos, kurios rodo užteršimą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5. Pesticidai (parationas, HCH, deldrinas), mg/l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Privaloma tikrinti koncentraciją, kai nustatyta, kad maudyklų vanduo gali būti užterštas tam tikra medžiaga arba kad vandens kokybė pa-blogėjo</text:p>
          </table:table-cell>
        </table:table-row>
        <table:table-row table:style-name="TableRow321">
          <table:table-cell table:style-name="TableCell322">
            <text:p text:style-name="P323">16. Sunkieji metalai mg/l:</text:p>
            <text:p text:style-name="P324">arsenas As</text:p>
            <text:p text:style-name="P325">kadmis Cd</text:p>
            <text:p text:style-name="P326">chromas (VI) Cr VI</text:p>
            <text:p text:style-name="P327">švinas Pb</text:p>
            <text:p text:style-name="P328">gyvsidabris Hg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Privaloma tikrinti koncentraciją, kai nustatyta, kad maudyklų vanduo gali būti užterštas tam tikra medžiaga arba kad vandens kokybė pa-blogėjo</text:p>
          </table:table-cell>
        </table:table-row>
        <table:table-row table:style-name="TableRow335">
          <table:table-cell table:style-name="TableCell336">
            <text:p text:style-name="P337">17. Cianidai, mg/l Cn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Privaloma tikrinti koncentraciją, kai nustatyta, kad maudyklų vanduo gali būti užterštas tam tikra medžiaga arba kad vandens kokybė pablogėjo</text:p>
          </table:table-cell>
        </table:table-row>
        <table:table-row table:style-name="TableRow344">
          <table:table-cell table:style-name="TableCell345">
            <text:p text:style-name="P346"><text:span text:style-name="T347">18. Nitratai, mg/l NO</text:span><text:span text:style-name="T348">3<text:s/></text:span><text:span text:style-name="T349">ir (arba) fosfatai, mg/l PO</text:span><text:span text:style-name="T350">4</text:span>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Privaloma tikrinti koncentraciją, kai nustatyta, kad maudyklų vanduo gali būti užterštas tam tikra medžiaga arba kad vandens kokybė pablogėjo</text:p>
          </table:table-cell>
        </table:table-row>
      </table:table>
      <text:p text:style-name="P357"><text:span text:style-name="T358">„.</text:span></text:p>
      <text:p text:style-name="P359"><text:span text:style-name="T360">1.18</text:span><text:span text:style-name="T361">. Išdėstau 6.2 punktą taip:</text:span></text:p>
      <text:p text:style-name="P362"><text:span text:style-name="T363">„</text:span><text:span text:style-name="T364">6.2.</text:span><text:span text:style-name="T365"><text:s/>Kai tikrinant maudyklų vandenį nustatoma, kad vandens kokybė pablogėjo, būtina atlikti tyrimus dėl fekalinių streptokokų, salmonelių bei žarnyno virusų.“.</text:span></text:p>
      <text:p text:style-name="P366"><text:span text:style-name="T367">1.19</text:span><text:span text:style-name="T368">. Išdėstau 6.3 punktą taip:</text:span></text:p>
      <text:p text:style-name="P369"><text:span text:style-name="T370">„</text:span><text:span text:style-name="T371">6.3</text:span><text:span text:style-name="T372">. Maudyklų vandens skaidrumas dėl geografinių ir meteorologinių sąlygų gali viršyti 1 lentelėje nurodytą jo normą.“.</text:span></text:p>
      <text:p text:style-name="P373"><text:span text:style-name="T374">1.20</text:span><text:span text:style-name="T375">. Išdėstau 6.5 punktą taip:</text:span></text:p>
      <text:p text:style-name="P376"><text:span text:style-name="T377">„</text:span><text:span text:style-name="T378">6.5</text:span><text:span text:style-name="T379">. Esant vandens eutrofikacijai, būtina nustatyti bendrojo azoto, amonio azoto bei fosforo koncentraciją vandenyje ir nustatyti deguonies sotį.“.</text:span></text:p>
      <text:p text:style-name="P380"><text:span text:style-name="T381">1.21</text:span><text:span text:style-name="T382">. Išdėstau 7.5 punktą taip:</text:span></text:p>
      <text:p text:style-name="P383"><text:span text:style-name="T384">„</text:span><text:span text:style-name="T385">7.5</text:span><text:span text:style-name="T386">. Kai ankstesniais metais imtų bandinių rezultatai yra ženkliai geresni negu 1 lentelėje nurodytų parametrų vertės ir kai neatsiranda jokių veiksnių, kurie gali pabloginti vandens kokybę, tik Europos Komisijos sprendimais gali būti sumažintas bandinių ėmimo periodiškumas.“.</text:span></text:p>
      <text:p text:style-name="P387"><text:span text:style-name="T388">2</text:span><text:span text:style-name="T389">.<text:s/></text:span><text:span text:style-name="T390">Nustata</text:span><text:span text:style-name="T391">u, kad šis įsakymas įsigalioja nuo 2005 m. rugpjūčio 1 d.</text:span></text:p>
      <text:p text:style-name="P392"/>
      <text:p text:style-name="P393"/>
      <text:p text:style-name="P394"/>
      <text:p text:style-name="P395"><text:span text:style-name="T396">SVEIKATOS APSAUGOS MINISTRAS</text:span><text:span text:style-name="T39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7T08:40:00Z</meta:creation-date>
    <dc:date>2018-08-27T08:40:00Z</dc:date>
    <meta:template xlink:href="Normal.dotm" xlink:type="simple"/>
    <meta:editing-cycles>2</meta:editing-cycles>
    <meta:editing-duration>PT0S</meta:editing-duration>
    <meta:document-statistic meta:page-count="3" meta:paragraph-count="167" meta:word-count="992" meta:character-count="7369" meta:row-count="344" meta:non-whitespace-character-count="6544"/>
  </office:meta>
</office:document-meta>
</file>