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break-before="page"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text-properties fo:color="#000000" style:font-size-complex="4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fo:color="#000000" style:font-size-complex="4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text-position="super 62.5%"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text-position="sub 62.5%"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text-position="sub 62.5%"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text-position="super 62.5%"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text-position="super 62.5%"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text-position="super 62.5%"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 style:parent-style-name="Normal" style:family="paragraph">
      <style:paragraph-properties fo:text-align="justify" fo:text-indent="0.4923in"/>
      <style:text-properties fo:color="#000000" style:font-size-complex="4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text-position="super 62.5%"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text-position="super 62.5%"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text-position="super 62.5%"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text-position="super 62.5%"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text-position="sub 62.5%"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6" style:parent-style-name="Normal" style:family="paragraph">
      <style:paragraph-properties fo:text-align="justify" fo:text-indent="0.4923in"/>
      <style:text-properties fo:color="#000000" style:font-size-complex="4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0" style:parent-style-name="Normal" style:family="paragraph">
      <style:paragraph-properties fo:text-align="justify" fo:text-indent="0.4923in"/>
      <style:text-properties fo:color="#000000" style:font-size-complex="4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9" style:parent-style-name="Normal" style:family="paragraph">
      <style:paragraph-properties fo:text-align="justify" fo:text-indent="0.4923in"/>
      <style:text-properties fo:color="#000000" style:font-size-complex="4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4" style:parent-style-name="Normal" style:family="paragraph">
      <style:paragraph-properties fo:text-align="justify" fo:text-indent="0.4923in"/>
      <style:text-properties fo:color="#000000" style:font-size-complex="4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7" style:parent-style-name="Normal" style:family="paragraph">
      <style:paragraph-properties fo:text-align="justify" fo:text-indent="0.4923in"/>
      <style:text-properties fo:color="#000000" style:font-size-complex="4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text-position="super 62.5%"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text-position="super 62.5%"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text-position="super 62.5%"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text-position="super 62.5%"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text-position="super 62.5%"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text-position="super 62.5%"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center"/>
      <style:text-properties fo:color="#000000" style:language-asian="lt" style:country-asian="LT"/>
    </style:style>
    <style:style style:name="P997" style:parent-style-name="Normal" style:family="paragraph">
      <style:paragraph-properties fo:text-align="justify" fo:text-indent="0.4923in"/>
      <style:text-properties fo:color="#000000" style:language-asian="lt" style:country-asian="LT"/>
    </style:style>
    <style:style style:name="P99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APŠVIETIMO ELEKTROS ĮRENGINIŲ ĮRENGIMO TAISYKLIŲ PATVIRTINIMO</text:p>
      <text:p text:style-name="P15"/>
      <text:p text:style-name="P16">2004 m. birželio 30 d. Nr. 4-257</text:p>
      <text:p text:style-name="P17">Vilnius</text:p>
      <text:p text:style-name="P18"/>
      <text:p text:style-name="P19"><text:span text:style-name="T20">Vadovaudamasis Lietuvos Respublikos energetikos įstatymo (Ž</text:span><text:span text:style-name="T21">in., 2002, Nr.<text:s/></text:span><text:a xlink:href="https://www.e-tar.lt/portal/lt/legalAct/TAR.44235B485568" office:target-frame-name="_blank" xlink:show="new"><text:span text:style-name="T22">56-2224</text:span></text:a><text:span text:style-name="T23">) 6 straipsnio 3 punktu:</text:span></text:p>
      <text:p text:style-name="P24"><text:span text:style-name="T25">tvirtinu</text:span><text:span text:style-name="T26"><text:s/>Apšvietimo elektros įrenginių įrengimo taisykles (pridedama).</text:span></text:p>
      <text:p text:style-name="P27"/>
      <text:p text:style-name="P28"/>
      <text:p text:style-name="P29"><text:span text:style-name="T30">ŪKIO MINISTRAS</text:span><text:span text:style-name="T31"><text:tab/>PETRAS ČĖSNA</text:span></text:p>
      <text:p text:style-name="P32"><text:span text:style-name="T33">______________</text:span></text:p>
      <text:soft-page-break/>
      <text:p text:style-name="P34"><text:span text:style-name="T35">PATVIRTINTA</text:span></text:p>
      <text:p text:style-name="P36"><text:span text:style-name="T37">Lietuvos Respublikos ūkio ministro</text:span></text:p>
      <text:p text:style-name="P38"><text:span text:style-name="T39">2004 m. birželio 30 d. įsakymu Nr. 4-257</text:span></text:p>
      <text:p text:style-name="P40"/>
      <text:p text:style-name="P41"><text:span text:style-name="T42">APŠVIETIMO ELEKTROS ĮRENGINIŲ ĮRENGIMO TAISYKLĖS</text:span></text:p>
      <text:p text:style-name="P43"/>
      <text:p text:style-name="P44"><text:span text:style-name="T45">I. BENDROJI DALIS</text:span></text:p>
      <text:p text:style-name="P46"/>
      <text:p text:style-name="P47"><text:span text:style-name="T48">1</text:span><text:span text:style-name="T49">. Apšvietimo elektros įrenginių įrengimo taisyklės (toliau – Taisyklės) parengtos vadovaujantis Lietuvos Respublikos energetikos įstatymu (Žin., 2002, Nr.<text:s/></text:span><text:a xlink:href="https://www.e-tar.lt/portal/lt/legalAct/TAR.44235B485568" office:target-frame-name="_blank" xlink:show="new"><text:span text:style-name="T50">56-2224</text:span></text:a><text:span text:style-name="T51">), Lietuvos Res</text:span><text:span text:style-name="T52">publikos statybos įstatymu (Žin., 1996, Nr.<text:s/></text:span><text:a xlink:href="https://www.e-tar.lt/portal/lt/legalAct/TAR.F31E79DEC55D" office:target-frame-name="_blank" xlink:show="new"><text:span text:style-name="T53">32-788</text:span></text:a><text:span text:style-name="T54">; 2001, Nr.<text:s/></text:span><text:a xlink:href="https://www.e-tar.lt/portal/lt/legalAct/TAR.80A638E6C263" office:target-frame-name="_blank" xlink:show="new"><text:span text:style-name="T55">101-3597</text:span></text:a><text:span text:style-name="T56">), Lietuvos Respublikos elek</text:span><text:span text:style-name="T57">tros energetikos įstatymu (Žin., 2000, Nr.<text:s/></text:span><text:a xlink:href="https://www.e-tar.lt/portal/lt/legalAct/TAR.F57794B7899F" office:target-frame-name="_blank" xlink:show="new"><text:span text:style-name="T58">66-1984</text:span></text:a><text:span text:style-name="T59">).</text:span></text:p>
      <text:p text:style-name="P60"><text:span text:style-name="T61">2</text:span><text:span text:style-name="T62">. Šių Taisyklių paskirtis yra reglamentuoti reikalavimus gyvenamosios ir negyvenamosios paskirties pastatų patalpų vidi</text:span><text:span text:style-name="T63">nio apšvietimo elektros įrangai, gatvių, aikščių, parkų ir teritorijų išorinio apšvietimo įrangai miestuose, miesteliuose ir gyvenvietėse, įmonių ir įstaigų teritorijose, reklaminiam apšvietimui, šviesos ženklams ir iliuminaciniam apšvietimui bei ilgalaiki</text:span><text:span text:style-name="T64">o ultravioletinio švitinimo įrenginiams, priderinant šiuos reikalavimus prie Lietuvos Respublikos įstatymų, kitų teisės aktų ir standartų.</text:span></text:p>
      <text:p text:style-name="P65"><text:span text:style-name="T66">3</text:span><text:span text:style-name="T67">. Apšvietimo elektros įrenginiai, be šių Taisyklių reikalavimų, turi atitikti Elektros įrenginių įrengimo taisyk</text:span><text:span text:style-name="T68">lių (toliau – EĮĮT), patvirtintų Lietuvos Respublikos ūkio ministro ir Lietuvos Respublikos aplinkos ministro 2000 m. gruodžio 28 d. įsakymu Nr. 433/547 (Žin., 2001, Nr.<text:s/></text:span><text:a xlink:href="https://www.e-tar.lt/portal/lt/legalAct/TAR.B4B18660A0A4" office:target-frame-name="_blank" xlink:show="new"><text:span text:style-name="T69">3-59</text:span></text:a><text:span text:style-name="T70">; 2</text:span><text:span text:style-name="T71">001, Nr.<text:s/></text:span><text:a xlink:href="https://www.e-tar.lt/portal/lt/legalAct/TAR.E2660E5DB2CC" office:target-frame-name="_blank" xlink:show="new"><text:span text:style-name="T72">67-2454</text:span></text:a><text:span text:style-name="T73">), ir Specialiųjų patalpų ir technologinių procesų elektros įrenginių įrengimo taisyklių, patvirtintų Lietuvos Respublikos ūkio ministro ir Lietuvos Respublikos<text:s/></text:span><text:span text:style-name="T74">aplinkos ministro 2004 m. balandžio 29 d. įsakymu Nr. 4-140/D1-232 (Žin., 2004, Nr.<text:s/></text:span><text:a xlink:href="https://www.e-tar.lt/portal/lt/legalAct/TAR.12A25584A2E2" office:target-frame-name="_blank" xlink:show="new"><text:span text:style-name="T75">84-3051</text:span></text:a><text:span text:style-name="T76">), reikalavimus tiek, kiek jie neprieštarauja šioms Taisyklėms.</text:span></text:p>
      <text:p text:style-name="P77"><text:span text:style-name="T78">4</text:span><text:span text:style-name="T79">. Pagrindinės šiose Taisyklėse vartojamos sąvokos atitinka Lietuvos Respublikos energetikos įstatyme, Lietuvos Respublikos elektros energetikos įstatyme, Elektros tinklų kodekse, patvirtintame Lietuvos Respublikos ūkio ministro 2001 m. gruodžio 29 d. įsaky</text:span><text:span text:style-name="T80">mu Nr. 398 (Žin., 2002, Nr.<text:s/></text:span><text:a xlink:href="https://www.e-tar.lt/portal/lt/legalAct/TAR.CD611C4E110C" office:target-frame-name="_blank" xlink:show="new"><text:span text:style-name="T81">3-88</text:span></text:a><text:span text:style-name="T82">), Lietuvos higienos normoje HN 98:2000, patvirtintoje Lietuvos Respublikos sveikatos apsaugos ministro 2000 m. gegužės 24 d įsakymu Nr. 277 „Dėl</text:span><text:span text:style-name="T83"><text:s/>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84">44-1278</text:span></text:a><text:span text:style-name="T85">), Ele</text:span><text:span text:style-name="T86">ktros įrenginių įrengimo taisyklių 1–4 skyriuose, Specialiųjų patalpų ir technologinių procesų elektros įrenginių įrengimo taisyklėse vartojamas sąvokas.</text:span></text:p>
      <text:p text:style-name="P87"><text:span text:style-name="T88">Kitos šiose taisyklėse vartojamos sąvokos:</text:span></text:p>
      <text:p text:style-name="P89"><text:span text:style-name="T90">Avarinis apšvietimas<text:s/></text:span><text:span text:style-name="T91">– apšvietimas, skirtas naudoti avarijų</text:span><text:span text:style-name="T92"><text:s/>metu, kai išsijungia darbinis apšvietimas.</text:span></text:p>
      <text:p text:style-name="P93"><text:span text:style-name="T94">Bendrasis dirbtinis apšvietimas<text:s/></text:span><text:span text:style-name="T95">– dirbtinių šviesos šaltinių, kiek galint tolygiau išdėstytų viršutinėje patalpų zonoje, apšvietimas.</text:span></text:p>
      <text:p text:style-name="P96"><text:span text:style-name="T97">Darbinis apšvietimas<text:s/></text:span><text:span text:style-name="T98">– apšvietimo sistema, užtikrinanti sąlygas įprastam darbu</text:span><text:span text:style-name="T99">i.</text:span></text:p>
      <text:p text:style-name="P100"><text:span text:style-name="T101">Budintis apšvietimas</text:span><text:span text:style-name="T102"><text:s/>– apšvietimas, naudojamas ne darbo metu.</text:span></text:p>
      <text:p text:style-name="P103"><text:span text:style-name="T104">Dirbtinis apšvietimas<text:s/></text:span><text:span text:style-name="T105">– elektros techninių įrenginių skleidžiama šviesa.</text:span></text:p>
      <text:p text:style-name="P106"><text:span text:style-name="T107">Evakuacinis apšvietimas</text:span><text:span text:style-name="T108"><text:s/>– avarinio apšvietimo dalis, užtikrinanti galimybę žmonėms (personalui) saugiai pasišalinti iš</text:span><text:span text:style-name="T109"><text:s/>patalpų ir statinių evakuaciniais keliais, kai išsijungia darbinis apšvietimas.</text:span></text:p>
      <text:p text:style-name="P110"><text:span text:style-name="T111">Grupinis apšvietimo tinklas</text:span><text:span text:style-name="T112"><text:s/>– tinklas nuo skirstomųjų patalpų arba patalpų grupinių skydelių iki šviestuvų arba kištukinių lizdų.</text:span></text:p>
      <text:p text:style-name="P113"><text:span text:style-name="T114">Individualaus maitinimo avarinis šviestuvas</text:span><text:span text:style-name="T115"><text:s/>–</text:span><text:span text:style-name="T116"><text:s/>nuolatinio arba nenuolatinio avarinio apšvietimo šviestuvas, maitinamas iš jo viduje arba šalia jo įrengto autonominio šaltinio.</text:span></text:p>
      <text:p text:style-name="P117"><text:span text:style-name="T118">Išorinio apšvietimo maitinimo punktas</text:span><text:span text:style-name="T119"><text:s/>– skirstomasis įrenginys, iš kurio maitinamos skirstomosios išorinio apšvietimo linijos.</text:span></text:p>
      <text:soft-page-break/>
      <text:p text:style-name="P120"><text:span text:style-name="T121">Išorinio apšvietimo valdymo sistema<text:s/></text:span><text:span text:style-name="T122">– techninių priemonių, skirtų išjungti arba įjungti išorinio apšvietimo tinklus arba jų dalį, visuma.</text:span></text:p>
      <text:p text:style-name="P123"><text:span text:style-name="T124">Kompleksinis avarinio apšvietimo šviestuvas</text:span><text:span text:style-name="T125"><text:s/>– šviestuvas, kuriame yra du ir daugiau šviesos šaltinių, kurių bent vien</text:span><text:span text:style-name="T126">as maitinamas iš avarinio apšvietimo šaltinio.</text:span></text:p>
      <text:p text:style-name="P127"><text:span text:style-name="T128">Maitinimo apšvietimo tinklas<text:s/></text:span><text:span text:style-name="T129">– tinklas nuo transformatorinės skirstyklos (įvadinio apskaitos skydo) arba atšaka nuo elektros perdavimo linijos iki įvadinio apšvietimo skirstomojo įrenginio arba grupinės skirst</text:span><text:span text:style-name="T130">omosios spintos (skydo).</text:span></text:p>
      <text:p text:style-name="P131"><text:span text:style-name="T132">Mišrus (kombinuotas) apšvietimas</text:span><text:span text:style-name="T133"><text:s/>– apšvietimas, kurį sudaro bendras dirbtinis ir vietinis apšvietimas.</text:span></text:p>
      <text:p text:style-name="P134"><text:span text:style-name="T135">Naktinio apšvietimo režimo laidas<text:s/></text:span><text:span text:style-name="T136">– maitinimo arba skirstomosios išorinio apšvietimo linijos fazinis laidas, neatjungiamas naktį</text:span><text:span text:style-name="T137">.</text:span></text:p>
      <text:p text:style-name="P138"><text:span text:style-name="T139">Nenuolatinio veikimo avarinio apšvietimo šviestuvas</text:span><text:span text:style-name="T140"><text:s/>– šviestuvas, kuriame avarinio apšvietimo šviesos šaltinis įjungiamas išsijungus pagrindiniam apšvietimui.</text:span></text:p>
      <text:p text:style-name="P141"><text:span text:style-name="T142">Nuolatinio veikimo avarinio apšvietimo šviestuvas</text:span><text:span text:style-name="T143"><text:s/>– šviestuvas, kuriame avarinio apšvietimo švi</text:span><text:span text:style-name="T144">esos šaltinis įjungiamas kartu su pagrindiniu apšvietimu, bet yra maitinamas iš avarinio apšvietimo šaltinio.</text:span></text:p>
      <text:p text:style-name="P145"><text:span text:style-name="T146">Palydovinis avarinis šviestuvas</text:span><text:span text:style-name="T147"><text:s/>– nuolatinio arba nenuolatinio avarinio apšvietimo šviestuvas, maitinamas iš artimiausio avarinio apšvietimo švies</text:span><text:span text:style-name="T148">tuvo.</text:span></text:p>
      <text:p text:style-name="P149"><text:span text:style-name="T150">Saugos apšvietimas<text:s/></text:span><text:span text:style-name="T151">– avarinio apšvietimo dalis, užtikrinanti žmonių, paliekančių darbo vietas, saugą arba leidžianti užbaigti pavojingus darbus ir išjungti įrenginius prieš paliekant pavojingas darbo zonas, kai išsijungia darbinis apšvietimas</text:span><text:span text:style-name="T152">.</text:span></text:p>
      <text:p text:style-name="P153"><text:span text:style-name="T154">Skirst</text:span><text:span text:style-name="T155">omasis apšvietimo tinklas<text:s/></text:span><text:span text:style-name="T156">– tinklas nuo įvadinio apšvietimo skirstomojo įrenginio arba grupinės skirstomosios spintos (skydo) iki patalpų arba jų grupių skirstomųjų skydelių.</text:span></text:p>
      <text:p text:style-name="P157"><text:span text:style-name="T158">Stebėjimo apšvietimas</text:span><text:span text:style-name="T159"><text:s/>– išorinis apšvietimas, naudojamas tamsiu paros metu apsaug</text:span><text:span text:style-name="T160">ai, kad pašaliniai asmenys nepatektų į uždaras teritorijas.</text:span></text:p>
      <text:p text:style-name="P161"><text:span text:style-name="T162">Susietas individualaus maitinimo avarinis šviestuvas</text:span><text:span text:style-name="T163"><text:s/>– nuolatinio arba nenuolatinio avarinio apšvietimo šviestuvas, su nuosavu maitinimo šaltiniu, iš kurio vienu metu galima maitinti palydovinį av</text:span><text:span text:style-name="T164">arinį šviestuvą.</text:span></text:p>
      <text:p text:style-name="P165"><text:span text:style-name="T166">Šviestuvo lempos prijungimo laidai<text:s/></text:span><text:span text:style-name="T167">– laidai, nutiesti šviestuvo korpuso viduje ir jo tvirtinimo armatūroje nuo prijungimo prie skirstomojo tinklo vietos (gnybto) iki lempos.</text:span></text:p>
      <text:p text:style-name="P168"><text:span text:style-name="T169">Šviestuvas</text:span><text:span text:style-name="T170"><text:s/>–</text:span><text:span text:style-name="T171"><text:s/></text:span><text:span text:style-name="T172">įrenginys, susidedantis iš elektros lempos,<text:s/></text:span><text:span text:style-name="T173">armatūros jai įtvirtinti ir laidams nutiesti, atšvaitų, sklaidančių paviršių, ir korpuso.</text:span></text:p>
      <text:p text:style-name="P174"><text:span text:style-name="T175">Šviestuvo lempos uždegimo įranga<text:s/></text:span><text:span text:style-name="T176">– techninių priemonių visuma, užtikrinanti sąlygas elektriniam išlydžiui susidaryti dujų išlydžio lempose.</text:span></text:p>
      <text:p text:style-name="P177"><text:span text:style-name="T178">Vietinis apšvietimas<text:s/></text:span><text:span text:style-name="T179">–<text:s/></text:span><text:span text:style-name="T180">apšvietimas, kuris kartu su bendruoju apšvietimu, užtikrina reikiamą apšvietą darbo vietose; vietiniam apšvietimui naudojami kilnojamieji šviestuvai.</text:span></text:p>
      <text:p text:style-name="P181"/>
      <text:p text:style-name="P182"><text:span text:style-name="T183">II</text:span><text:span text:style-name="T184">.<text:s/></text:span><text:span text:style-name="T185">ELEKTRINIO APŠVIETIMO SISTEMOS</text:span></text:p>
      <text:p text:style-name="P186"/>
      <text:p text:style-name="P187"><text:span text:style-name="T188">5</text:span><text:span text:style-name="T189">. Apšvietos normos, pulsacija, akinimo laipsnis ir kiti apšv</text:span><text:span text:style-name="T190">ietos kokybės rodikliai turi atitikti Lietuvos higienos normų HN 98:2000, statybos techninio reglamento STR 1.05.06:2002 „Statinio projektavimas“, patvirtinto Lietuvos Respublikos aplinkos ministro 2002 m. balandžio 23 d. įsakymu Nr. 199 (Žin., 2002, Nr.<text:s/></text:span><text:a xlink:href="https://www.e-tar.lt/portal/lt/legalAct/TAR.4B846935CBE9" office:target-frame-name="_blank" xlink:show="new"><text:span text:style-name="T191">54-2144</text:span></text:a><text:span text:style-name="T192">; 2003, Nr.<text:s/></text:span><text:a xlink:href="https://www.e-tar.lt/portal/lt/legalAct/TAR.EA6BEEFAFDFD" office:target-frame-name="_blank" xlink:show="new"><text:span text:style-name="T193">122-5550</text:span></text:a><text:span text:style-name="T194">), standartų LST EN 12464:2003, LST EN 12665:2003, LST EN 12464:2003, LS</text:span><text:span text:style-name="T195">T EN 1837:2001, LST EN 1838:2003, LST EN 50160:2001 reikalavimus, o šviestuvų konstrukcija turi atitikti Bendrųjų priešgaisrinės saugos taisyklių, patvirtintų Lietuvos Respublikos vidaus reikalų ministerijos 1997 m. vasario 14 d. įsakymu Nr. 59 (Žin., 1997</text:span><text:span text:style-name="T196">, Nr.<text:s/></text:span><text:a xlink:href="https://www.e-tar.lt/portal/lt/legalAct/TAR.0A022953843F" office:target-frame-name="_blank" xlink:show="new"><text:span text:style-name="T197">16-358</text:span></text:a><text:span text:style-name="T198">; 2002, Nr.<text:s/></text:span><text:a xlink:href="https://www.e-tar.lt/portal/lt/legalAct/TAR.E4095A4C0888" office:target-frame-name="_blank" xlink:show="new"><text:span text:style-name="T199">113-5083</text:span></text:a><text:span text:style-name="T200">), bei Specialiųjų patalpų ir technologinių procesų elektros įreng</text:span><text:span text:style-name="T201">inių įrengimo taisyklių reikalavimus.</text:span></text:p>
      <text:p text:style-name="P202"><text:span text:style-name="T203">6</text:span><text:span text:style-name="T204">. Elektriniam apšvietimui rekomenduojama naudoti žemo slėgio dujų išlydžio (liuminescencines), kaitinamąsias ir aukšto dujų slėgio – metalo halogenines, natrio, ksenono, gyvsidabrio volframo ir gyvsidabrio lempas.</text:span></text:p>
      <text:soft-page-break/>
      <text:p text:style-name="P205"><text:span text:style-name="T206">Vidiniam apšvietimui naudoti ksenono išlydžio lempas leidžiama tik tuo atveju, jeigu ilgalaikio žmonių buvimo vietose horizontalioji apšvieta yra ne didesnė kaip 150 lx, o kranų naudojimo zonose, jeigu kranininko darbo vieta apsaugota nuo tiesioginio apšv</text:span><text:span text:style-name="T207">ietimo.</text:span></text:p>
      <text:p text:style-name="P208"><text:span text:style-name="T209">Žemo slėgio dujų išlydžio (liuminescencines) lempų naudojimo vietose turi būti laikomasi šių sąlygų:</text:span></text:p>
      <text:p text:style-name="P210"><text:span text:style-name="T211">aplinkos temperatūra turi būti ne žemesnė kaip 15<text:s/></text:span><text:span text:style-name="T212">o</text:span><text:span text:style-name="T213">C;</text:span></text:p>
      <text:p text:style-name="P214"><text:span text:style-name="T215">įtampa šviestuvo gnybtuose turi būti ne mažesnė kaip 90 procentų vardinės lempos įtampos.</text:span></text:p>
      <text:p text:style-name="P216"><text:span text:style-name="T217">7</text:span><text:span text:style-name="T218">. Avariniam apšvietimui turi būti naudojami šviestuvai su kaitinamosiomis arba žemo slėgio dujų išlydžio (liuminescencinėmis) lempomis.</text:span></text:p>
      <text:p text:style-name="P219"><text:span text:style-name="T220">Didžiaslėges dujų išlydžio lempas leidžiama naudoti tik tuo atveju, jeigu įrengtos priemonės joms greitai uždegti.</text:span></text:p>
      <text:p text:style-name="P221"><text:span text:style-name="T222">Ava</text:span><text:span text:style-name="T223">rinio apšvietimo atveju turi būti naudojami tik stacionarieji šviestuvai.</text:span></text:p>
      <text:p text:style-name="P224"><text:span text:style-name="T225">8</text:span><text:span text:style-name="T226">. Bendrajam vidiniam ir išoriniam apšvietimui turi būti naudojama ne aukštesnė kaip 230 V kintamosios arba nuolatinės srovės įtampa.</text:span></text:p>
      <text:p text:style-name="P227"><text:span text:style-name="T228">Nepavojingose patalpose 230 V įtampa gali bū</text:span><text:span text:style-name="T229">ti naudojama bet kokiame aukštyje nuo grindų įrengtiems stacionariesiems šviestuvams.</text:span></text:p>
      <text:p text:style-name="P230"><text:span text:style-name="T231">Bendrajam vidiniam ir išoriniam apšvietimui gali būti naudojama linijinė 380 V įtampa, jeigu įvadas į šviestuvą ir atskirai įrengtą paleidimo valdymo aparatūrą įrengtas l</text:span><text:span text:style-name="T232">aidais arba kabeliu, kurių izoliacijos lygis ne mažesnis kaip 600 V įtampai, ir šviestuvas maitinamas tik vienu faziniu ir nuliniu laidais.</text:span></text:p>
      <text:p text:style-name="P233"><text:span text:style-name="T234">9</text:span><text:span text:style-name="T235">. Elektros atžvilgiu pavojingose ir labai pavojingose patalpose iki 2,5 m aukštyje įrengiami šviestuvai turi bū</text:span><text:span text:style-name="T236">ti 2 arba 3 apsaugos laipsnio (LST EN 60335:1994). 1 apsaugos laipsnio šviestuvus leidžiama naudoti tik tuo atveju, jeigu jie yra apsaugoti skirtuminės srovės apsauga, kurios suveikimo srovė I</text:span><text:span text:style-name="T237">N<text:s/></text:span><text:span text:style-name="T238">£ 30 mA. Sprogimui pavojingose patalpose turi būti naudojami s</text:span><text:span text:style-name="T239">pecialūs aprobuoti atitinkamoms sprogiosioms zonoms šviestuvai.</text:span></text:p>
      <text:p text:style-name="P240"><text:span text:style-name="T241">Šie reikalavimai netaikomi šviestuvams, prižiūrimiems nuo tiltinių kranų. Tokie šviestuvai turi būti įrengti ne žemiau kaip 1,8 m aukštyje nuo tiltinio krano grindų arba ne žemiau perdangų san</text:span><text:span text:style-name="T242">tvarų apačios.</text:span></text:p>
      <text:p text:style-name="P243"><text:span text:style-name="T244">10</text:span><text:span text:style-name="T245">. Iki 380 V įtampos šviestuvai, naudojami statinių fasadams, skulptūroms, paminklams ir pan. objektams, taip pat želdiniams apšviesti, turi būti įrengiami ne žemiau kaip 2,5 m aukštyje nuo žemės paviršiaus arba jų priežiūros aikštelių.</text:span><text:span text:style-name="T246"><text:s/>Šviestuvai turi būti ne mažesnio kaip IP 54 apsaugos laipsnio. Baseinams ir fontanams apšviesti į vandenį panardinami šviestuvai turi būti specialios šiam tikslui skirtos konstrukcijos. Jų įtampa turi būti ne didesnė kaip 12 V.</text:span></text:p>
      <text:p text:style-name="P247"><text:span text:style-name="T248">11</text:span><text:span text:style-name="T249">. Nepavojingose patal</text:span><text:span text:style-name="T250">pose kilnojamieji vietinio apšvietimo šviestuvai su kaitinamosiomis, liuminescencinėmis ir dujų išlydžio lempomis turi būti maitinami ne aukštesne kaip 230 V įtampa.</text:span></text:p>
      <text:p text:style-name="P251"><text:span text:style-name="T252">Pavojingose ir labai pavojingose patalpose stacionarieji vietinio apšvietimo šviestuvai tu</text:span><text:span text:style-name="T253">ri būti maitinami ne aukštesne kaip 50 V įtampa. Jeigu pavojingose ir labai pavojingose patalpose stacionarieji vietinio apšvietimo šviestuvai yra apsaugoti skirtuminės srovės apsauga, kurios suveikimo srovė I</text:span><text:span text:style-name="T254">N<text:s/></text:span><text:span text:style-name="T255">£ 30 mA, arba jie prijungti per skiriamuosius</text:span><text:span text:style-name="T256"><text:s/>transformatorius, juos maitinti leidžiama iki 230 V įtampa. Šlapiose, labai šlapiose, karštose ir chemiškai aktyvios aplinkos patalpose naudojamos liuminescencinės ir dujų išlydžio lempos (šviestuvai) turi būti specialios konstrukcijos (su specialia armat</text:span><text:span text:style-name="T257">ūra).</text:span></text:p>
      <text:p text:style-name="P258"><text:span text:style-name="T259">12</text:span><text:span text:style-name="T260">. Pavojingose ir labai pavojingose patalpose rankiniams šviestuvams maitinti turi būti naudojama ne aukštesnė kaip 50 V įtampa.</text:span></text:p>
      <text:p text:style-name="P261"><text:span text:style-name="T262">Darbams lauke, šalia didelių gerą kontaktą su žeme turinčių atvirų konstrukcijų, metalinėse talpyklose ir pan. naudo</text:span><text:span text:style-name="T263">jami rankiniai šviestuvai turi būti ne aukštesnės kaip 12 V įtampos.</text:span></text:p>
      <text:p text:style-name="P264"><text:span text:style-name="T265">Kilnojamuosiuose šviestuvuose, įrengiamuose ant kilnojamų stovų ne žemiau kaip 2,5 m aukštyje, leidžiama naudoti iki 230 V įtampą.</text:span></text:p>
      <text:p text:style-name="P266"><text:span text:style-name="T267">13</text:span><text:span text:style-name="T268">. Iki 50 V įtampos maitinimo šaltiniais gali būti<text:s/></text:span><text:span text:style-name="T269">skiriamieji transformatoriai, įrengiami pagal EĮĮT 1.7 skirsnio reikalavimus, arba autonominiai šaltiniai.</text:span></text:p>
      <text:p text:style-name="P270"><text:span text:style-name="T271">14</text:span><text:span text:style-name="T272">. Leistinieji įtampos nuokrypiai ir svyravimai šviestuvų gnybtuose turi atitikti įtampos kokybės standarto reikalavimus (LST EN 50160:2001).</text:span></text:p>
      <text:p text:style-name="P273"><text:span text:style-name="T274">15</text:span><text:span text:style-name="T275">. Apšvietimo ir galios imtuvus rekomenduojama maitinti iš bendrų transformatorių, jeigu laikomasi įtampos kokybės standarto LST EN 50160:2001 reikalavimų.</text:span></text:p>
      <text:p text:style-name="P276"><text:span text:style-name="T277">16</text:span><text:span text:style-name="T278">. Saugos apšvietimas turi būti įrengiamas (naudojamas) tose patalpose, kuriose net<text:s/></text:span><text:span text:style-name="T279">trumpalaikis apšvietimo išjungimas gali kelti grėsmę žmonių sveikatai ir gyvybei, sukelti sprogimą bei gaisrą, sutrikdyti sudėtingą technologinį procesą ir sukelti didelius materialinius nuostolius bei pavojų aplinkai.</text:span></text:p>
      <text:p text:style-name="P280"><text:span text:style-name="T281">Gamybinėse patalpose ir atvirose aikš</text:span><text:span text:style-name="T282">telėse darbo paviršiuose saugos apšvietimas turi būti ne mažesnis kaip 5 procentai bendrosios darbinės apšvietos, bet ne mažesnis kaip 2 lx patalpose ir 1 lx atvirose aikštelėse.</text:span></text:p>
      <text:p text:style-name="P283"><text:span text:style-name="T284">Darbinio ir saugos apšvietimo šviestuvai gamybiniuose ir visuomeniniuose stat</text:span><text:span text:style-name="T285">iniuose bei lauko aikštelėse turi būti maitinami iš atskiro nepriklausomo šaltinio.</text:span></text:p>
      <text:p text:style-name="P286"><text:span text:style-name="T287">17</text:span><text:span text:style-name="T288">. Evakuacinio apšvietimo šviestuvai ir šviečiančios rodyklės gamybinėse paskirties patalpose, kuriose yra natūralus apšvietimas, taip pat visuomeninės bei<text:s/></text:span><text:span text:style-name="T289">gyvenamosios paskirties pastatuose turi būti maitinami atskiromis linijomis iš transformatorinės skirstyklos (apšvietimo skirstomojo punkto) arba, esant tik vienam įvadui, iš įvadinės skirstomosios spintos.</text:span></text:p>
      <text:p text:style-name="P290"><text:span text:style-name="T291">Evakuacinio apšvietimo šviestuvai ir šviečiančios</text:span><text:span text:style-name="T292"><text:s/>rodyklės gamybinėse patalpose be natūralaus apšvietimo turi būti maitinami iš atskiro nepriklausomo šaltinio.</text:span></text:p>
      <text:p text:style-name="P293"><text:span text:style-name="T294">18</text:span><text:span text:style-name="T295">. Evakuacinis apšvietimas, užtikrinantis pakankamą saugiam žmonių judėjimui perėjų ir evakuacijos kelių apšvietimą, išsijungus pagrindiniam</text:span><text:span text:style-name="T296"><text:s/>apšvietimui, turi būti naudojamas:</text:span></text:p>
      <text:p text:style-name="P297"><text:span text:style-name="T298">kinų, teatrų, koncertų ir kitose žiūrovų salėse, taip pat konferencijų ir sporto salėse bei pramogų patalpose, skirtose daugiau negu 200 žmonių;</text:span></text:p>
      <text:p text:style-name="P299"><text:span text:style-name="T300">parodų ir muziejų salėse;</text:span></text:p>
      <text:p text:style-name="P301"><text:span text:style-name="T302">didesniuose nei 2000 m</text:span><text:span text:style-name="T303">2<text:s/></text:span><text:span text:style-name="T304">visuomeninio naudojimo ir</text:span><text:span text:style-name="T305"><text:s/>viešbučių pastatuose;</text:span></text:p>
      <text:p text:style-name="P306"><text:span text:style-name="T307">didesniuose nei 1000 m</text:span><text:span text:style-name="T308">2<text:s/></text:span><text:span text:style-name="T309">ploto garažuose;</text:span></text:p>
      <text:p text:style-name="P310"><text:span text:style-name="T311">visose gamybinės paskirties patalpose, kuriose nuolatos dirba žmonės, o užgesus darbiniam apšvietimui dirbantys technologiniai įrenginiai kelia traumų pavojų;</text:span></text:p>
      <text:p text:style-name="P312"><text:span text:style-name="T313">visose gamybinėse patalpose be na</text:span><text:span text:style-name="T314">tūralaus patalpų apšvietimo;</text:span></text:p>
      <text:p text:style-name="P315"><text:span text:style-name="T316">negamybinėse pramonės įmonių patalpose, jeigu vienu metu jose būna 100 ir daugiau žmonių;</text:span></text:p>
      <text:p text:style-name="P317"><text:span text:style-name="T318">evakuacijos keliuose, vedančiuose iš visų anksčiau minėtų patalpų ir pastatų, taip pat ligoninių ir kitų pastatų evakuacijos keliuose, ku</text:span><text:span text:style-name="T319">r daugiausia būna ribotų judėjimo galimybių žmonės.</text:span></text:p>
      <text:p text:style-name="P320"><text:span text:style-name="T321">Evakuacinio apšvietimo šviestuvai turi būti įrengiami:</text:span></text:p>
      <text:p text:style-name="P322"><text:span text:style-name="T323">prie kiekvienų durų, per kurias išeinama į evakuacinius kelius avarijų atvejais;</text:span></text:p>
      <text:p text:style-name="P324"><text:span text:style-name="T325">prie evakuacijos keliuose esančių laiptų, kad kiekvienas laiptų marš</text:span><text:span text:style-name="T326">as būtų tiesiogiai apšviestas;</text:span></text:p>
      <text:p text:style-name="P327"><text:span text:style-name="T328">kiekvienoje evakuacijos kelių grindų lygio pasikeitimo vietoje;</text:span></text:p>
      <text:p text:style-name="P329"><text:span text:style-name="T330">kiekvienoje evakuacijos kelių posūkio vietoje;</text:span></text:p>
      <text:p text:style-name="P331"><text:span text:style-name="T332">kiekvienoje evakuacijos kelių šakojimosi vietoje;</text:span></text:p>
      <text:p text:style-name="P333"><text:span text:style-name="T334">visose išėjimo iš evakuacijos kelių į lauką vietose (kelių galuo</text:span><text:span text:style-name="T335">se ir lauke šalia išėjimų);</text:span></text:p>
      <text:p text:style-name="P336"><text:span text:style-name="T337">prie pirmosios pagalbos suteikimo postų ir prie gaisro gesinimo ir gaisrinės signalizacijos įrangos įrengimo vietų.</text:span></text:p>
      <text:p text:style-name="P338"><text:span text:style-name="T339">Jeigu saugos apšvietimas patalpose tenkina evakuacinio apšvietimo sąlygas, tai evakuacinį apšvietimą įrengti neb</text:span><text:span text:style-name="T340">ūtina.</text:span></text:p>
      <text:p text:style-name="P341"><text:span text:style-name="T342">Atsijungus pagrindiniam avarinio apšvietimo maitinimo šaltiniui, automatiškai turi būti įjungiamas maitinimas iš nepriklausomo išorinio arba vietinio (akumuliatorių baterijos, variklio generatoriaus) šaltinio, kuris įprasto darbo metu nenaudojamas n</text:span><text:span text:style-name="T343">ei darbiniam, nei saugos, nei evakuaciniam apšvietimui maitinti. Toks šaltinis evakuacinio apšvietimo šviestuvus turi maitinti ne trumpiau kaip 1 valandą. Kai kurie evakuacinio apšvietimo šviestuvai ir šviečiančios rodyklės gali būti su individualiais, ski</text:span><text:span text:style-name="T344">rtais tik šiam šviestuvui arba šviečiančiai rodyklei maitinti, šaltiniais (sausieji elementai, mažos akumuliatorių baterijos).</text:span></text:p>
      <text:soft-page-break/>
      <text:p text:style-name="P345"><text:span text:style-name="T346">Evakuacinis apšvietimas turi užtikrinti ne mažesnę kaip 0,5 lx apšvietą evakuacijos kelių grindų lygyje patalpose ir 0,2 lx – eva</text:span><text:span text:style-name="T347">kuacijos lauko kelių žemės paviršiuje. Kokybiniai evakuacinio apšvietimo rodikliai turi būti priimami pagal LST EN 1838:2003 standarto reikalavimus.</text:span></text:p>
      <text:p text:style-name="P348"><text:span text:style-name="T349">19</text:span><text:span text:style-name="T350">. Esant įprastai darbo eigai, evakuacinio apšvietimo šviestuvai ir šviečiančios rodyklės gali būti pr</text:span><text:span text:style-name="T351">ijungtos prie bet kurios paskirties apšvietimo tinklo.</text:span></text:p>
      <text:p text:style-name="P352"><text:span text:style-name="T353">20</text:span><text:span text:style-name="T354">. Patalpose, kuriose nuolatos dirba žmonės arba per kurias vaikšto gamybinis personalas, saugos ir evakuacinis apšvietimas gali būti nuolatos įjungtas kartu su darbiniu apšvietimu arba jis gali a</text:span><text:span text:style-name="T355">utomatiškai įsijungti, kai išsijungia darbinis apšvietimas. Automatiškai įjungiamas autonominis šaltinis turi užtikrinti 50 procentų avarinės apšvietos lygį per 5 s ir normuotą lygį per 60 s.</text:span></text:p>
      <text:p text:style-name="P356"><text:span text:style-name="T357">21</text:span><text:span text:style-name="T358">. Darbiniam ir avariniam apšvietimui turi būti naudojami a</text:span><text:span text:style-name="T359">tskiri grupiniai apšvietimo skydeliai ir atskiri valdymo aparatai. Bendri gali būti tik šių apšvietimo grandinių (signalinių lempų, įjungimo raktų ir pan.) valdymo įtaisai.</text:span></text:p>
      <text:p text:style-name="P360"><text:span text:style-name="T361">Saugos ir evakuacinio apšvietimo grandines leidžiama maitinti iš bendrų skydelių.</text:span></text:p>
      <text:p text:style-name="P362"><text:span text:style-name="T363">22</text:span><text:span text:style-name="T364">. Gamybiniuose pastatuose be natūralaus patalpų apšvietimo neleidžiama saugos ir evakuacinį apšvietimą prijungti prie galios imtuvus maitinančių tinklų.</text:span></text:p>
      <text:p text:style-name="P365"><text:span text:style-name="T366">23</text:span><text:span text:style-name="T367">. Pastatuose, kur žmonės būna ne nuolatos, ir mažuose statiniuose (iki 250 m</text:span><text:span text:style-name="T368">2</text:span><text:span text:style-name="T369">) saugos ir eva</text:span><text:span text:style-name="T370">kuaciniam apšvietimui leidžiama naudoti rankinius žibintuvėlius su akumuliatoriais arba sausaisiais elementais.</text:span></text:p>
      <text:p text:style-name="P371"/>
      <text:p text:style-name="P372"><text:span text:style-name="T373">III</text:span><text:span text:style-name="T374">.<text:s/></text:span><text:span text:style-name="T375">APŠVIETIMO ELEKTROS TINKLAI IR JŲ APSAUGA</text:span></text:p>
      <text:p text:style-name="P376"/>
      <text:p text:style-name="P377"><text:span text:style-name="T378">24</text:span><text:span text:style-name="T379">. Apšvietimo elektros tinklai turi būti įrengti laikantis EĮĮT 2.1–2.4 skirsniuose<text:s/></text:span><text:span text:style-name="T380">pateiktų bendrųjų reikalavimų, taip pat reikalavimų, pateiktų Specialiųjų patalpų ir technologinių procesų elektros įrenginių įrengimo taisyklėse, bei papildomų reikalavimų, pateiktų šiose taisyklėse.</text:span></text:p>
      <text:p text:style-name="P381"><text:span text:style-name="T382">25</text:span><text:span text:style-name="T383">. Šviestuvų su liuminescencinėmis ir dujų išlydži</text:span><text:span text:style-name="T384">o lempomis maitinimo bei grupinių trifazių linijų, kurių visi faziniai laidininkai atjungiami kartu vienu komutavimo aparatu, nuliniai laidininkai turi būti:</text:span></text:p>
      <text:p text:style-name="P385"><text:span text:style-name="T386">linijų ruožuose, per kuriuos teka šviestuvų su kompensuotais paleidimo valdymo aparatais srovės, –</text:span><text:span text:style-name="T387"><text:s/>lygūs fazinių laidų skerspjūviams, nesvarbu, koks būtų fazinių laidų skerspjūvis;</text:span></text:p>
      <text:p text:style-name="P388"><text:span text:style-name="T389">linijų ruožuose, per kuriuos teka šviestuvų su nekompensuotais paleidimo valdymo aparatais srovės – lygūs fazinių laidų skerspjūviui, kai varinių fazinių laidų skerspjūvis y</text:span><text:span text:style-name="T390">ra 16 mm</text:span><text:span text:style-name="T391">2<text:s/></text:span><text:span text:style-name="T392">arba mažesnis ir aliumininių laidų skerspjūvis yra 25 mm</text:span><text:span text:style-name="T393">2</text:span><text:span text:style-name="T394"><text:s/>arba mažesnis ir ne mažesnio kaip 50 procentų fazinio laidų skerspjūvio, kai varinių fazinių laidų skerspjūvis yra didesnis kaip 16 mm</text:span><text:span text:style-name="T395">2,</text:span><text:span text:style-name="T396"><text:s/>o aliumininių fazinių laidų skerspjūvis yra didesni</text:span><text:span text:style-name="T397">s kaip 25 mm</text:span><text:span text:style-name="T398">2</text:span><text:span text:style-name="T399">.</text:span></text:p>
      <text:p text:style-name="P400"><text:span text:style-name="T401">26</text:span><text:span text:style-name="T402">. Trifazių maitinimo ir grupinių linijų, apsaugotų saugikliais arba vienpoliais automatiniais jungikliais, nulinių laidininkų skerspjūvis turi būti lygus fazinių laidininkų skerspjūviui.</text:span></text:p>
      <text:p text:style-name="P403"><text:span text:style-name="T404">27</text:span><text:span text:style-name="T405">. Apšvietimo tinklų apsauga turi atitikti<text:s/></text:span><text:span text:style-name="T406">EĮĮT 3.1 skirsnio reikalavimus ir papildomus šių taisyklių reikalavimus.</text:span></text:p>
      <text:p text:style-name="P407"><text:span text:style-name="T408">28</text:span><text:span text:style-name="T409">. Parenkant tinklų, maitinančių šviestuvus su kaitinamosiomis ir dujų išlydžio lempomis, apsaugos aparatus turi būti įvertintos lempų įjungimo srovės.</text:span></text:p>
      <text:p text:style-name="P410"><text:span text:style-name="T411">29</text:span><text:span text:style-name="T412">. Apšvietimo tinklų<text:s/></text:span><text:span text:style-name="T413">apsaugos aparatai turi būti įrengiami didelėmis grupėmis patogiose juos prižiūrėti vietose. Apsaugos aparatus leidžiama išskirstyti į mažesnes grupes tik tuo atveju, jeigu apšvietimo tinklai prijungiami prie srovėlaidžių. Visos apšvietimo linijos turi būti</text:span><text:span text:style-name="T414"><text:s/>apsaugotos nuo viršsrovių linijos pradžioje įrengtais apsaugos aparatais.</text:span></text:p>
      <text:p text:style-name="P415"><text:span text:style-name="T416">30</text:span><text:span text:style-name="T417">. Transformatoriai, maitinantieji iki 50 V įtampos šviestuvus, turi būti apsaugoti aukštesniosios įtampos pusėje. Gali būti naudojama bendra apsauga keliems transformatoriams.</text:span></text:p>
      <text:p text:style-name="P418"><text:span text:style-name="T419">31</text:span><text:span text:style-name="T420">. Draudžiama įrengti apsaugos ir komutavimo aparatus įžemintos neutralės tinklų TN – C posistemės apšvietimo tinklų nuliniuose laiduose.</text:span></text:p>
      <text:p text:style-name="P421"><text:span text:style-name="T422">32</text:span><text:span text:style-name="T423">. Bendrojo apšvietimo šviestuvai su kaitinamosiomis, liuminescencinėmis ir dujų išlydžio lempomis turi būt</text:span><text:span text:style-name="T424">i įžeminti arba įnulinti prijungiant prie specialaus gnybto šviestuvo korpuso apsauginį laidininką PE (EĮĮT 1.7 skirsnis ir Specialiųjų patalpų ir technologinių procesų elektros įrenginių įrengimo taisyklių 2-asis ir 3-iasis skyriai). Draudžiama sujungti š</text:span><text:span text:style-name="T425">viestuvo įžeminimo gnybtą su nuliniu laidininku šviestuvo viduje.</text:span></text:p>
      <text:p text:style-name="P426"><text:span text:style-name="T427">Šviestuvai su dujų išlydžio lempomis, kurių paleidimo reguliavimo įranga atskirta nuo šviestuvo, įžeminami arba įnulinami vienu laidininku PE, įrengiant papildomą jungtį tarp jų.</text:span></text:p>
      <text:p text:style-name="P428"><text:span text:style-name="T429">33</text:span><text:span text:style-name="T430">.<text:s/></text:span><text:span text:style-name="T431">Šviestuvų su nelaidžių medžiagų korpusu metalinius atšvaitus įžeminti nereikalaujama.</text:span></text:p>
      <text:p text:style-name="P432"><text:span text:style-name="T433">34</text:span><text:span text:style-name="T434">. Aukštesnės kaip 50 V įtampos vietinio apšvietimo šviestuvų metaliniai korpusai turi būti įžeminti arba įnulinti apsauginiu laidininku PE. Jeigu tarp metalinės švi</text:span><text:span text:style-name="T435">estuvo tvirtinimo armatūros ir metalinės konstrukcijos, prie kurios jis tvirtinamas, yra geras elektrinis kontaktas, apsauginį laidininką leidžiama prijungti tiesiog prie metalinės konstrukcijos.</text:span></text:p>
      <text:p text:style-name="P436"><text:span text:style-name="T437">35</text:span><text:span text:style-name="T438">. Gamybinių, gyvenamųjų ir visuomeninių pastatų nepavo</text:span><text:span text:style-name="T439">jingose patalpose turi būti naudojami pirmosios klasės kilnojamieji aukštesnės kaip 50 V įtampos šviestuvai (LST EN 60335:1998).</text:span></text:p>
      <text:p text:style-name="P440"><text:span text:style-name="T441">Grupinės linijos, maitinančios bendrojo apšvietimo šviestuvus ir kištukinius lizdus, turi būti įrengtos laikantis Specialiųjų p</text:span><text:span text:style-name="T442">atalpų ir technologinių procesų elektros įrenginių įrengimo taisyklių 2-ojo skyriaus reikalavimų. Šių linijų nulinis (N) ir apsauginis (PE) laidininkai skydeliuose turi būti prijungti atskirais kontaktiniais gnybtais.</text:span></text:p>
      <text:p text:style-name="P443"><text:span text:style-name="T444">36</text:span><text:span text:style-name="T445">. Metalinėse ir gelžbetoninėse a</text:span><text:span text:style-name="T446">tramose išorinio apšvietimo šviestuvai turi būti prijungiami prie atramos įžemintuvo kartu su pakartotinai įžeminamu apsauginiu nuliniu laidininku (PEN).</text:span></text:p>
      <text:p text:style-name="P447"><text:span text:style-name="T448">37</text:span><text:span text:style-name="T449">. Įrengiant išorinio apšvietimo šviestuvus ant metalinių ir gelžbetoninių elektrifikuoto miesto<text:s/></text:span><text:span text:style-name="T450">transporto atramų, tinkluose su izoliuota neutrale (IT tinklo sistema) šviestuvai ir atramos neįžeminami. Tinkluose su įžeminta neutrale (TN tinklo sistema) šviestuvai ir atramos prijungiamos prie apsauginio nulinio (PEN) laido.</text:span></text:p>
      <text:p text:style-name="P451"><text:span text:style-name="T452">38</text:span><text:span text:style-name="T453">. Išorinio apšvietimo</text:span><text:span text:style-name="T454"><text:s/>oro linijos turi būti apsaugotos nuo atmosferinių viršįtampių pagal EĮĮT 1.7 skirsnio reikalavimus.</text:span></text:p>
      <text:p text:style-name="P455"><text:span text:style-name="T456">39</text:span><text:span text:style-name="T457">. Statinių fasadų, išorinės šviesos reklamos ir šviesos rodyklių apšvietimo įrenginiai, naudojant TN tinklų sistemą, turi būti apsaugoti skirtuminės<text:s/></text:span><text:span text:style-name="T458">srovės apsauga, kurios suveikimo srovė ne didesnė kaip I</text:span><text:span text:style-name="T459">N</text:span><text:span text:style-name="T460"><text:s/>£ 30 mA. Apsaugomų įrenginių nuotėkio srovė įprastinio darbo metu turi būti ne didesnė kaip 33 procentai vardinės apsaugos suveikimo srovės.</text:span></text:p>
      <text:p text:style-name="P461"/>
      <text:p text:style-name="P462"><text:span text:style-name="T463">IV</text:span><text:span text:style-name="T464">.<text:s/></text:span><text:span text:style-name="T465">VIDINIS APŠVIETIMAS</text:span></text:p>
      <text:p text:style-name="P466"/>
      <text:p text:style-name="P467"><text:span text:style-name="T468">40</text:span><text:span text:style-name="T469">. Dienos šviesos<text:s/></text:span><text:span text:style-name="T470">lempos turi būti komplekte su paleidimo reguliavimo įranga, užtikrinančia ne mažesnį kaip 0,85 galios koeficientą.</text:span></text:p>
      <text:p text:style-name="P471"><text:span text:style-name="T472">Dujų išlydžio lempoms gali būti naudojama individuali arba grupinė galios koeficiento kompensavimo įranga, kuri turi būti atjungiama kartu su</text:span><text:span text:style-name="T473"><text:s/>lempomis. Suderinus su energiją tiekiančiomis organizacijomis, galima galios kompensavimo įrangos atsisakyti.</text:span></text:p>
      <text:p text:style-name="P474"><text:span text:style-name="T475">41</text:span><text:span text:style-name="T476">. Vietinio apšvietimo šviestuvus leidžiama maitinti iš technologinių įrenginių galios grandinių tiesiogiai arba per transformatorius, jeigu</text:span><text:span text:style-name="T477"><text:s/>šviestuvai naudojami šių įrenginių darbo zonoms apšviesti.</text:span></text:p>
      <text:p text:style-name="P478"><text:span text:style-name="T479">Darbo zonų ribose atšakos nuo galios grandinių iki šviestuvų turi būti nutiestos nedegiųjų medžiagų vamzdžiuose arba loveliuose paslėptu arba atviru būdu. Apšvietimo atšakose nuo galios grandinių,</text:span><text:span text:style-name="T480"><text:s/>apsaugotų ne didesnės kaip 25 A vardinės srovės apsaugos įtaisais, įrengti papildomą apsaugą nereikalaujama.</text:span></text:p>
      <text:p text:style-name="P481"><text:span text:style-name="T482">42</text:span><text:span text:style-name="T483">. Darbinį apšvietimą rekomenduojama maitinti atskiromis linijomis iš transformatorinių skirstyklų, skirstomųjų arba įvadinių punktų ir spint</text:span><text:span text:style-name="T484">ų, taip pat nuo magistralinių ir skirstomųjų srovėlaidžių.</text:span></text:p>
      <text:soft-page-break/>
      <text:p text:style-name="P485"><text:span text:style-name="T486">Leidžiama darbinį, saugos ir evakuacinį apšvietimą maitinti nuo linijų, maitinančių galios imtuvus, arba iš galios skirstomųjų punktų, jeigu apšvietimo įrenginiams užtikrinama standartu reglamentuo</text:span><text:span text:style-name="T487">jama įtampos kokybė (LST EN 50160:2001) ir patalpose yra natūralus apšvietimas.</text:span></text:p>
      <text:p text:style-name="P488"><text:span text:style-name="T489">Apšvietimo linijos turi būti jungiamos prie įvadinių skirstomųjų įrenginių gnybtų.</text:span></text:p>
      <text:p text:style-name="P490"><text:span text:style-name="T491">43</text:span><text:span text:style-name="T492">. Skirstomuosiuose įrenginiuose kiekvienai darbinio, saugos ir evakuacinio apšvietimo<text:s/></text:span><text:span text:style-name="T493">linijai turi būti įrengti atskiri apsaugos ir valdymo įtaisai. Leidžiama kelioms linijoms naudoti bendrą saugos ir valdymo įtaisą, jeigu jos maitina tos pačios paskirties šviestuvus.</text:span></text:p>
      <text:p text:style-name="P494"><text:span text:style-name="T495">44</text:span><text:span text:style-name="T496">. Kiekviena prie srovėlaidžio prijungiama apšvietimo linija turi tu</text:span><text:span text:style-name="T497">rėti atskirą apsaugos ir valdymo įtaisą, įrengiamą atšakos nuo srovėlaidžio vietoje. Turi būti užtikrintas laisvas priėjimas ir patogi ir saugi įtaiso techninė priežiūra.</text:span></text:p>
      <text:p text:style-name="P498"><text:span text:style-name="T499">45</text:span><text:span text:style-name="T500">. Vidinio apšvietimo linijos turi būti apsaugotos saugikliais arba automatiniai</text:span><text:span text:style-name="T501">s jungikliais.</text:span></text:p>
      <text:p text:style-name="P502"><text:span text:style-name="T503">46</text:span><text:span text:style-name="T504">. Grupinės linijos šviestuvų skaičius nenormuojamas ir jis turi būti nustatomas įvertinus vietos sąlygas. Daugiafazėse grupinėse linijose šviestuvai tarp fazių turi būti paskirstyti taip, kad atskirų fazių apkrova būtų kiek galint vien</text:span><text:span text:style-name="T505">odesnė (LST EN 50160:2001).</text:span></text:p>
      <text:p text:style-name="P506"><text:span text:style-name="T507">47</text:span><text:span text:style-name="T508">. Grupinių linijų faziniai laidai turi būti apsaugoti nuo viršsrovių. Apsauginiuose laidininkuose PE ir apsauginiuose nuliniuose laidininkuose PEN įrengti apsaugą draudžiama.</text:span></text:p>
      <text:p text:style-name="P509"><text:span text:style-name="T510">48</text:span><text:span text:style-name="T511">. Grupinių linijų nuliniai N ir apsaugini</text:span><text:span text:style-name="T512">ai nuliniai laidininkai PEN turi būti tiesiami tuose pačiuose įrenginiuose kaip ir faziniai arba turi būti bendrame apvalkale su faziniais laidininkais.</text:span></text:p>
      <text:p text:style-name="P513"><text:span text:style-name="T514">49</text:span><text:span text:style-name="T515">. Nerekomenduojama bendruose įrenginiuose tiesti grupinių darbinio apšvietimo ir saugos bei evaku</text:span><text:span text:style-name="T516">acinio apšvietimo linijų. Bendrame lovyje arba latake leidžiama kartu jas tiesti, jeigu įrengtos specialios priemonės, apsaugančios saugos ir evakuacinio apšvietimo grandines nuo pažaidų, įvykus gedimams darbinio apšvietimo grandinėse. Kartu jas leidžiama<text:s/></text:span><text:span text:style-name="T517">tiesti šviestuvų korpusuose ir privedimo vamzdžiuose.</text:span></text:p>
      <text:p text:style-name="P518"><text:span text:style-name="T519">50</text:span><text:span text:style-name="T520">. Darbinio, saugos ir evakuacinio apšvietimo šviestuvus leidžiama maitinti atskiromis linijomis, prijungtomis prie skirtingų srovėlaidžio fazių.</text:span></text:p>
      <text:p text:style-name="P521"><text:span text:style-name="T522">51</text:span><text:span text:style-name="T523">. Šviestuvų tvirtinimo prie kabamųjų degiųjų<text:s/></text:span><text:span text:style-name="T524">medžiagų lubų vietose turi būti įrengti nedegiosios medžiagos tarpikliai arba kitokia apsauga.</text:span></text:p>
      <text:p text:style-name="P525"/>
      <text:p text:style-name="P526"><text:span text:style-name="T527">V</text:span><text:span text:style-name="T528">.<text:s/></text:span><text:span text:style-name="T529">IŠORINIS APŠVIETIMAS</text:span></text:p>
      <text:p text:style-name="P530"/>
      <text:p text:style-name="P531"><text:span text:style-name="T532">52</text:span><text:span text:style-name="T533">. Išoriniam apšvietimui gali būti naudojami bet kokie šviesos šaltiniai.</text:span></text:p>
      <text:p text:style-name="P534"><text:span text:style-name="T535">Apšviečiant įmonių teritorijas apsaugos tikslais,<text:s/></text:span><text:span text:style-name="T536">draudžiama naudoti dujų išlydžio lempas, jeigu nuolatos jos nedega ir automatiškai įsijungia tik pradėjus veikti apsaugos signalizacijai.</text:span></text:p>
      <text:p text:style-name="P537"><text:span text:style-name="T538">53</text:span><text:span text:style-name="T539">. Išorinio apšvietimo šviestuvai ir prožektoriai gali būti įrengiami ant specialiai pastatytų atramų arba stulpų</text:span><text:span text:style-name="T540">, iki 1000 V įtampos oro linijų atramų, iki 600 V įtampos visų srovės tipų miestų elektrifikuotojo transporto kontaktinio tinklo atramų, statinių sienų, perdangų ir konstrukcijų (parapetų), žaibolaidžių bokštų, technologinių estakadų, technologinės įrangos</text:span><text:span text:style-name="T541"><text:s/>aikštelių ir dūmtraukių, tiltų ir transporto estakadų atitvarų, taip pat gali būti įrengiami ant žemės (paviršiuje ir įgilinti) ir pakabinti ant trosų, tvirtinamų prie statinių sienų arba konstrukcijų bei specialių atramų.</text:span></text:p>
      <text:p text:style-name="P542"><text:span text:style-name="T543">54</text:span><text:span text:style-name="T544">. Ant iki 1000 V įtampos o</text:span><text:span text:style-name="T545">ro linijų atramų išorinio apšvietimo šviestuvai turi būti tvirtinami:</text:span></text:p>
      <text:p text:style-name="P546"><text:span text:style-name="T547">virš oro linijos laidų arba apatinių laidų lygyje, jeigu šviestuvai ir laidai tvirtinami skirtingose atramos pusėse ir yra prižiūrimi nuo teleskopinių izoliuotų bokštelių. Horizontalusis</text:span><text:span text:style-name="T548"><text:s/>atstumas nuo šviestuvo iki artimiausio oro linijos laido turi būti ne mažesnis kaip 0,6 m;</text:span></text:p>
      <text:p text:style-name="P549"><text:span text:style-name="T550">žemiau oro linijos laidų, jeigu šviestuvai prižiūrimi kitais būdais. Atstumas nuo šviestuvo iki artimiausio laido stačiąja kryptimi turi būti ne mažesnis kaip 0,2<text:s/></text:span><text:span text:style-name="T551">m. Atstumas nuo šviestuvo iki atramos turi būti ne mažesnis kaip 0,4 m.</text:span></text:p>
      <text:p text:style-name="P552"><text:span text:style-name="T553">55</text:span><text:span text:style-name="T554">. Prie trosų tvirtinami šviestuvai turi būti apsaugoti nuo švytavimo.</text:span></text:p>
      <text:p text:style-name="P555"><text:span text:style-name="T556">56</text:span><text:span text:style-name="T557">. Virš važiuojamosios kelių, gatvių ir aikščių dalies išorinio apšvietimo šviestuvai turi būti įrengti</text:span><text:span text:style-name="T558"><text:s/>ne žemiau kaip 6,5 m aukštyje.</text:span></text:p>
      <text:soft-page-break/>
      <text:p text:style-name="P559"><text:span text:style-name="T560">Virš kontaktinio tinklo šviestuvai turi būti įrengti ne mažesniame kaip 8 m aukštyje nuo tramvajaus bėgio viršaus ir ne mažesniame kaip 9 m aukštyje nuo troleibuso kelio važiuojamosios dalies.</text:span></text:p>
      <text:p text:style-name="P561"><text:span text:style-name="T562">Atstumas nuo išorinio<text:s/></text:span><text:span text:style-name="T563">apšvietimo linijos laidų iki kontaktinį tinklą palaikančių skersinių trosų stačiąja kryptimi turi būti ne mažesnis kaip 0,5 m.</text:span></text:p>
      <text:p text:style-name="P564"><text:span text:style-name="T565">57</text:span><text:span text:style-name="T566">. Virš bulvarų ir pėsčiųjų takų išorinio apšvietimo šviestuvai turi būti įrengti ne žemiau kaip 3 m aukštyje.</text:span></text:p>
      <text:p text:style-name="P567"><text:span text:style-name="T568">Šviestuvų, na</text:span><text:span text:style-name="T569">udojamų statinių fasadams, gazonams ir dekoratyviniams kitos paskirties objektams apšvieti, įrengimo aukštis nereglamentuojamas, jeigu laikomasi šių Taisyklių 10 punkto reikalavimų.</text:span></text:p>
      <text:p text:style-name="P570"><text:span text:style-name="T571">Įrengiant šviestuvus žemiau žemės paviršiaus lygio, turi būti numatytos pr</text:span><text:span text:style-name="T572">iemonės vandeniui pašalinti iš įgilinimo vietų arba jų apsaugos laipsnis turi būti ne mažesnis kaip IP 67.</text:span></text:p>
      <text:p text:style-name="P573"><text:span text:style-name="T574">58</text:span><text:span text:style-name="T575">. Dideliems transporto mazgams, aikštėms, stadionams ir pan. objektams apšvieti naudojami šviestuvai gali būti įrengiami 20 m ir didesniame auk</text:span><text:span text:style-name="T576">štyje, jeigu užtikrinama saugi jų techninė priežiūra.</text:span></text:p>
      <text:p text:style-name="P577"><text:span text:style-name="T578">Prie kelių ir gatvių, tiltų bei estakadų atitvarų, šalia važiuojamosios dalies įrengiamus apsaugotus nuo prisilietimo prie srovinių dalių šviestuvus leidžiama įrengti ir mažesniame kaip 3 m aukštyje.</text:span></text:p>
      <text:p text:style-name="P579"><text:span text:style-name="T580">59</text:span><text:span text:style-name="T581">. Gatvių, kelių ir aikščių išorinio apšvietimo šviestuvų tvirtinimo atramos turi būti įrengtos ne arčiau kaip 1 m atstumu nuo važiuojamosios dalies krašto AM, AI, AII, BI, BII, CII ir CIII kategorijų keliuose bei C1, C2, D1, D2, E1, E2, F1 ir F2 katego</text:span><text:span text:style-name="T582">rijų gatvėse bei aikštėse. Kituose keliuose ir gatvėse šį atstumą leidžiama sumažinti iki 0,6 m, o gatvėse, skirtose tik lengvųjų automobilių eismui ir kuriomis nevažinėja visuomeninis transportas – iki 0,3 m.</text:span></text:p>
      <text:p text:style-name="P583"><text:span text:style-name="T584">Įmonių teritorijose išorinio apšvietimo atramo</text:span><text:span text:style-name="T585">s nuo važiuojamosios kelio dalies krašto turi būti ne arčiau kaip 0,6 m.</text:span></text:p>
      <text:p text:style-name="P586"><text:span text:style-name="T587">Draudžiama išorinio apšvietimo atramas įrengti tarp šalia gatvių esančių priešgaisrinių hidrantų ir gatvių važiuojamosios dalies.</text:span></text:p>
      <text:p text:style-name="P588"><text:span text:style-name="T589">60</text:span><text:span text:style-name="T590">. Gatvėse ir keliuose išorinio apšvietimo atram</text:span><text:span text:style-name="T591">as leidžiama įrengti skiriamojoje juostoje, jeigu jos plotis ne mažesnis kaip 4 m.</text:span></text:p>
      <text:p text:style-name="P592"><text:span text:style-name="T593">61</text:span><text:span text:style-name="T594">. Išorinio apšvietimo atramas leidžiama įrengti ir už gatvės bei kelio griovelių, bet atstumas nuo atramos iki važiuojamosios dalies krašto turi būti ne didesnis kaip<text:s/></text:span><text:span text:style-name="T595">4 m.</text:span></text:p>
      <text:p text:style-name="P596"><text:span text:style-name="T597">62</text:span><text:span text:style-name="T598">. Kelių ir gatvių sankirtų vietose išorinio apšvietimo atramos turi būti įrengtos ne mažesniu kaip 1,5 m atstumu nuo šaligatvio suapvalinimo vietos pradžios.</text:span></text:p>
      <text:p text:style-name="P599"><text:span text:style-name="T600">63</text:span><text:span text:style-name="T601">. Atramos alėjoms ir perėjimo takams apšvieti turi būti įrengiamos šalia perėjų.</text:span></text:p>
      <text:p text:style-name="P602"><text:span text:style-name="T603">64</text:span><text:span text:style-name="T604">. Apželdintose gatvėse ir keliuose šviestuvai turi būti įrengiami už želdinių vainiko ribų ant pailgintų į gatvės bei kelio pusę atsuktų gembių arba jie turi būti tvirtinami prie trosų.</text:span></text:p>
      <text:p text:style-name="P605"><text:span text:style-name="T606">65</text:span><text:span text:style-name="T607">. Išorinis apšvietimas gali būti maitinamas tiesiogiai iš<text:s/></text:span><text:span text:style-name="T608">transformatorinių arba iš įvadinių skirstomųjų įrenginių.</text:span></text:p>
      <text:p text:style-name="P609"><text:span text:style-name="T610">66</text:span><text:span text:style-name="T611">. Gatvių ir įmonių teritorijų išorinio apšvietimo šviestuvai turi būti maitinami specialiai šiam tikslui nutiestomis oro arba kabelių linijomis.</text:span></text:p>
      <text:p text:style-name="P612"><text:span text:style-name="T613">Miestuose ir gyvenvietėse išoriniam apšvietimui</text:span><text:span text:style-name="T614"><text:s/>leidžiama panaudoti nutiestas oro linijas, sumontuojant specialų fazinį išorinio apšvietimo laidą. Nuliniu laidininku naudojamas bendras linijos nulinis laidininkas.</text:span></text:p>
      <text:p text:style-name="P615"><text:span text:style-name="T616">67</text:span><text:span text:style-name="T617">. Miestų transporto ir pėsčiųjų perėjimo tunelių išorinio apšvietimo įrenginiai tur</text:span><text:span text:style-name="T618">i būti maitinami iš dviejų nepriklausomų šaltinių dviem linijomis.</text:span></text:p>
      <text:p text:style-name="P619"><text:span text:style-name="T620">68</text:span><text:span text:style-name="T621">. Mikrorajonų teritorijos išorinis apšvietimas gali būti maitinamas iš atskirų išorinio apšvietimo maitinimo punktų arba nuo šalia esančio gatvių išorinio apšvietimo tinklo.</text:span></text:p>
      <text:p text:style-name="P622"><text:span text:style-name="T623">Perėjimų<text:s/></text:span><text:span text:style-name="T624">takų ir privažiavimų kelių prie gyvenamųjų namų ir visuomeninės paskirties statinių, tarp jų ir įėjimų, išorinio apšvietimo šviestuvai gali būti maitinami iš šių statinių įvadinių spintų arba prijungiami prie laiptinių, vestibiulių, holų ir pan. vidaus apš</text:span><text:span text:style-name="T625">vietimo tinklų – geriausia prie saugos arba evakuacinio apšvietimo, jeigu jie įjungiami kartu su darbiniu apšvietimu.</text:span></text:p>
      <text:p text:style-name="P626"><text:span text:style-name="T627">69</text:span><text:span text:style-name="T628">. Atvirų technologinių įrenginių, estakadų, saugojimo aikštelių ir kitų objektų įrengtų prie gamybinių pastatų, išorinis apšvietimas</text:span><text:span text:style-name="T629"><text:s/>turi būti prijungiamas prie vidinio pastatų, kuriems jie priklauso, apšvietimo tinklų.</text:span></text:p>
      <text:p text:style-name="P630"><text:span text:style-name="T631">70</text:span><text:span text:style-name="T632">. Stebėjimo apšvietimo įrenginius rekomenduojama maitinti atskiromis tik tam skirtomis linijomis.</text:span></text:p>
      <text:p text:style-name="P633"><text:span text:style-name="T634">71</text:span><text:span text:style-name="T635">. Šviestuvai, skirti privažiavimo keliams prie gaisrinių h</text:span><text:span text:style-name="T636">idrantų ir vandens rezervuarų apšviesti, turi būti prijungiami prie naktinio gatvių apšvietimo tinklo laidų.</text:span></text:p>
      <text:p text:style-name="P637"><text:span text:style-name="T638">72</text:span><text:span text:style-name="T639">. Išorinio apšvietimo šviestuvai su dujų išlydžio lempomis turi būti su individualiomis reaktyviosios galios kompensavimo priemonėmis. Naudoj</text:span><text:span text:style-name="T640">ant prožektorius, leidžiama naudoti grupinį reaktyviosios galios kompensavimą.</text:span></text:p>
      <text:p text:style-name="P641"><text:span text:style-name="T642">73</text:span><text:span text:style-name="T643">. Miestuose ir gyvenvietėse išorinio apšvietimo tinklams turi būti naudojamos požeminės arba oro kabelinės linijos.</text:span></text:p>
      <text:p text:style-name="P644"><text:span text:style-name="T645">74</text:span><text:span text:style-name="T646">. Ant iki 600 V įtampos miestų elektrifikuoto tra</text:span><text:span text:style-name="T647">nsporto kontaktinio tinklo atramų įrengtiems išorinio apšvietimo šviestuvams maitinti leidžiama tiesti oro kabelius.</text:span></text:p>
      <text:p text:style-name="P648"><text:span text:style-name="T649">75</text:span><text:span text:style-name="T650">. Išorinio apšvietimo tinklai turi būti įrengti laikantis EĮĮT antrojo skyriaus reikalavimų.</text:span></text:p>
      <text:p text:style-name="P651"><text:span text:style-name="T652">76</text:span><text:span text:style-name="T653">. Bendrosios paskirties oro linijų neizoliuoti nuliniai laidai, naudojami ir išoriniam apšvietimui, turi būti tvirtinami žemiau fazinių bendrosios paskirties ir fazinio išorinio apšvietimo laido, vadovaujantis Elektros ir kitų linijų eksploatavimo bendrojo</text:span><text:span text:style-name="T654"><text:s/>naudojimo atramose reikalavimais, patvirtintais Lietuvos Respublikos ūkio ministro 2000 m. birželio 14 d. įsakymu Nr. 220 (Žin., 2000, Nr.<text:s/></text:span><text:a xlink:href="https://www.e-tar.lt/portal/lt/legalAct/TAR.13D9F3FAA16F" office:target-frame-name="_blank" xlink:show="new"><text:span text:style-name="T655">50-1450</text:span></text:a><text:span text:style-name="T656">).</text:span></text:p>
      <text:p text:style-name="P657"><text:span text:style-name="T658">Naudojant išoriniam apšviet</text:span><text:span text:style-name="T659">imui kitų organizacijų žinioje esančias oro linijas, išorinio apšvietimo laidų išdėstymas turi būti derinamas su šiomis organizacijomis.</text:span></text:p>
      <text:p text:style-name="P660"><text:span text:style-name="T661">77</text:span><text:span text:style-name="T662">. Kabelių linijų perėjimo į oro linijas vietose, ant atramų 2,5 m aukštyje, turi būti įrengti komutavimo įtaisai.</text:span><text:span text:style-name="T663"><text:s/>Kabelinių įvadų iš maitinimo punktų perėjimo į oro linijas ir kabelinių intarpų oro linijose vietose, įrengti komutavimo įtaisus nereikalaujama.</text:span></text:p>
      <text:p text:style-name="P664"><text:span text:style-name="T665">78</text:span><text:span text:style-name="T666">. Magistralinių linijų ruožų galuose rekomenduojama įrengti rezervines jungtis tinklui rezervuoti. Esant</text:span><text:span text:style-name="T667"><text:s/>įprastai darbo eigai jungtys turi būti atjungtos.</text:span></text:p>
      <text:p text:style-name="P668"><text:span text:style-name="T669">79</text:span><text:span text:style-name="T670">. Kabelinio tinklo išorinio apšvietimo atramų cokolinėje dalyje turi būti įrengtos specialios dėžutės atšakoms į šviestuvus įrengti. Atšakos turi būti įrengtos nepjaunant kabelio gyslų. Atsišakojimo<text:s/></text:span><text:span text:style-name="T671">dėžutėje turi būti įrengiamas šviestuvo apsaugos įtaisas. Atšakoms įrengti gali būti naudojamos ir atramos išorėje tvirtinamos sandarios dėžutės.</text:span></text:p>
      <text:p text:style-name="P672"><text:span text:style-name="T673">Atšakai iki šviestuvo įrengti turi būti naudojami izoliuoti laidai apsauginiame apvalkale arba kabelis.</text:span></text:p>
      <text:p text:style-name="P674"><text:span text:style-name="T675">Kontak</text:span><text:span text:style-name="T676">tinio tinklo atramose įrengiamų atšakų laidų izoliacijos lygis turi būti ne mažesnis kaip kontaktinio tinklo.</text:span></text:p>
      <text:p text:style-name="P677"><text:span text:style-name="T678">80</text:span><text:span text:style-name="T679">. Išorinio apšvietimo šviestuvai, tvirtinami prie trosų, turi būti maitinami oro kabelių atšakomis nuo linijų.</text:span></text:p>
      <text:p text:style-name="P680"><text:span text:style-name="T681">81</text:span><text:span text:style-name="T682">. Išorinio apšvietimo š</text:span><text:span text:style-name="T683">viestuvams pakabinti naudojami trosai turi būti tvirtinami prie statinių konstrukcijų, naudojant amortizatorius.</text:span></text:p>
      <text:p text:style-name="P684"><text:span text:style-name="T685">82</text:span><text:span text:style-name="T686">. Vienfaziuose išorinio apšvietimo tinkluose nulinių laidininkų skerspjūvis turi būti toks pat kaip ir fazinių.</text:span></text:p>
      <text:p text:style-name="P687"><text:span text:style-name="T688">Trifaziuose tinkluose, ku</text:span><text:span text:style-name="T689">riuose visos fazės atjungiamos vienu metu, nulinių laidininkų skerspjūvis turi būti parenkamas pagal šių Taisyklių 25 punkto reikalavimus.</text:span></text:p>
      <text:p text:style-name="P690"><text:span text:style-name="T691">83</text:span><text:span text:style-name="T692">. Prožektoriai ir šviestuvai ant atvirųjų skirstyklų konstrukcijų su žaibolaidžiais turi būti įrengti laikantis</text:span><text:span text:style-name="T693"><text:s/>EĮĮT 1.7 skirsnio ir 4.2 skirsnio reikalavimų.</text:span></text:p>
      <text:p text:style-name="P694"/>
      <text:p text:style-name="P695"><text:span text:style-name="T696">VI</text:span><text:span text:style-name="T697">.<text:s/></text:span><text:span text:style-name="T698">ŠVIESOS REKLAMA, ŽENKLAI IR ILIUMINACIJOS</text:span></text:p>
      <text:p text:style-name="P699"/>
      <text:p text:style-name="P700"><text:span text:style-name="T701">84</text:span><text:span text:style-name="T702">. Šviečiančiųjų dujų išlydžio vamzdeliams maitinti naudojamų sausųjų transformatorių antrinė įtampa turi būti ne aukštesnė kaip 15 kV. Transformator</text:span><text:span text:style-name="T703">iai turi būti atsparūs trumpiesiems jungimams antrinėje grandinėje. Atstumai nuo atvirai įrengtų transformatorių srovinių dalių iki degiųjų medžiagų turi būti ne mažesni kaip 50 mm.</text:span></text:p>
      <text:p text:style-name="P704"><text:span text:style-name="T705">85</text:span><text:span text:style-name="T706">. Šviečiančiųjų dujų išlydžio vamzdelius maitinantys transformatoria</text:span><text:span text:style-name="T707">i turi būti įrengti kuo arčiau vamzdelių apsaugotoje, pašaliniams neprieinamoje vietoje – rakinamoje uždaroje patalpoje, rakinamoje uždaroje dėžėje ir pan., kurių durys arba dangtis turi būti su blokavimo įtaisais, išjungiančiais pirminės grandinės įtampą<text:s/></text:span><text:span text:style-name="T708">juos atidarius.</text:span></text:p>
      <text:p text:style-name="P709"><text:span text:style-name="T710">Kartu su transformatoriumi leidžiama įrengti ir pirminės grandinės komutavimo ir apsaugos įtaisus.</text:span></text:p>
      <text:p text:style-name="P711"><text:span text:style-name="T712">86</text:span><text:span text:style-name="T713">. Vitrinų ir reklaminių stendų, kuriuose naudojami aukštosios įtampos šviečiančiųjų dujų vamzdeliai, įėjimo duryse turi būti įrengti bl</text:span><text:span text:style-name="T714">okavimo įtaisai, išjungiantys pirminės grandinės įtampą jas atidarius. Automatikai išjungus maitinimą, įranga gali būti įjungiama tik rankiniu būdu, uždarius vitrinos dureles.</text:span></text:p>
      <text:p text:style-name="P715"><text:span text:style-name="T716">87</text:span><text:span text:style-name="T717">. Visos šviečiančiųjų dujų išlydžio vamzdelių įrangos dalys neapsaugotose<text:s/></text:span><text:span text:style-name="T718">vietose turi būti tvirtinamos ne žemiau kaip 3 m aukštyje nuo žemės arba grindų ir ne arčiau kaip 0,5 m nuo priežiūros aikštelių paviršiaus, stogo ir kitų statinio konstrukcijų.</text:span></text:p>
      <text:p text:style-name="P719"><text:span text:style-name="T720">88</text:span><text:span text:style-name="T721">. Neapsaugotos įtampą turinčios šviečiančiųjų dujų išlydžio vamzdelių įr</text:span><text:span text:style-name="T722">angos dalys pašaliniams asmenims prieinamose vietose turi būti atitvertos ir pažymėtos draudžiamaisiais plakatais (EĮĮT 4.2 skirsnis).</text:span></text:p>
      <text:p text:style-name="P723"><text:span text:style-name="T724">89</text:span><text:span text:style-name="T725">. Tarp atvirųjų šviečiančiųjų dujų išlydžio vamzdelių įrangos srovinių dalių ir statinių metalinių bei kitų konstru</text:span><text:span text:style-name="T726">kcijų turi būti ne mažesnis kaip 20 mm, o tarp jų ir izoliuotų dalių – ne mažesnis kaip 10 mm oro tarpas.</text:span></text:p>
      <text:p text:style-name="P727"><text:span text:style-name="T728">Atstumas tarp skirtingo potencialo įrangos dalių turi būti ne mažesnis kaip 50 mm.</text:span></text:p>
      <text:p text:style-name="P729"><text:span text:style-name="T730">90</text:span><text:span text:style-name="T731">. Atviros pasyviosios šviečiančiųjų dujų išlydžio vamzdelių į</text:span><text:span text:style-name="T732">rangos dalys ir vienas transformatoriaus antrinės grandinės išvadas arba vidurinis apvijos taškas turi būti įžeminti.</text:span></text:p>
      <text:p text:style-name="P733"><text:span text:style-name="T734">91</text:span><text:span text:style-name="T735">. Pirminėje transformatoriaus grandinėje įrengtas komutavimo apsaugos įtaisas turi atjungti visus polius.</text:span></text:p>
      <text:p text:style-name="P736"><text:span text:style-name="T737">92</text:span><text:span text:style-name="T738">. Šviečiančiųjų dujų</text:span><text:span text:style-name="T739"><text:s/>išlydžio vamzdelių elektrodai neturi būti tempiami.</text:span></text:p>
      <text:p text:style-name="P740"><text:span text:style-name="T741">93</text:span><text:span text:style-name="T742">. Aukštosios įtampos tinklui turi būti naudojami izoliuoti laidai arba kabeliai, kurių bandomoji įtampa ne žemesnė kaip 15 kV. Galimose pažaidų vietose laidai ir kabeliai turi būti apsaugoti vamzdž</text:span><text:span text:style-name="T743">iais, loveliais arba kitokiu būdu, naudojant nedegiasias medžiagas.</text:span></text:p>
      <text:p text:style-name="P744"><text:span text:style-name="T745">94</text:span><text:span text:style-name="T746">. Reklaminiai stendai gatvėse, keliuose ir aikštėse, savo forma ir spalva panašūs į šviesoforus, turi būti įrengiami ne žemiau kaip 8 m aukštyje nuo gatvės (kelio) paviršiaus.</text:span></text:p>
      <text:p text:style-name="P747"><text:span text:style-name="T748">95</text:span><text:span text:style-name="T749">. Pėsčiųjų tuneliuose su atšakomis ir ilgesniuose kaip 80 m tiesiuosiuose jų ruožuose, ne žemiau kaip 1,8 m aukštyje, turi būti įrengiamos ištisą parą šviečiančios krypties rodyklės.</text:span></text:p>
      <text:p text:style-name="P750"><text:span text:style-name="T751">96</text:span><text:span text:style-name="T752">. Šviečiantieji kelių ženklai ir kelių ženklų apšvietimo šviestuvai</text:span><text:span text:style-name="T753"><text:s/>turi būti maitinami nuo išorinio apšvietimo linijų laidų.</text:span></text:p>
      <text:p text:style-name="P754"><text:span text:style-name="T755">Šviesos reklamos ir statinių dekoratyvinio apšvietimo įrenginiai gali būti maitinami atskiromis linijomis iš įvadinių skirstomųjų spintų arba iš statinių bendrojo apšvietimo tinklų. Jie turi būti a</text:span><text:span text:style-name="T756">psaugoti skirtuminės srovės apsauga.</text:span></text:p>
      <text:p text:style-name="P757"><text:span text:style-name="T758">Pastatų numerinių ženklų ir gatvių pavadinimų ženklų apšvietimo šviestuvai turi būti maitinami iš statinių bendrojo apšvietimo tinklų.</text:span></text:p>
      <text:p text:style-name="P759"/>
      <text:p text:style-name="P760"><text:span text:style-name="T761">VII</text:span><text:span text:style-name="T762">.<text:s/></text:span><text:span text:style-name="T763">APŠVIETIMO VALDYMAS</text:span></text:p>
      <text:p text:style-name="P764"/>
      <text:p text:style-name="P765"><text:span text:style-name="T766">97</text:span><text:span text:style-name="T767">. Išorinis apšvietimas turi būti valdomas ats</text:span><text:span text:style-name="T768">kirai, neatsižvelgiant į vidinį apšvietimą.</text:span></text:p>
      <text:p text:style-name="P769"><text:span text:style-name="T770">98</text:span><text:span text:style-name="T771">. Miestuose ir gyvenvietėse bei pramonės įmonėse išorinį apšvietimą rekomenduojama valdyti centralizuotai.</text:span></text:p>
      <text:p text:style-name="P772"><text:span text:style-name="T773">Centralizuotai rekomenduojama valdyti didelių gamybinių patalpų ir kai kurių visuomeninių pastatų p</text:span><text:span text:style-name="T774">atalpų bendrąjį apšvietimą.</text:span></text:p>
      <text:p text:style-name="P775"><text:span text:style-name="T776">Centralizuoto apšvietimo valdymo būdas ir naudojamos valdymo priemonės turi būti pagrįstos ekonomiškai.</text:span></text:p>
      <text:p text:style-name="P777"><text:span text:style-name="T778">Apšvietimo valdymui leidžiama naudoti televaldymo priemones (EĮĮT 3 skyrius).</text:span></text:p>
      <text:p text:style-name="P779"><text:span text:style-name="T780">99</text:span><text:span text:style-name="T781">. Rekomenduojama valdyti centralizuotai<text:s/></text:span><text:span text:style-name="T782">pramonės įmonių išorinį apšvietimą iš įmonės elektros tiekimo valdymo dispečerinės arba iš budinčiojo elektrotechnikos personalo patalpų.</text:span></text:p>
      <text:soft-page-break/>
      <text:p text:style-name="P783"><text:span text:style-name="T784">Rekomenduojama valdyti centralizuotai miestų ir gyvenviečių išorinį apšvietimą iš išorinio apšvietimo valdymo dispečer</text:span><text:span text:style-name="T785">inės arba iš budinčiojo elektrotechnikos personalo patalpų.</text:span></text:p>
      <text:p text:style-name="P786"><text:span text:style-name="T787">Rekomenduojama valdyti centralizuotai vidinį apšvietimą iš budinčiojo elektrotechnikos arba kito personalo darbo vietos.</text:span></text:p>
      <text:p text:style-name="P788"><text:span text:style-name="T789">100</text:span><text:span text:style-name="T790">. Centralizuoto išorinio ir vidinio apšvietimo valdymo įtaisus rekom</text:span><text:span text:style-name="T791">enduojama maitinti iš dviejų nepriklausomų šaltinių, naudojant automatinį rezervinio šaltinio įjungimą.</text:span></text:p>
      <text:p text:style-name="P792"><text:span text:style-name="T793">Decentralizuoto apšvietimo valdymo įtaisus leidžiama maitinti iš apšvietimo tinklų.</text:span></text:p>
      <text:p text:style-name="P794"><text:span text:style-name="T795">101</text:span><text:span text:style-name="T796">. Naudojant automatinį išorinio ir vidinio apšvietimo įjungim</text:span><text:span text:style-name="T797">ą pagal apšvietos lygį, turi būti numatyta ir rankinio įjungimo bei išjungimo įranga.</text:span></text:p>
      <text:p text:style-name="P798"><text:span text:style-name="T799">102</text:span><text:span text:style-name="T800">. Išorinio ir vidinio apšvietimo valdymo įranga gali būti įrengiama dispečerių valdymo pultuose, transformatorinių skirstyklose, įvadinėse skirstomosiose spintose<text:s/></text:span><text:span text:style-name="T801">ir skyduose.</text:span></text:p>
      <text:p text:style-name="P802"><text:span text:style-name="T803">Centralizuoto apšvietimo valdymo įrangoje turi būti matomi pagrindinių komutavimo aparatų padėties fiksavimo rodmenys.</text:span></text:p>
      <text:p text:style-name="P804"><text:span text:style-name="T805">103</text:span><text:span text:style-name="T806">. Viena linija leidžiama maitinti keletą grupinių vidinio apšvietimo skydelių. Kiekvieno grupinio skydelio įvade reko</text:span><text:span text:style-name="T807">menduojama įrengti komutavimo valdymo įtaisą.</text:span></text:p>
      <text:p text:style-name="P808"><text:span text:style-name="T809">104</text:span><text:span text:style-name="T810">. Patalpose, kuriose skiriamos nevienodo natūralaus apšvietimo zonos dėl to, kad atliekamiems darbams reikia skirtingos apšvietos, rekomenduojama naudoti individualų zonų apšvietimo valdymą.</text:span></text:p>
      <text:p text:style-name="P811"><text:span text:style-name="T812">105</text:span><text:span text:style-name="T813">.<text:s/></text:span><text:span text:style-name="T814">Apšvietimo jungikliai turi būti aprobuoti naudoti patalpų, kuriose jie įrengiami, aplinkoje arba jie turi būti įrengti gretimose patalpose, kur aplinka mažiau pavojinga.</text:span></text:p>
      <text:p text:style-name="P815"><text:span text:style-name="T816">106</text:span><text:span text:style-name="T817">. Ilgose patalpose, kur yra keli įėjimai, rekomenduojama apšvietimo valdymo įta</text:span><text:span text:style-name="T818">isus įrengti prie kiekvieno arba kelių įėjimų, numatant galimybę apšvietimą valdyti iš abiejų patalpos galų.</text:span></text:p>
      <text:p text:style-name="P819"><text:span text:style-name="T820">107</text:span><text:span text:style-name="T821">. Patalpose, kur saugos ir evakuacinis apšvietimas nenaudojami, o darbiniam apšvietimui įrengti daugiau kaip keturi šviestuvai, rekomenduoja</text:span><text:span text:style-name="T822">ma šviestuvus suskirstyti į kelias savarankiškai valdomas grupes.</text:span></text:p>
      <text:p text:style-name="P823"><text:span text:style-name="T824">108</text:span><text:span text:style-name="T825">. Saugos ir evakuacinis apšvietimas gali būti valdomi iš patalpų grupinių skydelių, skirstomųjų punktų, transformatorinės skirstyklos arba specialaus centralizuoto valdymo pulto. Vald</text:span><text:span text:style-name="T826">ymo įtaisai turi būti prieinami tik eksploatavimo personalui.</text:span></text:p>
      <text:p text:style-name="P827"><text:span text:style-name="T828">109</text:span><text:span text:style-name="T829">. Vietinio apšvietimo ir kilnojamieji šviestuvai turi būti valdomi individualiais jungikliais, įrengiamais prie šviestuvų ir esančiais neatskiriama jų dalimi.</text:span></text:p>
      <text:p text:style-name="P830"><text:span text:style-name="T831">Saugios įtampos šviestuvai g</text:span><text:span text:style-name="T832">ali būti įjungiami šakute tiesiog į šakutės lizdą.</text:span></text:p>
      <text:p text:style-name="P833"><text:span text:style-name="T834">110</text:span><text:span text:style-name="T835">. Ilgalaikio veikimo ultravioletinio švitinimo įrenginiai turi būti valdomi atskirai, neatsižvelgiant į bendrąjį patalpų apšvietimą.</text:span></text:p>
      <text:p text:style-name="P836"><text:span text:style-name="T837">111</text:span><text:span text:style-name="T838">. Miestų išorinis apšvietimas gali būti valdomas iš vieno<text:s/></text:span><text:span text:style-name="T839">centralizuoto dispečerinio punkto arba kelių rajoninių dispečerinių punktų, turinčių tiesioginį tarpusavio ryšį.</text:span></text:p>
      <text:p text:style-name="P840"><text:span text:style-name="T841">112</text:span><text:span text:style-name="T842">. Centralizuotas miestų ir gyvenviečių išorinio apšvietimo valdymas gali būti atliekamas nuotoliniu būdu, naudojant televaldymo įtaisus<text:s/></text:span><text:span text:style-name="T843">(EĮĮT 3.3 skirsnis).</text:span></text:p>
      <text:p text:style-name="P844"><text:span text:style-name="T845">113</text:span><text:span text:style-name="T846">. Išorinio apšvietimo tinkle turi būti numatyta galimybė atjungti dalį šviestuvų nakties metu. Nerekomenduojama atjungti du ir daugiau gretimų šviestuvų.</text:span></text:p>
      <text:p text:style-name="P847"><text:span text:style-name="T848">114</text:span><text:span text:style-name="T849">. Pramonės įmonėse naudojant centralizuotą išorinio apšvietimo vald</text:span><text:span text:style-name="T850">ymą, turi būti numatyta ir vietinio valdymo galimybė.</text:span></text:p>
      <text:p text:style-name="P851"><text:span text:style-name="T852">115</text:span><text:span text:style-name="T853">. Atvirų technologinių įrenginių, atvirų sandėlių ir kitų atvirų objektų, kurių apšvietimo įrenginiai maitinami iš šalia esančių gamybinių patalpų, apšvietimą rekomenduojama valdyti iš gretimų ga</text:span><text:span text:style-name="T854">mybinių patalpų arba centralizuotai.</text:span></text:p>
      <text:p text:style-name="P855"><text:span text:style-name="T856">116</text:span><text:span text:style-name="T857">. Mažose įmonėse ir gyvenvietėse išoriniam apšvietimui valdyti galima naudoti komutavimo aparatus, įrengtus ant maitinančių linijų atramų patogiose prižiūrėti vietose.</text:span></text:p>
      <text:p text:style-name="P858"><text:span text:style-name="T859">117</text:span><text:span text:style-name="T860">. Transporto tuneliuose ir pėsčiųjų p</text:span><text:span text:style-name="T861">erėjose turi būti numatyti dieninio, vakarinio ir naktinio darbinio apšvietimo režimai ir įrengta įranga jiems valdyti.</text:span></text:p>
      <text:p text:style-name="P862"><text:span text:style-name="T863">Parkų, stadionų ir kitų rekreacijos zonų, prižiūrimų ir tvarkomų miestų ir gyvenviečių savivaldos organų, išorinis apšvietimas turi būti</text:span><text:span text:style-name="T864"><text:s/>valdomas centralizuotai kartu su gatvių ir aikščių apšvietimu.</text:span></text:p>
      <text:p text:style-name="P865"><text:span text:style-name="T866">118</text:span><text:span text:style-name="T867">. Uždarų mokyklų, viešbučių, ligoninių, sanatorijų, poilsiaviečių ir pan. objektų teritorijų išorinis apšvietimas turi būti valdomas iš atitinkamų administracinių patalpų budinčiojo per</text:span><text:span text:style-name="T868">sonalo darbo vietos.</text:span></text:p>
      <text:p text:style-name="P869"><text:span text:style-name="T870">119</text:span><text:span text:style-name="T871">. Didelių miestų ir pramonės įmonių išoriniam apšvietimui rekomenduojama naudoti nuoseklų (kaskadinį) išorinio apšvietimo tinklų įjungimą.</text:span></text:p>
      <text:p text:style-name="P872"/>
      <text:p text:style-name="P873"><text:span text:style-name="T874">VIII</text:span><text:span text:style-name="T875">.<text:s/></text:span><text:span text:style-name="T876">APŠVIETIMO ĮTAISAI IR INSTALIACINIAI REIKMENYS</text:span></text:p>
      <text:p text:style-name="P877"/>
      <text:p text:style-name="P878"><text:span text:style-name="T879">120</text:span><text:span text:style-name="T880">. Šviestuvai turi<text:s/></text:span><text:span text:style-name="T881">būti atsparūs aplinkos, kurioje jie įrengiami, poveikiui.</text:span></text:p>
      <text:p text:style-name="P882"><text:span text:style-name="T883">Šviestuvai turi būti įrengiami tokiose vietose, kad būtų patogu ir saugu juos tvirtinti ir techniškai prižiūrėti, naudojant inventorines technines priemones.</text:span></text:p>
      <text:p text:style-name="P884"><text:span text:style-name="T885">Gamybinėse patalpose, kuriose nenaudojam</text:span><text:span text:style-name="T886">i tiltiniai kranai, o šviestuvų priežiūra nuo ant grindų pastatomų stacionariųjų arba kilnojamųjų tiltelių arba bokštelių negalima, šviestuvai ir apšvietimo tinklai turi būti įrengiami ant specialiųjų stacionarių tiltelių iš nedegiųjų medžiagų. Tokie tilte</text:span><text:span text:style-name="T887">liai gali būti įrengiami ir visuomeninių statinių patalpose, jeigu kitokiu būdu prižiūrėti šviestuvus negalima.</text:span></text:p>
      <text:p text:style-name="P888"><text:span text:style-name="T889">121</text:span><text:span text:style-name="T890">. Patalpose, kuriose numatyta šviestuvus prižiūrėti nuo kilnojamųjų kopėčių, jie turi būti pakabinti ne didesniame kaip 5 m aukštyje nuo<text:s/></text:span><text:span text:style-name="T891">grindų.</text:span></text:p>
      <text:p text:style-name="P892"><text:span text:style-name="T893">Draudžiama šviestuvus įrengti virš didelių matmenų technologinių įrenginių, virš grindų įgilinimo vietų ir pan., kur neįmanoma juos prižiūrėti nuo bokštelių ir kopėčių.</text:span></text:p>
      <text:p text:style-name="P894"><text:span text:style-name="T895">122</text:span><text:span text:style-name="T896">. Kabamųjų šviestuvų gembės arba trosai turi būti ne ilgesni kaip 1,5 m.</text:span><text:span text:style-name="T897"><text:s/>Jeigu pakabinimo įranga ilgesnė, turi būti numatytos priemonės šviestuvų švytavimui nuo oro srautų sumažinti.</text:span></text:p>
      <text:p text:style-name="P898"><text:span text:style-name="T899">123</text:span><text:span text:style-name="T900">. Ant vibruojančių konstrukcijų tvirtinami šviestuvai turi būti specialios konstrukcijos, neleidžiančios atsisukti lempoms ir kitiems tvir</text:span><text:span text:style-name="T901">tinimo elementams. Tokiose vietose paprastos konstrukcijos šviestuvai turi būti tvirtinami naudojant amortizatorius.</text:span></text:p>
      <text:p text:style-name="P902"><text:span text:style-name="T903">124</text:span><text:span text:style-name="T904">. Prie judamųjų konstrukcijų pritvirtintiems šviestuvams maitinti turi būti naudojami lankstūs kabeliai varinėmis gyslomis.</text:span></text:p>
      <text:p text:style-name="P905"><text:span text:style-name="T906">125</text:span><text:span text:style-name="T907">.</text:span><text:span text:style-name="T908"><text:s/>Aukštuminių statinių (bokštų, kaminų ir kt.) saugos apšvietimas turi būti valdomas iš objektų, kuriems priklauso šie statiniai.</text:span></text:p>
      <text:p text:style-name="P909"><text:span text:style-name="T910">126</text:span><text:span text:style-name="T911">. Vietinio apšvietimo šviestuvai turi būti tvirtinami taip, kad jų padėtis būtų stabili.</text:span></text:p>
      <text:p text:style-name="P912"><text:span text:style-name="T913">127</text:span><text:span text:style-name="T914">. Kabamųjų šviestuvų (li</text:span><text:span text:style-name="T915">ustrų, sietynų) tvirtinimo įranga turi išlaikyti penkis kartus didesnę negu šviestuvo svoris apkrovą.</text:span></text:p>
      <text:p text:style-name="P916"><text:span text:style-name="T917">128</text:span><text:span text:style-name="T918">. Stacionariųjų šviestuvų srovinės srieginės patrono dalys turi būti prijungtos prie nulinio laidininko. Jeigu patrono srieginė dalis nelaidi, nuli</text:span><text:span text:style-name="T919">nis laidininkas prijungiamas prie gnybto, su kuriuo sujungiama srieginė lempos cokolio dalis.</text:span></text:p>
      <text:p text:style-name="P920"><text:span text:style-name="T921">Laidų įvedimo į armatūrą vietose turi būti sumontuotos izoliacinės įvorės arba izoliaciniai antgaliai.</text:span></text:p>
      <text:p text:style-name="P922"><text:span text:style-name="T923">129</text:span><text:span text:style-name="T924">. Į šviestuvo armatūrą laidai turi būti įtraukiami t</text:span><text:span text:style-name="T925">aip, kad įvedimo vietoje nebūtų pažeidžiama izoliacija ir patrono kontaktai nebūtų tempiami. Lankstinių armatūros sujungimų vietose laidai neturi būti tempiami ir trinami. Jie neturi savaime persislinkti ir judėti judamuosiuose armatūros elementuose.</text:span></text:p>
      <text:p text:style-name="P926"><text:span text:style-name="T927">130</text:span><text:span text:style-name="T928">. Maitinimo laidai neturi būti sujungiami šviestuvų tvirtinimo gembių, vamzdžių ir kitų tvirtinimo konstrukcijų viduje. Laidų sujungimo vietos turi būti prieinamos apžiūrėti.</text:span></text:p>
      <text:p text:style-name="P929"><text:span text:style-name="T930">131</text:span><text:span text:style-name="T931">. Kabamieji šviestuvai gali būti tvirtinami ir už maitinančių juos laidi</text:span><text:span text:style-name="T932">ninkų, jeigu jie specialiai šiam tikslui yra pagaminti.</text:span></text:p>
      <text:p text:style-name="P933"><text:span text:style-name="T934">132</text:span><text:span text:style-name="T935">. Tiesiogiai prie patronų prijungiamų varinių laidininkų skerspjūvis turi būti ne mažesnis kaip 0,5 mm</text:span><text:span text:style-name="T936">2</text:span><text:span text:style-name="T937"><text:s/>patalpose ir 1 mm</text:span><text:span text:style-name="T938">2</text:span><text:span text:style-name="T939"><text:s/>lauke.</text:span></text:p>
      <text:p text:style-name="P940"><text:span text:style-name="T941">133</text:span><text:span text:style-name="T942">. Šviestuvų su 100 W ir didesnės galios kaitinamosiomis<text:s/></text:span><text:span text:style-name="T943">ir dujų išlydžio lempomis armatūroje turi būti naudojami laidai, kurių leistinoji izoliacijos įšilimo temperatūra yra ne mažesnė kaip 100</text:span><text:span text:style-name="T944">o</text:span><text:span text:style-name="T945">C.</text:span></text:p>
      <text:soft-page-break/>
      <text:p text:style-name="P946"><text:span text:style-name="T947">Šviestuvų armatūroje naudojamų laidininkų izoliacijos klasė turi atitikti tinklo laidų (kabelių) izoliacijos klasę.</text:span></text:p>
      <text:p text:style-name="P948"><text:span text:style-name="T949">134</text:span><text:span text:style-name="T950">. Atšakų nuo išorinio apšvietimo linijų iki šviestuvų varinių laidininkų skerspjūvis turi būti ne mažesnis kaip 1,5 mm</text:span><text:span text:style-name="T951">2</text:span><text:span text:style-name="T952">. Atšakos turi būti įrengiamos naudojant specialius gnybtus, leidžiančius jas įrengti nenutraukiant maitinimo linijos laidų.</text:span></text:p>
      <text:p text:style-name="P953"><text:span text:style-name="T954">13</text:span><text:span text:style-name="T955">5</text:span><text:span text:style-name="T956">. Stalo ir kilnojamiesiems šviestuvams maitinti turi būti naudojami lankstūs variniai laidininkai (virvėlaidžiai) ne mažesnio kaip 0,75 mm</text:span><text:span text:style-name="T957">2</text:span><text:span text:style-name="T958"><text:s/>skerspjūvio gyslomis.</text:span></text:p>
      <text:p text:style-name="P959"><text:span text:style-name="T960">Prožektoriams prijungti prie maitinimo tinklo naudojamų lanksčių varinių kabelių skerspjūvi</text:span><text:span text:style-name="T961">s turi būti ne mažesnis kaip 1,5 mm</text:span><text:span text:style-name="T962">2</text:span><text:span text:style-name="T963">.</text:span></text:p>
      <text:p text:style-name="P964"><text:span text:style-name="T965">136</text:span><text:span text:style-name="T966">. Paslėptu būdu įrengiami elektrinio apšvietimo įrenginiai turi būti įdedami į specialias dėžutes, specialius gaubtus arba statybinėse konstrukcijose padarytas angas. Angų uždengimo dangteliai turi būti nedegūs.</text:span></text:p>
      <text:p text:style-name="P967"><text:span text:style-name="T968">137</text:span><text:span text:style-name="T969">. Kištukiniai lizdai, į kuriuos jungiami kilnojamieji elektros prietaisai su elementais, kuriuos reikia įžeminti arba įnulinti, turi būti su gnybtu apsauginiam laidininkui PE prijungti. Kištukinio lizdo konstrukcija turi būti tokia, kad prie srovin</text:span><text:span text:style-name="T970">ių kontaktų nebūtų galima prijungti apsauginio laidininko.</text:span></text:p>
      <text:p text:style-name="P971"><text:span text:style-name="T972">Kištukinio lizdo ir šakutės apsauginio įžeminimo (įnulinimo) gnybtai turi būti sujungiami anksčiau, negu sujungiami sroviniai kontaktai. Jeigu kištukinio lizdo korpusas laidus, jis turi būti sujung</text:span><text:span text:style-name="T973">iamas su apsauginiu kontaktu kištukinio lizdo viduje.</text:span></text:p>
      <text:p text:style-name="P974"><text:span text:style-name="T975">138</text:span><text:span text:style-name="T976">. Šakučių konstrukcija turi būti tokia, kad jų nebūtų galima įjungti į aukštesnės įtampos tinklui skirtus šakučių lizdus.</text:span></text:p>
      <text:p text:style-name="P977"><text:span text:style-name="T978">Į vienfazio tinklo kištukinius lizdus turi būti galima įjungti tik abu, o</text:span><text:span text:style-name="T979"><text:s/>į trifazio tinklo – tik visus tris srovinius šakutės kontaktus.</text:span></text:p>
      <text:p text:style-name="P980"><text:span text:style-name="T981">Prijungiami prie šakutės laidai neturi būti tempiami ir lenkiami kontaktų prijungimo vietose, o išėjimo iš šakučių vietose – laužomi.</text:span></text:p>
      <text:p text:style-name="P982"><text:span text:style-name="T983">139</text:span><text:span text:style-name="T984">. Trilaidėse ir dvilaidėse vienfazio apšvietimo TN</text:span><text:span text:style-name="T985"><text:s/>sistemos tinklo grandinėse gali būti naudojami dvipoliai arba vienpoliai jungikliai. Vienpoliai jungikliai turi būti įrengiami fazinio laidininko grandinėje. Draudžiama atjungti nulinį laidininką neatjungus fazinio.</text:span></text:p>
      <text:p text:style-name="P986"><text:span text:style-name="T987">Grupinėse linijose rekomenduojama įreng</text:span><text:span text:style-name="T988">ti daugiapolius jungiklius.</text:span></text:p>
      <text:p text:style-name="P989"><text:span text:style-name="T990">140</text:span><text:span text:style-name="T991">. Bendrojo apšvietimo šviestuvų jungiklius rekomenduojama įrengti 0,8–1,7 m aukštyje nuo grindų, o vaikų patalpose – ne žemiau kaip 1,8 m aukštyje nuo grindų.</text:span></text:p>
      <text:p text:style-name="P992"><text:span text:style-name="T993">141</text:span><text:span text:style-name="T994">. Gyvenamosiose, visuomeninėse ir gamybinėse patalpose<text:s/></text:span><text:span text:style-name="T995">kištukiniai lizdai įrengiami ne aukščiau kaip 1 m aukštyje nuo grindų. Mokyklose ir kitose vaikų patalpose, kur nuolat būna vaikai, kištukiniai lizdai turi būti įrengti ne žemiau kaip 1,8 m aukštyje nuo grindų.</text:span></text:p>
      <text:p text:style-name="P996">______________</text:p>
      <text:p text:style-name="P997"/>
      <text:p text:style-name="P9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5:43:00Z</meta:creation-date>
    <dc:date>2015-10-06T05:43:00Z</dc:date>
    <meta:template xlink:href="Normal" xlink:type="simple"/>
    <meta:editing-cycles>2</meta:editing-cycles>
    <meta:editing-duration>PT0S</meta:editing-duration>
    <meta:document-statistic meta:page-count="14" meta:paragraph-count="321" meta:word-count="6319" meta:character-count="49858" meta:row-count="1020" meta:non-whitespace-character-count="43860"/>
  </office:meta>
</office:document-meta>
</file>