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font-size-complex="12pt"/>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font-size-complex="12pt"/>
    </style:style>
    <style:style style:name="T156" style:parent-style-name="DefaultParagraphFont" style:family="text">
      <style:text-properties fo:font-weight="bold" style:font-weight-asian="bold" fo:text-transform="uppercase"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font-size-complex="12pt"/>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font-size-complex="12pt"/>
    </style:style>
    <style:style style:name="T208" style:parent-style-name="DefaultParagraphFont" style:family="text">
      <style:text-properties fo:font-weight="bold" style:font-weight-asian="bold" fo:text-transform="uppercase"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font-size-complex="12pt"/>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font-size-complex="12pt"/>
    </style:style>
    <style:style style:name="T328" style:parent-style-name="DefaultParagraphFont" style:family="text">
      <style:text-properties fo:font-weight="bold" style:font-weight-asian="bold" fo:text-transform="uppercase" fo:color="#000000"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font-size-complex="12pt"/>
    </style:style>
    <style:style style:name="P331" style:parent-style-name="Normal" style:family="paragraph">
      <style:paragraph-properties fo:text-align="justify" fo:text-indent="0.4916in"/>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font-size-complex="12pt"/>
    </style:style>
    <style:style style:name="T388" style:parent-style-name="DefaultParagraphFont" style:family="text">
      <style:text-properties fo:font-weight="bold" style:font-weight-asian="bold" fo:text-transform="uppercase"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font-size-complex="12pt"/>
    </style:style>
    <style:style style:name="P391" style:parent-style-name="Normal" style:family="paragraph">
      <style:paragraph-properties fo:text-align="justify" fo:text-indent="0.4916in"/>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style:text-properties fo:color="#000000"/>
    </style:style>
    <style:style style:name="P407" style:parent-style-name="Normal" style:family="paragraph">
      <style:paragraph-properties fo:text-align="justify"/>
    </style:style>
    <style:style style:name="P408" style:parent-style-name="Normal" style:family="paragraph">
      <style:paragraph-properties>
        <style:tab-stops>
          <style:tab-stop style:type="right" style:position="6.6937in"/>
        </style:tab-stops>
      </style:paragraph-properties>
    </style:style>
    <style:style style:name="T409" style:parent-style-name="DefaultParagraphFont" style:family="text">
      <style:text-properties fo:text-transform="uppercase"/>
    </style:style>
    <style:style style:name="P410" style:parent-style-name="Normal" style:family="paragraph">
      <style:paragraph-properties>
        <style:tab-stops>
          <style:tab-stop style:type="right" style:position="6.6937in"/>
        </style:tab-stops>
      </style:paragraph-properties>
      <style:text-properties fo:text-transform="uppercase"/>
    </style:style>
    <style:style style:name="P411" style:parent-style-name="Normal" style:family="paragraph">
      <style:paragraph-properties>
        <style:tab-stops>
          <style:tab-stop style:type="right" style:position="6.6937in"/>
        </style:tab-stops>
      </style:paragraph-properties>
      <style:text-properties fo:text-transform="uppercase"/>
    </style:style>
    <style:style style:name="P412" style:parent-style-name="Normal" style:family="paragraph">
      <style:paragraph-properties>
        <style:tab-stops>
          <style:tab-stop style:type="right" style:position="6.6937in"/>
        </style:tab-stops>
      </style:paragraph-properties>
      <style:text-properties fo:text-transform="uppercase"/>
    </style:style>
    <style:style style:name="P413" style:parent-style-name="Normal" style:family="paragraph">
      <style:text-properties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style:tab-stops>
          <style:tab-stop style:type="right" style:position="6.6937in"/>
        </style:tab-stops>
      </style:paragraph-properties>
      <style:text-properties fo:text-transform="uppercase"/>
    </style:style>
    <style:style style:name="P41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YVENTOJŲ UŽIMTUMO</text:p>
      <text:p text:style-name="P13">Į S T A T Y M A S</text:p>
      <text:p text:style-name="P14"/>
      <text:p text:style-name="P15"/>
      <text:p text:style-name="P16"><text:span text:style-name="T17">Lietuvos Respublikos gyventojų užimtumo įstatymas kartu su kitais darbo santykius reglamentuojančiais įstatymais nustato Lietuvos Respublikos piliečių konstitucinės teisės į darbą ir užsiėmimo pasirinkimo valstybines garantijas.<text:s/></text:span></text:p>
      <text:p text:style-name="P18"/>
      <text:p text:style-name="P19"><text:span text:style-name="T20">I</text:span><text:span text:style-name="T21"><text:s/>skyrius.<text:s/></text:span></text:p>
      <text:p text:style-name="P22"><text:span text:style-name="T23">BENDROSIOS NUOSTATOS</text:span></text:p>
      <text:p text:style-name="P24"/>
      <text:p text:style-name="P25"><text:span text:style-name="T26">1</text:span><text:span text:style-name="T27"><text:s/>straipsnis.<text:s/></text:span><text:span text:style-name="T28">Lietuvos Respublikos piliečių užimtumas</text:span></text:p>
      <text:p text:style-name="P29"><text:span text:style-name="T30">Lietuvos Respublikos piliečiai turi teisę laisvai pasirinkti darbą arba užsiimti kita įstatymų nedraudžiama veikla.</text:span></text:p>
      <text:p text:style-name="P31"><text:span text:style-name="T32">Užsienio valstybėse dirbančių Lietuvos Respublikos piliečių užimtumo teises ir pareigas nustato tų valstybių įstatymai, jeigu dvišaliu susitarimu nenumatyta kita tvarka.</text:span></text:p>
      <text:p text:style-name="P33"/>
      <text:p text:style-name="P34"><text:span text:style-name="T35">2</text:span><text:span text:style-name="T36"><text:s/>straipsnis.<text:s/></text:span><text:span text:style-name="T37">Įstatymo taikymas kitų šalių piliečiams bei asmenims be pilietybės</text:span></text:p>
      <text:p text:style-name="P38"><text:span text:style-name="T39">Kitų šalių piliečiams, taip pat asmenims be pilietybės šis įstatymas taikomas bendra tvarka, išskyrus atvejus, kuriuos reglamentuoja atskiri įstatymai arba tarptautinės sutartys.</text:span></text:p>
      <text:p text:style-name="P40"/>
      <text:p text:style-name="P41"><text:span text:style-name="T42">3</text:span><text:span text:style-name="T43"><text:s/>straipsnis.<text:s/></text:span><text:span text:style-name="T44">Teisės į darbą įgyvendinimas</text:span></text:p>
      <text:p text:style-name="P45"><text:span text:style-name="T46">Piliečiai teisę į darbą įgyvendina tiesiogiai kreipdamiesi į darbdavius arba darbo biržos tarpininkavimu. Samdos sutartis sudaroma piliečio ir darbdavio susitarimų įstatymu nustatyta tvarka.</text:span></text:p>
      <text:p text:style-name="P47"><text:span text:style-name="T48">Piliečiai savo noru gali nedirbti.</text:span></text:p>
      <text:p text:style-name="Normal"/>
      <text:p text:style-name="P49"><text:span text:style-name="T50">4</text:span><text:span text:style-name="T51"><text:s/>straipsnis.<text:s/></text:span><text:span text:style-name="T52">Teisė įsidarbinti pagal sutartį (kontraktą)</text:span></text:p>
      <text:p text:style-name="P53"><text:span text:style-name="T54">Piliečiai įstatymų nustatyta tvarka gali sudaryti samdos sutartis (kontraktus) su darbdaviais, esančiais kitose valstybėse arba nenuolatinėje sutartį sudarančiojo gyvenamojoje vietovėje.</text:span></text:p>
      <text:p text:style-name="P55"><text:span text:style-name="T56">Jeigu sudarant tokią sutartį tarpininkauja darbo birža, tai jos sudarymo ir su tuo susijusių papildomų išlaidų kompensavimo tvarką nustato Lietuvos Respublikos Vyriausybė.</text:span></text:p>
      <text:p text:style-name="P57"><text:span text:style-name="T58">Tarpininkauti dėl piliečių darbo užsienyje - išimtinė valstybės teisė, kurią įgyvendina Lietuvos darbo birža. Kitos organizacijos gali tarpininkauti dėl piliečių įsidarbinimo užsienyje tik turėdamos atitinkamus įgaliojimus (licenzijas).</text:span></text:p>
      <text:p text:style-name="P59"><text:span text:style-name="T60">Įgaliojimus (licenzijas) išduoda Lietuvos Respublikos socialinės apsaugos ministerija.</text:span></text:p>
      <text:p text:style-name="Normal"/>
      <text:p text:style-name="P61"><text:span text:style-name="T62">5</text:span><text:span text:style-name="T63"><text:s/>straipsnis.<text:s/></text:span><text:span text:style-name="T64">Bedarbiai</text:span></text:p>
      <text:p text:style-name="P65"><text:span text:style-name="T66">Bedarbiais laikomi darbingi piliečiai, kurie dėl ne nuo jų priklausančių aplinkybių neturi uždarbio, yra užsiregistravę gyvenamosios vietos darbo biržoje kaip norintys ir galintys dirbti tam tikrą darbą arba pasirengę mokytis bei persikvalifikuoti, jeigu darbo birža nepasiūlė darbo, kuris atitinka jų profesinį pasirengimą, ankstesnę profesinę veiklą bei sveikatos būklę.</text:span></text:p>
      <text:p text:style-name="P67"/>
      <text:p text:style-name="P68"><text:span text:style-name="T69">II</text:span><text:span text:style-name="T70"><text:s/>skyrius.<text:s/></text:span></text:p>
      <text:p text:style-name="P71"><text:span text:style-name="T72">PILIEČIŲ UŽIMTUMO TEISĖS IR GARANTIJOS</text:span></text:p>
      <text:p text:style-name="P73"/>
      <text:p text:style-name="P74"><text:span text:style-name="T75">6</text:span><text:span text:style-name="T76"><text:s/>straipsnis.<text:s/></text:span><text:span text:style-name="T77">Valstybinės užimtumo garantijos</text:span></text:p>
      <text:p text:style-name="P78"><text:span text:style-name="T79">Šio įstatymo numatytais atvejais valstybė garantuoja piliečiams:</text:span></text:p>
      <text:p text:style-name="P80"><text:span text:style-name="T81">nemokamas profesinio orientavimo ir konsultavimo paslaugas bei informaciją apie laisvas darbo vietas;</text:span></text:p>
      <text:p text:style-name="P82"><text:span text:style-name="T83">nemokamas darbo biržos paslaugas įsidarbinant;</text:span></text:p>
      <text:p text:style-name="P84"><text:span text:style-name="T85">nemokamą mokymą, permokymą ir perkvalifikavimą nedarbo atveju;</text:span></text:p>
      <text:p text:style-name="P86"><text:span text:style-name="T87">galimybę nedarbo atveju dirbti viešuosius darbus;</text:span></text:p>
      <text:p text:style-name="P88"><text:span text:style-name="T89">bedarbio pašalpą.</text:span></text:p>
      <text:p text:style-name="P90"/>
      <text:p text:style-name="P91"><text:span text:style-name="T92">7</text:span><text:span text:style-name="T93"><text:s/>straipsnis.<text:s/></text:span><text:span text:style-name="T94">Gyventojų užimtumo programos ir papildomos garantijos</text:span></text:p>
      <text:p text:style-name="P95"><text:span text:style-name="T96">Prireikus Lietuvos darbo birža rengia valstybines, o kartu su savivaldybėmis - ir teritorines gyventojų užimtumo programas, kurias tvirtina valstybės valdymo organai arba savivaldybės, ir jos finansuojamos iš atitinkamų biudžetų. Tokios programos pirmiausia rengiamos labiausiai socialiai pažeidžiamų piliečių, nurodytų šio įstatymo 8 straipsnyje, gynimui nuo nedarbo. Jiems įdarbinti darbo biržos teikimu savivaldybės kasmet darbdaviams nustato įdarbinimo arba darbo vietų skaičiaus steigimo kvotas iki 5 procentų bendro darbuotojų skaičiaus.</text:span></text:p>
      <text:p text:style-name="P97"><text:span text:style-name="T98">Darbdaviai, nevykdantys darbo vietų steigimo arba įdarbinimo kvotų, kiekvienu atveju į Užimtumo fondą moka tos įmonės, įstaigos ar organizacijos darbuotojų vidutinio darbo užmokesčio 12 mėnesių dydžio papildomas įmokas, išskyrus atvejus, kai darbo birža nesikreipė dėl piliečių, nurodytų šio įstatymo 8 straipsnyje, įdarbinimo.</text:span></text:p>
      <text:p text:style-name="P99"><text:span text:style-name="T100">Šios lėšos savivaldybių nuožiūra naudojamos šio straipsnio pirmojoje dalyje nurodytoms programoms finansuoti.</text:span></text:p>
      <text:p text:style-name="Normal"/>
      <text:p text:style-name="P101"><text:span text:style-name="T102">8</text:span><text:span text:style-name="T103"><text:s/>straipsnis.<text:s/></text:span><text:span text:style-name="T104">Piliečiai, kuriems taikomos papildomos užimtumo garantijos</text:span></text:p>
      <text:p text:style-name="P105"><text:span text:style-name="T106">Papildomos užimtumo garantijos taikomos:</text:span></text:p>
      <text:p text:style-name="P107"><text:span text:style-name="T108">asmenims, jaunesniems kaip 18 metų;</text:span></text:p>
      <text:p text:style-name="P109"><text:span text:style-name="T110">moterims, turinčioms vaikų iki 14 metų, ir vyrams, vieniems auginantiems vaikus iki tokio pat amžiaus;</text:span></text:p>
      <text:p text:style-name="P111"><text:span text:style-name="T112">asmenims, kuriems iki teisės gauti visą senatvės pensiją likę ne daugiau kaip 5 metai;</text:span></text:p>
      <text:p text:style-name="P113"><text:span text:style-name="T114">asmenims, grįžusiems iš įkalinimo vietų;</text:span></text:p>
      <text:p text:style-name="P115"><text:span text:style-name="T116">invalidams - Lietuvos Respublikos invalidų socialinės integracijos įstatymo nustatyta tvarka.</text:span></text:p>
      <text:p text:style-name="P117"/>
      <text:p text:style-name="P118"><text:span text:style-name="T119">9</text:span><text:span text:style-name="T120"><text:s/>straipsnis.<text:s/></text:span><text:span text:style-name="T121">Darbdavio pareiga įspėti darbuotoją apie samdos sutarties nutraukimą</text:span></text:p>
      <text:p text:style-name="P122"><text:span text:style-name="T123">Darbdavys savo iniciatyva, jei nėra darbuotojo kaltės, gali nutraukti neterminuotą samdos sutartį įstatymų nustatyta tvarka tik prieš 2 mėnesius įspėjęs darbuotoją raštu. Darbuotojui, kuriam iki teisės gauti visą senatvės pensiją liko ne daugiau kaip 5 metai, nepilnamečiui iki 18 metų, invalidui, moteriai, turinčiai vaikų iki 14 metų, ir vyrui, vienam auginančiam vaikus iki tokio pat amžiaus, apie numatomą atleidimą iš darbo turi būti pranešta raštu prieš 4 mėnesius.</text:span></text:p>
      <text:p text:style-name="P124"><text:span text:style-name="T125">Samdos arba kolektyvinėje sutartyje gali būti nustatomi ilgesni įspėjimo terminai.</text:span></text:p>
      <text:p text:style-name="P126"><text:span text:style-name="T127">Šio straipsnio pirmojoje dalyje nustatyti įspėjimo terminai taikomi ir nutraukiant terminuotą samdos sutartį.</text:span></text:p>
      <text:p text:style-name="P128"><text:span text:style-name="T129">Tais atvejais, kai iki terminuotos samdos sutarties pabaigos liko mažiau laiko negu šiame straipsnyje numatyti įspėjimo terminai, darbdavys gali atleisti darbuotoją iš darbo savo iniciatyva, jei nėra darbuotojo kaltės, tik samdos sutarties terminui pasibaigus.</text:span></text:p>
      <text:p text:style-name="P130"><text:span text:style-name="T131">Jeigu darbuotojas atleidžiamas iš darbo, nepasibaigus įspėjimo terminui, jo atleidimo iš darbo data perkeliama iki to laiko, kada turėjo pasibaigti įspėjimo terminas.</text:span></text:p>
      <text:p text:style-name="P132"><text:span text:style-name="T133">Darbdavys negali nutraukti samdos sutarties savo iniciatyva su darbuotojais, nurodytais šio įstatymo 8 straipsnyje, jei nėra jų kaltės ir bendras jų skaičius tarp dirbančiųjų yra mažesnis už savivaldybių nustatytą įdarbinimo ar papildomų darbo vietų skaičiaus steigimo kvotą.</text:span></text:p>
      <text:p text:style-name="P134"/>
      <text:p text:style-name="P135"><text:span text:style-name="T136">10</text:span><text:span text:style-name="T137"><text:s/>straipsnis.<text:s/></text:span><text:span text:style-name="T138">Darbdavio pareigos, atleidžiant grupę darbuotojų</text:span></text:p>
      <text:p text:style-name="P139"><text:span text:style-name="T140">Darbdavys, įstatymų nustatyta tvarka mažindamas darbuotojų skaičių arba nutraukdamas įmonės, įstaigos ir organizacijos veiklą, kai dėl to per 30 dienų numatoma atleisti grupę darbuotojų (10 ir daugiau žmonių įmonėse, įstaigose ir organizacijose, kuriose dirba iki 100 darbuotojų, arba daugiau kaip 10 procentų žmonių - įmonėse, įstaigose ir organizacijose, kuriose dirba daugiau kaip 100 darbuotojų), privalo apie tai prieš 3 mėnesius pranešti darbo biržai ir savivaldybėms.</text:span></text:p>
      <text:p text:style-name="P141"><text:span text:style-name="T142">Savivaldybės darbo biržos teikimu gali laikinai - iki 6 savaičių - sustabdyti darbuotojų atleidimą. Dalis su tuo susijusių išlaidų gali būti kompensuota darbdaviams iš Užimtumo fondo arba savivaldybių biudžetų.</text:span></text:p>
      <text:p text:style-name="P143"><text:span text:style-name="T144">Jeigu darbdavys atleido grupę darbuotojų, nesilaikydamas šio straipsnio pirmojoje dalyje nustatytos tvarkos, jų atleidimo terminai perkeliami iki to laiko, kada turėjo pasibaigti nurodyti pranešimo terminai.</text:span></text:p>
      <text:p text:style-name="Normal"/>
      <text:p text:style-name="P145"><text:span text:style-name="T146">11</text:span><text:span text:style-name="T147"><text:s/>straipsnis.<text:s/></text:span><text:span text:style-name="T148">Laisvų darbo vietų registravimas</text:span></text:p>
      <text:p text:style-name="P149"><text:span text:style-name="T150">Darbdaviai privalo registruoti laisvas darbo vietas darbo biržoje, o ši - viešai jas skelbti. Darbdaviai, pažeidę laisvų darbo vietų registravimo tvarką, darbo biržos sprendimu moka į Užimtumo fondą tos įmonės, įstaigos ir organizacijos darbuotojų vidutinio mėnesinio atlyginimo dydžio baudą už kiekvieną neregistruotą laisvą darbo vietą.</text:span></text:p>
      <text:p text:style-name="P151"><text:span text:style-name="T152">Registravimo tvarką nustato Lietuvos Respublikos socialinės apsaugos ministerija.</text:span></text:p>
      <text:p text:style-name="P153"/>
      <text:p text:style-name="P154"><text:span text:style-name="T155">III</text:span><text:span text:style-name="T156"><text:s/>skyrius.<text:s/></text:span></text:p>
      <text:p text:style-name="P157"><text:span text:style-name="T158">GYVENTOJŲ UŽIMTUMO EKONOMINĖS PRIELAIDOS</text:span></text:p>
      <text:p text:style-name="P159"/>
      <text:p text:style-name="P160"><text:span text:style-name="T161">12</text:span><text:span text:style-name="T162"><text:s/>straipsnis.<text:s/></text:span><text:span text:style-name="T163">Užimtumo fondas</text:span></text:p>
      <text:p text:style-name="P164"><text:span text:style-name="T165">Gyventojų užimtumo priemonėms finansuoti sudaromas Užimtumo fondas. Užimtumo fondo sąmatą tvirtina, jo sudarymo ir naudojimo tvarką nustato Lietuvos Respublikos Socialinės apsaugos ministerija. Užimtumo fondą tvarko Lietuvos darbo birža ir viešai skelbia, kaip jis naudojamas.</text:span></text:p>
      <text:p text:style-name="P166"/>
      <text:p text:style-name="P167"><text:span text:style-name="T168">13</text:span><text:span text:style-name="T169"><text:s/>straipsnis.<text:s/></text:span><text:span text:style-name="T170">Užimtumo fondo lėšos</text:span></text:p>
      <text:p text:style-name="P171"><text:span text:style-name="T172">Užimtumo fondą sudaro:</text:span></text:p>
      <text:p text:style-name="P173"><text:span text:style-name="T174">darbdaviams privalomos draudimo nuo nedarbo įmokos;</text:span></text:p>
      <text:p text:style-name="P175"><text:span text:style-name="T176">juridinių ir fizinių asmenų labdaros įnašai;</text:span></text:p>
      <text:p text:style-name="P177"><text:span text:style-name="T178">darbo biržos pajamos;</text:span></text:p>
      <text:p text:style-name="P179"><text:span text:style-name="T180">darbdavių papildomos įmokos, nurodytos šio įstatymo 7 ir 11 straipsniuose;</text:span></text:p>
      <text:p text:style-name="P181"><text:span text:style-name="T182">valstybės biudžeto dotacijos;</text:span></text:p>
      <text:p text:style-name="P183"><text:span text:style-name="T184">kitos įplaukos.</text:span></text:p>
      <text:p text:style-name="P185"><text:span text:style-name="T186">Užimtumo fondo garantas yra Valstybė.</text:span></text:p>
      <text:p text:style-name="P187"/>
      <text:p text:style-name="P188"><text:span text:style-name="T189">14</text:span><text:span text:style-name="T190"><text:s/>straipsnis.<text:s/></text:span><text:span text:style-name="T191">Užimtumo fondo lėšų naudojimas</text:span></text:p>
      <text:p text:style-name="P192"><text:span text:style-name="T193">Užimtumo fondo lėšos naudojamos:</text:span></text:p>
      <text:p text:style-name="P194"><text:span text:style-name="T195">nedirbančių piliečių mokymo, permokymo ir perkvalifikavimo kursams organizuoti ir su tuo susijusioms išlaidoms apmokėti bei stipendijoms mokėti;</text:span></text:p>
      <text:p text:style-name="P196"><text:span text:style-name="T197">gyventojų užimtumo programoms finansuoti, papildomoms darbo vietoms steigti, taip pat šio įstatymo 8 straipsnyje nurodytoms gyventojų grupėms įdarbinti;</text:span></text:p>
      <text:p text:style-name="P198"><text:span text:style-name="T199">viešiesiems darbams finansuoti;</text:span></text:p>
      <text:p text:style-name="P200"><text:span text:style-name="T201">bedarbio pašalpoms mokėti;</text:span></text:p>
      <text:p text:style-name="P202"><text:span text:style-name="T203">paskoloms bedarbiams savo verslui organizuoti;</text:span></text:p>
      <text:p text:style-name="P204"><text:span text:style-name="T205">Lietuvos darbo biržos veiklai finansuoti.</text:span></text:p>
      <text:p text:style-name="Normal"/>
      <text:p text:style-name="P206"><text:span text:style-name="T207">IV</text:span><text:span text:style-name="T208"><text:s/>skyrius.<text:s/></text:span></text:p>
      <text:p text:style-name="P209"><text:span text:style-name="T210">SOCIALINĖS GARANTIJOS NEDIRBANTIEMS PILIEČIAMS</text:span></text:p>
      <text:p text:style-name="P211"/>
      <text:p text:style-name="P212"><text:span text:style-name="T213">15</text:span><text:span text:style-name="T214"><text:s/>straipsnis.<text:s/></text:span><text:span text:style-name="T215">Teisė į bedarbio pašalpą</text:span></text:p>
      <text:p text:style-name="P216"><text:span text:style-name="T217">Teisę į bedarbio pašalpą turi piliečiai, kurie šio įstatymo 5 straipsnyje nustatyta tvarka pripažinti bedarbiais:</text:span></text:p>
      <text:p text:style-name="P218"><text:span text:style-name="T219">atleisti iš darbo darbdavių iniciatyva, jei nėra darbuotojo kaltės;</text:span></text:p>
      <text:p text:style-name="P220"><text:span text:style-name="T221">grįžusieji iš krašto apsaugos tarnybos;</text:span></text:p>
      <text:p text:style-name="P222"><text:span text:style-name="T223">grįžusieji iš įkalinimo vietų;</text:span></text:p>
      <text:p text:style-name="P224"><text:span text:style-name="T225">vidurinių bendrojo lavinimo, profesinių technikos, aukštesniųjų ir aukštųjų mokyklų absolventai;</text:span></text:p>
      <text:p text:style-name="P226"><text:span text:style-name="T227">asmenys, kurie įstatymų numatytais atvejais laikinai nedirbo augindami mažamečius vaikus;</text:span></text:p>
      <text:p text:style-name="P228"><text:span text:style-name="T229">pripažintų neveiksniais asmenų globėjai bei I ir II grupių invalidų slaugytojai pasibaigus globai (slaugai).</text:span></text:p>
      <text:p text:style-name="P230"/>
      <text:p text:style-name="P231"><text:span text:style-name="T232">16</text:span><text:span text:style-name="T233"><text:s/>straipsnis.<text:s/></text:span><text:span text:style-name="T234">Bedarbio pašalpa</text:span></text:p>
      <text:p text:style-name="P235"><text:span text:style-name="T236">Bedarbiams pašalpą nustatyta tvarka skiria darbo birža. Pašalpa, pradedant aštunta diena po užregistravimo, mokama ne daugiau kaip 6 mėnesius per 12 mėnesių laikotarpį.</text:span></text:p>
      <text:p text:style-name="P237"><text:span text:style-name="T238">Pašalpos mokėjimo pradžia perkeliama iki to laikotarpio pabaigos, už kurį kompensuota išeitine pašalpa.</text:span></text:p>
      <text:p text:style-name="P239"><text:span text:style-name="T240">Bedarbiams, kurie per paskutiniuosius 3 metus ne mažiau kaip 24 mėnesius dirbo pagal samdos sutartį ir buvo draudžiami nuo nedarbo, kas mėnesį mokama:</text:span></text:p>
      <text:p text:style-name="P241"><text:span text:style-name="T242">per pirmuosius du mėnesius - 70 procentų,</text:span></text:p>
      <text:p text:style-name="P243"><text:span text:style-name="T244">per kitus du mėnesius - 60 procentų,</text:span></text:p>
      <text:p text:style-name="P245"><text:span text:style-name="T246">dar per tolesnius du mėnesius - 50 procentų ankstesnėje darbovietėje gauto vidutinio mėnesinio darbo užmokesčio dydžio bedarbio pašalpa.</text:span></text:p>
      <text:p text:style-name="P247"><text:span text:style-name="T248">Priešpensinio amžiaus asmenims (likus ne daugiau kaip 5 metams iki teisės gauti visą senatvės pensiją) 50 procentų gauto vidutinio mėnesinio darbo užmokesčio dydžio bedarbio pašalpos mokėjimas pratęsiamas dar du mėnesius. Pašalpos mokėjimas nutraukiamas, įgijus teisę į pensiją.</text:span></text:p>
      <text:p text:style-name="P249"><text:span text:style-name="T250">Pašalpos mokėjimas taip pat pratęsiamas tiek laiko, kiek asmuo dirbo viešuosius darbus. Pašalpos dydis pratęsimo metu atitinka gautą pašalpą tuo laikotarpiu, kurį bedarbis dirbo viešuosius darbus.</text:span></text:p>
      <text:p text:style-name="P251"><text:span text:style-name="T252">Bedarbiams, kurie buvo draudžiami nuo nedarbo ir turi 2 metų darbo stažą, tačiau ilgesnę kaip vienerių metų samdomo darbo pertrauką, 6 mėnesius mokama Gyventojų pajamų garantijų įstatymo nustatyta tvarka numatyta pajamų garantijos dydžio pašalpa.</text:span></text:p>
      <text:p text:style-name="P253"><text:span text:style-name="T254">Bedarbiams, kurie turi ilgesnę kaip vienerių metų samdomo darbo pertrauką, jei ji susidarė dėl svarbių priežasčių (dėl ligos, mažamečių vaikų priežiūros, ligonių, invalidų slaugymo (globos) ir pan.), taip pat vidurinių bendrojo lavinimo, profesinių technikos, aukštesniųjų ir aukštųjų mokyklų absolventams 6 mėnesius mokama Gyventojų pajamų garantijų įstatymo nustatyta tvarka numatyta valstybės remiamų pajamų dydžio pašalpa.</text:span></text:p>
      <text:p text:style-name="P255"><text:span text:style-name="T256">Piliečiams, be svarbių priežasčių savo noru nutraukusiems samdos sutartį arba atleistiems iš darbo už kaltus veiksmus, grįžusiems iš krašto apsaugos tarnybos, įkalinimo vietų, taip pat vidurinių bendrojo lavinimo, profesinių technikos, aukštesniųjų ir aukštųjų mokyklų absolventams, kurie per 6 mėnesius po grįžimo arba mokyklų baigimo nesikreipė į darbo biržą, bedarbio pašalpa pradedama mokėti po 6 mėnesių nuo užsiregistravimo gyvenamosios vietos darbo biržoje.</text:span></text:p>
      <text:p text:style-name="P257"><text:span text:style-name="T258">Bedarbio pašalpa visais atvejais negali būti mažesnė už Gyventojų pajamų garantijų įstatymo nustatyta tvarka numatytą pajamų garantijos dydį ir ne daugiau kaip du kartus didesnė už indeksuoto minimalaus gyvenimo lygio dydį.</text:span></text:p>
      <text:p text:style-name="P259"/>
      <text:p text:style-name="P260"><text:span text:style-name="T261">17</text:span><text:span text:style-name="T262"><text:s/>straipsnis.<text:s/></text:span><text:span text:style-name="T263">Bedarbio pašalpos neskyrimas</text:span></text:p>
      <text:p text:style-name="P264"><text:span text:style-name="T265">Bedarbio pašalpa neskiriama, jeigu pilietis:</text:span></text:p>
      <text:p text:style-name="P266"><text:span text:style-name="T267">atsisakė siūlomo darbo šio įstatymo 18 straipsnyje nurodytais atvejais;</text:span></text:p>
      <text:p text:style-name="P268"><text:span text:style-name="T269">dėl nepateisinamų priežasčių nustatytu laiku neatvyko į darbo biržą gauti pasiūlymo dirbti;</text:span></text:p>
      <text:p text:style-name="P270"><text:span text:style-name="T271">gauna iš valstybės ar socialinio draudimo biudžetų pensiją arba pašalpą.</text:span></text:p>
      <text:p text:style-name="P272"/>
      <text:p text:style-name="P273"><text:span text:style-name="T274">18</text:span><text:span text:style-name="T275"><text:s/>straipsnis.<text:s/></text:span><text:span text:style-name="T276">Bedarbio pašalpos mažinimas arba jos netekimas</text:span></text:p>
      <text:p text:style-name="P277"><text:span text:style-name="T278">Bedarbiui sumažinama bedarbio pašalpa 50 procentų, jeigu jis atsisakė siūlomo darbo, kuris atitinka jo profesinį pasirengimą, ankstesnę profesinę veiklą bei sveikatos būklę, taip pat jeigu nuvykimo į darbovietę ir atgal laikas miesto arba priemiestiniu transportu neviršija trijų valandų, o<text:s/></text:span><text:soft-page-break/><text:span text:style-name="T279">moterims, turinčioms vaikų iki 14 metų, ir vyrams, vieniems auginantiems vaikus iki tokio pat amžiaus,- dviejų valandų.</text:span></text:p>
      <text:p text:style-name="P280"><text:span text:style-name="T281">Bedarbis turi teisę rinktis darbą, kuris atitinka jo profesinį pasirengimą, ankstesnę profesinę veiklą, ne ilgiau kaip 6 mėnesius. Po to jam siūlomas žemesnės kvalifikacijos darbas arba jis gali būti nukreipiamas mokytis kitos specialybės (profesijos) šio įstatymo 19 straipsnyje nustatyta tvarka.</text:span></text:p>
      <text:p text:style-name="P282"><text:span text:style-name="T283">Bedarbis netenka bedarbio pašalpos, jeigu:</text:span></text:p>
      <text:p text:style-name="P284"><text:span text:style-name="T285">du kartus per 30 dienų atsisakė siūlomo darbo šio straipsnio 1 dalyje numatytomis sąlygomis;</text:span></text:p>
      <text:p text:style-name="P286"><text:span text:style-name="T287">įsidarbino pašalpos gavimo laikotarpiu ir apie tai nepranešė darbo biržai.</text:span></text:p>
      <text:p text:style-name="Normal"/>
      <text:p text:style-name="P288"><text:span text:style-name="T289">19</text:span><text:span text:style-name="T290"><text:s/>straipsnis.<text:s/></text:span><text:span text:style-name="T291">Nedirbančių piliečių mokymas, permokymas ir perkvalifikavimas</text:span></text:p>
      <text:p text:style-name="P292"><text:span text:style-name="T293">Nedirbantys piliečiai, kuriems darbo birža po jų užsiregistravimo nustatyta tvarka per 6 mėnesius negalėjo pasiūlyti pastovaus darbo, atitinkančio jų specialybę (profesiją), nukreipiami mokytis kitos specialybės (profesijos) arba įgyti aukštesnę kvalifikaciją pagal šiam tikslui sudarytas sutartis su įmonėmis, įstaigomis ir organizacijomis.</text:span></text:p>
      <text:p text:style-name="P294"><text:span text:style-name="T295">Piliečiams sutikus, jų mokymą, permokymą ir perkvalifikavimą galima pradėti anksčiau.</text:span></text:p>
      <text:p text:style-name="P296"><text:span text:style-name="T297">Įgiję naują specialybę (profesiją) piliečiai įdarbinami pas darbdavį, su kuriuo buvo sudaryta sutartis.</text:span></text:p>
      <text:p text:style-name="P298"><text:span text:style-name="T299">Mokymo laikotarpiu piliečiams, kurie ne mažiau kaip 24 mėnesius per paskutiniuosius 3 metus dirbo pagal samdos sutartį ir buvo draudžiami nuo nedarbo, mokama vidutinio darbo užmokesčio dydžio ankstesnėje darbovietėje stipendija, kuri negali būti daugiau kaip du kartus didesnė už indeksuoto minimalaus gyvenimo lygio dydį.</text:span></text:p>
      <text:p text:style-name="P300"><text:span text:style-name="T301">Piliečiams, kurie buvo draudžiami nuo nedarbo ir turi 2 metų darbo stažą, bet ilgesnę kaip vienerių metų samdomo darbo pertrauką, mokama Gyventojų pajamų garantijų įstatymo nustatyta tvarka numatyta pajamų garantijos dydžio stipendija.</text:span></text:p>
      <text:p text:style-name="P302"><text:span text:style-name="T303">Kitiems piliečiams (16 straipsnio 7 dalis) mokama Gyventojų pajamų garantijų įstatymo nustatyta tvarka numatyta valstybės remiamų pajamų dydžio stipendija.</text:span></text:p>
      <text:p text:style-name="P304"><text:span text:style-name="T305">Savarankiškai įsidarbinusiųjų ir besimokančiųjų kitos specialybės, įgyjančiųjų aukštesnę kvalifikaciją tiesiogiai gamyboje arba įmonių, įstaigų ir organizacijų siuntimu atitinkamose mokymo įstaigose, stipendijų dydis mokymo laikotarpiu nustatomas darbdavio ir darbuotojo susitarimu.</text:span></text:p>
      <text:p text:style-name="P306"><text:span text:style-name="T307">Mokymo, permokymo ir perkvalifikavimo tvarką nustato Lietuvos Respublikos Vyriausybė.</text:span></text:p>
      <text:p text:style-name="P308"/>
      <text:p text:style-name="P309"><text:span text:style-name="T310">20</text:span><text:span text:style-name="T311"><text:s/>straipsnis.<text:s/></text:span><text:span text:style-name="T312">Viešieji darbai</text:span></text:p>
      <text:p text:style-name="P313"><text:span text:style-name="T314">Nedirbantiems piliečiams, kuriems sunku parinkti darbą, darbo birža kartu su savivaldybėmis organizuoja laikinus, iki dviejų mėnesių viešuosius darbus.</text:span></text:p>
      <text:p text:style-name="P315"><text:span text:style-name="T316">Jeigu piliečiai sutinka, viešieji darbai jiems gali būti pratęsiami.</text:span></text:p>
      <text:p text:style-name="P317"><text:span text:style-name="T318">Viešuosius darbus dirbantiems piliečiams atlyginama įstatymų nustatyta tvarka.</text:span></text:p>
      <text:p text:style-name="P319"><text:span text:style-name="T320">Dirbantieji viešuosius darbus negauna bedarbio pašalpos, jeigu darbo užmokestis yra didesnis už šią pašalpą. Jeigu darbo užmokestis yra mažesnis už gaunamą pašalpą, darbo birža moka darbo užmokesčio ir bedarbio pašalpos skirtumą.</text:span></text:p>
      <text:p text:style-name="P321"><text:span text:style-name="T322">Viešuosius darbus dirbantiems piliečiams taikomos visos socialinės garantijos, numatytos atitinkamos profesijos (specialybės) darbuotojams.</text:span></text:p>
      <text:p text:style-name="P323"><text:span text:style-name="T324">Viešųjų darbų atlikimo tvarką nustato Lietuvos Respublikos Vyriausybė.</text:span></text:p>
      <text:p text:style-name="P325"/>
      <text:p text:style-name="P326"><text:span text:style-name="T327">V</text:span><text:span text:style-name="T328"><text:s/>skyrius.<text:s/></text:span></text:p>
      <text:p text:style-name="P329"><text:span text:style-name="T330">LIETUVOS DARBO BIRŽA</text:span></text:p>
      <text:p text:style-name="P331"/>
      <text:p text:style-name="P332"><text:span text:style-name="T333">21</text:span><text:span text:style-name="T334"><text:s/>straipsnis.<text:s/></text:span><text:span text:style-name="T335">Darbo biržos struktūra</text:span></text:p>
      <text:p text:style-name="P336"><text:span text:style-name="T337">Valstybines gyventojų užimtumo garantijas darbo rinkoje įgyvendina Lietuvos darbo birža prie Socialinės apsaugos ministerijos. Ją sudaro Respublikinė bei teritorinės darbo biržos.</text:span></text:p>
      <text:p text:style-name="P338"><text:span text:style-name="T339">Gyventojų užimtumo klausimams nagrinėti prie darbo biržų steigiamos visuomeniniais pagrindais veikiančios trišalės komisijos. Jos sudaromos iš vienodo skaičiaus lygiateisių narių: darbuotojų (profesinių sąjungų, susivienijimų, asociacijų ir kt.), darbdavių (susivienijimų, asociacijų ir kt.) bei valstybės valdymo organų atstovų. Darbuotojų ir darbdavių atstovus deleguoja minėtos organizacijos, o valstybės valdymo organų atstovus - skiria Lietuvos Respublikos Vyriausybė ir savivaldybės.</text:span></text:p>
      <text:p text:style-name="P340"><text:span text:style-name="T341">Darbo biržos ir trišalės komisijos nuostatus tvirtina Lietuvos Respublikos Vyriausybė.</text:span></text:p>
      <text:p text:style-name="P342"/>
      <text:p text:style-name="P343"><text:span text:style-name="T344">22</text:span><text:span text:style-name="T345"><text:s/>straipsnis.<text:s/></text:span><text:span text:style-name="T346">Darbo biržos funkcijos</text:span></text:p>
      <text:p text:style-name="P347"><text:span text:style-name="T348">Darbo birža:</text:span></text:p>
      <text:p text:style-name="P349"><text:span text:style-name="T350">analizuoja darbo paklausą ir pasiūlą, prognozuoja galimus darbo rinkos pakitimus;</text:span></text:p>
      <text:p text:style-name="P351"><text:span text:style-name="T352">registruoja laisvas darbo vietas ir bedarbius;</text:span></text:p>
      <text:p text:style-name="P353"><text:span text:style-name="T354">ieško laisvų darbo vietų ir informuoja norinčiuosius įsidarbinti;</text:span></text:p>
      <text:p text:style-name="P355"><text:span text:style-name="T356">tarpininkauja piliečiams įsidarbinant;</text:span></text:p>
      <text:p text:style-name="P357"><text:span text:style-name="T358">organizuoja kartu su įmonėmis, įstaigomis ir organizacijomis ieškančių darbo piliečių profesinį konsultavimą, mokymą, permokymą ir perkvalifikavimą;</text:span></text:p>
      <text:p text:style-name="P359"><text:span text:style-name="T360">tarpininkauja piliečiams įsidarbinant užsienyje;</text:span></text:p>
      <text:p text:style-name="P361"><text:span text:style-name="T362">tvarko nustatyta tvarka Užimtumo fondo lėšas, teikia pasiūlymus dėl jo sudarymo ir naudojimo;</text:span></text:p>
      <text:p text:style-name="P363"><text:span text:style-name="T364">rengia valstybines, o kartu su savivaldybėmis - teritorines gyventojų užimtumo programas pirmiausia toms gyventojų grupėms, kurios negali lygiomis sąlygomis su kitais piliečiais konkuruoti darbo rinkoje;</text:span></text:p>
      <text:p text:style-name="P365"><text:span text:style-name="T366">teikia pasiūlymus savivaldybėms laikinai sustabdyti dirbančiųjų atleidimą arba atidėti jų atleidimo terminus, jeigu nesudarytos sąlygos įdarbinti atleistuosius, juos mokyti, permokyti ir perkvalifikuoti, arba jeigu, atleidžiant grupę darbuotojų, darbdavys laiku apie tai nepranešė darbo biržai;</text:span></text:p>
      <text:p text:style-name="P367"><text:span text:style-name="T368">skiria baudas darbdaviams, pažeidusiems laisvų darbo vietų registravimo tvarką;</text:span></text:p>
      <text:p text:style-name="P369"><text:span text:style-name="T370">kartu su savivaldybėmis organizuoja viešuosius darbus, nukreipia į juos nedirbančius piliečius;</text:span></text:p>
      <text:p text:style-name="P371"><text:span text:style-name="T372">skiria bedarbio pašalpas.</text:span></text:p>
      <text:p text:style-name="Normal"/>
      <text:p text:style-name="P373"><text:span text:style-name="T374">23</text:span><text:span text:style-name="T375"><text:s/>straipsnis.<text:s/></text:span><text:span text:style-name="T376">Trišalių komisijų teisės</text:span></text:p>
      <text:p text:style-name="P377"><text:span text:style-name="T378">Trišalės komisijos:</text:span></text:p>
      <text:p text:style-name="P379"><text:span text:style-name="T380">svarsto ir teikia pasiūlymus darbo biržai dėl gyventojų užimtumo politikos, darbo rinkos reguliavimo, socialinės pagalbos bedarbiams prioritetų bei sistemos tobulinimo;</text:span></text:p>
      <text:p text:style-name="P381"><text:span text:style-name="T382">teikia pasiūlymus gyventojų užimtumo programų, nedarbo ribojimo priemonių, papildomų darbo vietų steigimo ar įdarbinimo kvotų negalintiems lygiomis sąlygomis su kitais konkuruoti darbo rinkoje piliečiams nustatymo, viešųjų darbų organizavimo, nedirbančių piliečių profesinio konsultavimo, mokymo ir permokymo tvarkos klausimais;</text:span></text:p>
      <text:p text:style-name="P383"><text:span text:style-name="T384">reguliariai svarsto darbo biržų veiklą ir Užimtumo fondo naudojimą, teikia atitinkamus pasiūlymus.</text:span></text:p>
      <text:p text:style-name="P385"/>
      <text:p text:style-name="P386"><text:span text:style-name="T387">VI</text:span><text:span text:style-name="T388"><text:s/>skyrius.<text:s/></text:span></text:p>
      <text:p text:style-name="P389"><text:span text:style-name="T390">GYVENTOJŲ UŽIMTUMO ĮSTATYMO LAIKYMOSI KONTROLĖ</text:span></text:p>
      <text:p text:style-name="P391"/>
      <text:p text:style-name="P392"><text:span text:style-name="T393">24</text:span><text:span text:style-name="T394"><text:s/>straipsnis.<text:s/></text:span><text:span text:style-name="T395">Gyventojų užimtumo įstatymo laikymosi kontrolė</text:span></text:p>
      <text:p text:style-name="P396"><text:span text:style-name="T397">Gyventojų užimtumo įstatymo laikymąsi kontroliuoja Valstybinė darbo inspekcija.</text:span></text:p>
      <text:p text:style-name="P398"/>
      <text:p text:style-name="P399"><text:span text:style-name="T400">25</text:span><text:span text:style-name="T401"><text:s/>straipsnis.<text:s/></text:span><text:span text:style-name="T402">Darbdavių ir darbo biržos veiksmų apskundimas</text:span></text:p>
      <text:p text:style-name="P403"><text:span text:style-name="T404">Pilietis dėl darbdavio ir darbo biržos veiksmų įstatymo numatyta tvarka gali kreiptis į teismą.</text:span></text:p>
      <text:p text:style-name="P405"/>
      <text:p text:style-name="P406"/>
      <text:p text:style-name="P407"/>
      <text:p text:style-name="P408"><text:span text:style-name="T409">LIETUVOS RESPUBLIKOS</text:span></text:p>
      <text:p text:style-name="P410">AUKŠČIAUSIOSIOS TARYBOS<text:s/></text:p>
      <text:p text:style-name="P411">PIRMININKAS<text:tab/>V. LANDSBERGIS</text:p>
      <text:p text:style-name="P412"/>
      <text:p text:style-name="P413">Vilnius, 1990 m. gruodžio 13 d.<text:s/></text:p>
      <text:p text:style-name="P414">Nr. I-864</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1T13:06:00Z</meta:creation-date>
    <dc:date>2018-02-01T13:06:00Z</dc:date>
    <meta:template xlink:href="Normal.dotm" xlink:type="simple"/>
    <meta:editing-cycles>2</meta:editing-cycles>
    <meta:editing-duration>PT0S</meta:editing-duration>
    <meta:document-statistic meta:page-count="7" meta:paragraph-count="679" meta:word-count="2465" meta:character-count="18357" meta:row-count="828" meta:non-whitespace-character-count="16571"/>
  </office:meta>
</office:document-meta>
</file>