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OCIALINĖS APSAUGOS IR DARBO MINISTRO</text:p>
      <text:p text:style-name="P7">Į S A K Y M A S</text:p>
      <text:p text:style-name="P8"/>
      <text:p text:style-name="P9">DĖL lietuvos respublikos socialinės apsaugos ir darbo ministro 2002 m. liepos 9 d. įsakymo Nr. 97 „dėl reikalavimų stacionarioms socialinės globos įstaigoms ir asmenų nukreipimo į stacionarias socialinės globos įstaigas tvarkos patvirtinimo“ ir jį keitusių įsakymų PRIPAŽINIMO NETEKUSIais GALIOS<text:s/></text:p>
      <text:p text:style-name="P10"/>
      <text:p text:style-name="P11">2011 m. vasario 14 d. Nr. A1-80</text:p>
      <text:p text:style-name="P12">Vilnius</text:p>
      <text:p text:style-name="P13"/>
      <text:p text:style-name="P14"/>
      <text:p text:style-name="P15">P r i p a ž į s t u netekusiais galios:<text:s/></text:p>
      <text:p text:style-name="P16">1. Lietuvos Respublikos socialinės apsaugos ir darbo ministro 2002 m. liepos 9 d. įsakymą Nr. 97 „Dėl Reikalavimų stacionarioms socialinės globos įstaigoms ir asmenų nukreipimo į stacionarias socialinės globos įstaigas tvarkos patvirtinimo“ (Žin., 2002, Nr.<text:s/><text:a xlink:href="https://www.e-tar.lt/portal/lt/legalAct/TAR.05FB55B40907" office:target-frame-name="_blank" xlink:show="new"><text:span text:style-name="T17">76-3274</text:span></text:a>);</text:p>
      <text:p text:style-name="P18">2. Lietuvos Respublikos socialinės apsaugos ir darbo ministro 2003 m. gegužės 12 d. įsakymą Nr. A1-79 „Dėl socialinės apsaugos ir darbo ministro 2009 m. liepos 9 d. įsakymo Nr. 97 „Dėl Reikalavimų stacionarioms socialinės globos įstaigoms ir asmenų nukreipimo į stacionarias socialinės globos įstaigas tvarkos patvirtinimo“ pakeitimo“ (Žin., 2003, Nr.<text:s/><text:a xlink:href="https://www.e-tar.lt/portal/lt/legalAct/TAR.84B6C9CFBBC1" office:target-frame-name="_blank" xlink:show="new"><text:span text:style-name="T19">48-2141</text:span></text:a>);</text:p>
      <text:p text:style-name="P20">3. Lietuvos Respublikos socialinės apsaugos ir darbo ministro 2003 m. gruodžio 30 d. įsakymą Nr. A1-221 „Dėl socialinės apsaugos ir darbo ministro 2002 m. liepos 9 d. įsakymo Nr. 97 „Dėl Reikalavimų stacionarioms socialinės globos įstaigoms ir asmenų nukreipimo į stacionarias socialinės globos įstaigas tvarkos patvirtinimo“ pakeitimo“ (Žin., 2004, Nr.<text:s/><text:a xlink:href="https://www.e-tar.lt/portal/lt/legalAct/TAR.9148A8484F5D" office:target-frame-name="_blank" xlink:show="new"><text:span text:style-name="T21">13-394</text:span></text:a>);</text:p>
      <text:p text:style-name="P22">4. Lietuvos Respublikos socialinės apsaugos ir darbo ministro 2005 m. gegužės 5 d. įsakymą Nr. A1-122 „Dėl socialinės apsaugos ir darbo ministro 2002 m. liepos 9 d. įsakymo Nr. 97 „Dėl Reikalavimų stacionarioms socialinės globos įstaigoms ir asmenų nukreipimo į stacionarias socialinės globos įstaigas tvarkos patvirtinimo“ pakeitimo“ (Žin., 2005, Nr.<text:s/><text:a xlink:href="https://www.e-tar.lt/portal/lt/legalAct/TAR.17EA69B01151" office:target-frame-name="_blank" xlink:show="new"><text:span text:style-name="T23">60-2131</text:span></text:a>);</text:p>
      <text:p text:style-name="P24">5. Lietuvos Respublikos socialinės apsaugos ir darbo ministro 2005 m. rugpjūčio 18 d. įsakymą Nr. A1-231 „Dėl socialinės apsaugos ir darbo ministro 2002 m. liepos 9 d. įsakymo Nr. 97 „Dėl Reikalavimų stacionarioms socialinės globos įstaigoms ir asmenų nukreipimo į stacionarias socialinės globos įstaigas tvarkos patvirtinimo“ pakeitimo“ (Žin., 2005, Nr.<text:s/><text:a xlink:href="https://www.e-tar.lt/portal/lt/legalAct/TAR.0C0DED7EFB2E" office:target-frame-name="_blank" xlink:show="new"><text:span text:style-name="T25">103-3822</text:span></text:a>);</text:p>
      <text:p text:style-name="P26">6. Lietuvos Respublikos socialinės apsaugos ir darbo ministro 2007 m. kovo 13 d. įsakymą Nr. A1-68 „Dėl Lietuvos Respublikos socialinės apsaugos ir darbo ministro 2002 m. liepos 9 d. įsakymo Nr. 97 „Dėl Reikalavimų stacionarioms socialinės globos įstaigoms ir asmenų nukreipimo į stacionarias socialinės globos įstaigas tvarkos patvirtinimo“ pakeitimo“ (Žin., 2007, Nr.<text:s/><text:a xlink:href="https://www.e-tar.lt/portal/lt/legalAct/TAR.16BED60CB86A" office:target-frame-name="_blank" xlink:show="new"><text:span text:style-name="T27">32-1163</text:span></text:a>).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SYSTEM</dc:creator>
    <meta:creation-date>2016-09-29T10:51:00Z</meta:creation-date>
    <dc:date>2016-09-29T10:51:00Z</dc:date>
    <meta:template xlink:href="Normal" xlink:type="simple"/>
    <meta:editing-cycles>2</meta:editing-cycles>
    <meta:editing-duration>PT0S</meta:editing-duration>
    <meta:document-statistic meta:page-count="1" meta:paragraph-count="21" meta:word-count="415" meta:character-count="3139" meta:row-count="88" meta:non-whitespace-character-count="2745"/>
  </office:meta>
</office:document-meta>
</file>