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21-OJO VERSLO APSKAITOS STANDARTO „DOTACIJOS IR SUBSIDIJOS“ PAKEITIMO</text:p>
      <text:p text:style-name="P11"/>
      <text:p text:style-name="P12">2006 m. gruodžio 22 d. Nr. VAS-30</text:p>
      <text:p text:style-name="P13">Vilnius</text:p>
      <text:p text:style-name="P14"/>
      <text:p text:style-name="P15">Vadovaudamasi Lietuvos Respublikos buhalterinės apskaitos įstatymo (Žin., 2001, Nr.<text:s/><text:a xlink:href="https://www.e-tar.lt/portal/lt/legalAct/TAR.43178AA9832E" office:target-frame-name="_blank" xlink:show="new"><text:span text:style-name="T16">99-3515</text:span></text:a>) 3 straipsnio 4 dalimi ir įgyvendindama Verslo apskaitos standartų tarybos 2006 m. gruodžio 20 d. nutarimą Nr. 3-30.5,</text:p>
      <text:p text:style-name="P17">1.<text:s/><text:span text:style-name="T18">pakeičiu</text:span><text:s/>21-ojo verslo apskaitos standarto „Dotacijos ir subsidijos“ (Žin., 2004, Nr.<text:s/><text:a xlink:href="https://www.e-tar.lt/portal/lt/legalAct/TAR.61E83B14A999" office:target-frame-name="_blank" xlink:show="new"><text:span text:style-name="T19">20-616</text:span></text:a>; 2005, Nr.<text:s/><text:a xlink:href="https://www.e-tar.lt/portal/lt/legalAct/TAR.21F2BA6A8510" office:target-frame-name="_blank" xlink:show="new"><text:span text:style-name="T20">104-3871</text:span></text:a>) 14 punktą, vietoje žodžio „dotacijų“ įrašau žodį „dotacijos“, vietoje žodžio „jų“ įrašau žodį „jos“, vietoje žodžių „tuo laikotarpiu, kuriuo dotacijos buvo gautos“ įrašau žodžius „tą laikotarpį, kada dotacija buvo gauta“, vietoje skaičiaus „14“ įrašau skaičių „13“ ir išdėstau šį punktą taip:</text:p>
      <text:p text:style-name="P21">„14. Dotacijų, susijusių su pajamomis, panaudojimas parodomas tais laikotarpiais, kada patiriamos susijusios sąnaudos ar negaunamos pajamos, kurioms kompensuoti buvo skiriama dotacija ar jos dalis. Jei dotacijos negalima susieti su patirtomis arba būsimųjų laikotarpių sąnaudomis ar negautomis pajamomis, jos panaudojimas turi būti pripažįstamas tą laikotarpį, kada dotacija buvo gauta arba buvo pagrįstas užtikrinimas ar sprendimas, kad ji bus gauta, 13 punkte nustatyta tvarka.“.</text:p>
      <text:p text:style-name="P22">2.<text:s/><text:span text:style-name="T23">Pakeičiu</text:span><text:s/>standarto 15 punktą, vietoje skaičių „14.2“ ir „14.3“ įrašau skaičius „13.2“ ir „13.3“ ir šį punktą išdėstau taip:</text:p>
      <text:p text:style-name="P24">„15. Jei dotacijos gaunamos (arba buvo pagrįstas užtikrinimas ar sprendimas, kad jos bus gautos) kaip finansinė parama be jokių sąlygų arba gaunamos kaip kompensacija už ankstesniais laikotarpiais patirtas sąnaudas ar nuostolius, ar negautas pajamas, jos nedelsiant pripažįstamos panaudotomis 13.2 ir 13.3 punktuose nustatyta tvarka.“.</text:p>
      <text:p text:style-name="P25">3.<text:s/><text:span text:style-name="T26">Pakeičiu</text:span><text:s/>standarto 16 punktą, vietoje žodžių „Finansinės atskaitomybės“ įrašau žodį „Pilname“, vietoje žodžių „atskleista ši informacija“ įrašau žodį „nurodoma“ ir šį punktą išdėstau taip:</text:p>
      <text:p text:style-name="P27">„16. Pilname aiškinamajame rašte turi būti nurodoma:“.</text:p>
      <text:p text:style-name="P28">4.<text:s/><text:span text:style-name="T29">Nustata</text:span>u, kad pakeitimai turi būti taikomi sudarant 2006 m. sausio 1 d. ir vėliau prasidedančių ataskaitinių laikotarpių finansinę atskaitomybę.</text:p>
      <text:p text:style-name="P30"/>
      <text:p text:style-name="P31"/>
      <text:p text:style-name="P32"/>
      <text:p text:style-name="P33"><text:span text:style-name="T34">DIREKTORĖ</text:span><text:span text:style-name="T35"><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CLUSadmin</dc:creator>
    <meta:creation-date>2016-09-02T07:08:00Z</meta:creation-date>
    <dc:date>2016-09-02T07:08:00Z</dc:date>
    <meta:template xlink:href="Normal.dotm" xlink:type="simple"/>
    <meta:editing-cycles>2</meta:editing-cycles>
    <meta:editing-duration>PT0S</meta:editing-duration>
    <meta:document-statistic meta:page-count="1" meta:paragraph-count="47" meta:word-count="272" meta:character-count="2450" meta:row-count="89" meta:non-whitespace-character-count="2225"/>
  </office:meta>
</office:document-meta>
</file>