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5 M. KOVO 24 D. ĮSAKYMO NR. 4-122 „DĖL ENERGETIKOS OBJEKTUS IR ĮRENGINIUS STATANČIŲ IR EKSPLOATUOJANČIŲ DARBUOTOJŲ ATESTAVIMO NUOSTATŲ PATVIRTINIMO“ PAKEITIMO</text:p>
      <text:p text:style-name="P12"/>
      <text:p text:style-name="P13">2006 m. spalio 17 d. Nr. 4-385</text:p>
      <text:p text:style-name="P14">Vilnius</text:p>
      <text:p text:style-name="P15"/>
      <text:p text:style-name="P16"/>
      <text:p text:style-name="P17"><text:span text:style-name="T18">Pakeičiu</text:span><text:s/>Energetikos objektus ir įrenginius statančių ir eksploatuojančių darbuotojų atestavimo nuostatus, patvirtintus Lietuvos Respublikos ūkio ministro 2005 m. kovo 24 d. įsakymu Nr. 4-122 „Dėl Energetikos objektus ir įrenginius statančių ir eksploatuojančių darbuotojų atestavimo nuostatų patvirtinimo“ (Žin., 2005, Nr.<text:s/><text:a xlink:href="https://www.e-tar.lt/portal/lt/legalAct/TAR.D11AE68262CF" office:target-frame-name="_blank" xlink:show="new"><text:span text:style-name="T19">41-1321</text:span></text:a>):</text:p>
      <text:p text:style-name="P20">1. Išdėstau 3.8 punktą taip:</text:p>
      <text:p text:style-name="P21">„3.8. fiziniams asmenims (dirbantiems arba ketinantiems dirbti pagal darbo sutartį ar besiverčiantiems individualia veikla), turintiems arba siekiantiems gauti energetikos darbuotojo kvalifikacijos atestatą (Nuostatų 2 priedas) atlikti energetikos įrenginių eksploatavimo darbus, kuriuos leidžiama atlikti vienam asmeniui;“.</text:p>
      <text:p text:style-name="P22">2. Papildau 22.4 punktu:</text:p>
      <text:p text:style-name="P23">„22.4. fizinių asmenų, atestuotų teritorinio skyriaus pareigūnų sudarytoje komisijoje“.</text:p>
      <text:p text:style-name="P24">3. Išdėstau 39 punktą taip:</text:p>
      <text:p text:style-name="P25">„39. Įmonėje, kuri to pageidauja arba kurioje negalima sudaryti reikiamos kvalifikacijos ir sudėties atestavimo komisijos, energetikos darbuotojus ir asmenis, atsakingus už elektros ir šilumos ūkį, atestuoja Valstybinės energetikos inspekcijos atitinkamo teritorinio skyriaus sudaryta atestavimo komisija iš 2 pareigūnų: skyriaus vedėjo (komisijos pirmininko) ir atitinkamo sektoriaus inspektoriaus (komisijos nario). Ši komisija taip pat atestuoja fizinius asmenis (dirbančius arba ketinančius dirbti pagal darbo sutartį ar besiverčiančius individualia veikla), turinčius arba siekiančius gauti energetikos darbuotojo kvalifikacijos atestatą atlikti energetikos įrenginių eksploatavimo darbus, kuriuos leidžiama atlikti vienam asmeniui“.</text:p>
      <text:p text:style-name="P26">4. Įrašau 46 punkte vietoj skaičiaus ir žodžio „43 punktą“ skaičių ir žodį „45 punktą“.</text:p>
      <text:p text:style-name="P27">5. Išdėstau 51 punktą taip:</text:p>
      <text:p text:style-name="P28">„51. Iki atestavimo Lietuvos Respublikos aplinkos ministerijos atestavimo komisijoje energetikos darbuotojų profesines žinias tikrina atestavimo komisijos, sudarytos viešojoje įstaigoje Respublikiniame energetikų mokymo centre, akcinės bendrovės „Lietuvos dujos“ filiale Kvalifikacijos kėlimo centre ir/ar Lietuvos šiluminės technikos inžinierių asociacijoje, taip pat institucijoje, kurios šią teisę įgyja ūkio ministro teikimu ir Lietuvos Respublikos aplinkos ministro įsakymu. Atestavimo komisijai pirmininkauja Valstybinės energetikos inspekcijos įgaliotas pareigūnas. Komisija, įvertinusi pretendento eiti Nuostatų 50 punkte išvardytų vadovų pareigas profesines žinias, energetikos darbuotojo kvalifikacijos atestato (Nuostatų 2 priedas) neišduoda, užpildomas tik Energetikos objektus ir įrenginius statančių ir eksploatuojančių darbuotojų atestavimo komisijos protokolas (Nuostatų 1 priedas), kurį pasirašo komisijos pirmininkas ir nariai“.</text:p>
      <text:p text:style-name="P29"/>
      <text:p text:style-name="P30"/>
      <text:p text:style-name="P31"/>
      <text:p text:style-name="P32">ŪKIO MINISTRAS<text:tab/>VYTAS NAVIC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SYSTEM</dc:creator>
    <meta:creation-date>2016-09-15T11:10:00Z</meta:creation-date>
    <dc:date>2016-09-15T11:10:00Z</dc:date>
    <meta:template xlink:href="Normal" xlink:type="simple"/>
    <meta:editing-cycles>2</meta:editing-cycles>
    <meta:editing-duration>PT0S</meta:editing-duration>
    <meta:document-statistic meta:page-count="1" meta:paragraph-count="59" meta:word-count="384" meta:character-count="3039" meta:row-count="180" meta:non-whitespace-character-count="2714"/>
  </office:meta>
</office:document-meta>
</file>