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fo:letter-spacing="0.0416in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fo:letter-spacing="0.0416in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ŽEMĖS ŪKIO MINISTRAS</text:span></text:p>
      <text:p text:style-name="P9"/>
      <text:p text:style-name="P10">Į S A K Y M A S</text:p>
      <text:p text:style-name="P11">DĖL KODO SUTEIKIMO INSTITUCIJOMS, SERTIFIKUOJANČIOMS EKOLOGIŠKUS ŽEMĖS ŪKIO IR MAISTO PRODUKTUS BEI KONTROLIUOJANČIOMS JŲ GAMYBOS PROCESĄ</text:p>
      <text:p text:style-name="P12"/>
      <text:p text:style-name="P13">2004 m. lapkričio 2 d.<text:s/>Nr. 3D-592</text:p>
      <text:p text:style-name="P14">Vilnius</text:p>
      <text:p text:style-name="P15"/>
      <text:p text:style-name="P16"><text:span text:style-name="T17">Vadovaudamasis 1991 m. birželio 24 d. Tarybos reglamento (EEB) Nr. 2092/91 dėl ekologinės žemės ūkio produktų gamybos ir nuorodų apie tokią gamybą ant žemės ūkio ir maisto produktų (su paskutiniais pakeitimais, padarytais 2004 m. rugpjū</text:span><text:span text:style-name="T18">čio 19 d. Komisijos reglamentu (EB) Nr. 1481/2004) nuostatomis, nurodančiomis, kad ES šalys ekologinio žemės ūkio sertifikavimo institucijoms privalo suteikti kodą bei apie tai informuoti ES Komisiją, ir remdamasis Lietuvos Respublikos žemės ūkio ir kaimo<text:s/></text:span><text:span text:style-name="T19">plėtros įstatymo (Žin., 2002, Nr.<text:s/></text:span><text:a xlink:href="https://www.e-tar.lt/portal/lt/legalAct/TAR.80CA64E588A1" office:target-frame-name="_blank" xlink:show="new"><text:span text:style-name="T20">72-3009</text:span></text:a><text:span text:style-name="T21">) 13 straipsniu:</text:span></text:p>
      <text:p text:style-name="P22"><text:span text:style-name="T23">1</text:span><text:span text:style-name="T24">.Nustatau</text:span><text:span text:style-name="T25">, kad institucijoms, sertifikuojančioms ekologiškus žemės ūkio ir maisto produktus bei kontroliuojančioms</text:span><text:span text:style-name="T26"><text:s/>jų gamybos procesą, suteikiamas kodas, susidedantis iš raidžių LT bei skaičių, pradedant 01 ir tęsiant skaičių numeraciją didėjančia tvarka pagal tokių įstaigų registravimo eiliškumą.</text:span></text:p>
      <text:p text:style-name="P27"><text:span text:style-name="T28">2</text:span><text:span text:style-name="T29">.<text:s/></text:span><text:span text:style-name="T30">Suteikiu</text:span><text:span text:style-name="T31"><text:s/>VšĮ „Ekoagros“ kodą LT-01.</text:span></text:p>
      <text:p text:style-name="P32"/>
      <text:p text:style-name="P33"/>
      <text:p text:style-name="P34"><text:span text:style-name="T35">ŽEMĖS ŪKIO MINISTRAS</text:span><text:span text:style-name="T36"><text:tab/>JER</text:span><text:span text:style-name="T37">ONIMAS KRAUJELIS</text:span></text:p>
      <text:p text:style-name="P38"><text:span text:style-name="T39">______________</text:span>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7T18:38:00Z</meta:creation-date>
    <dc:date>2015-09-17T18:38:00Z</dc:date>
    <meta:template xlink:href="Normal" xlink:type="simple"/>
    <meta:editing-cycles>2</meta:editing-cycles>
    <meta:editing-duration>PT0S</meta:editing-duration>
    <meta:document-statistic meta:page-count="1" meta:paragraph-count="12" meta:word-count="175" meta:character-count="1272" meta:row-count="41" meta:non-whitespace-character-count="1109"/>
  </office:meta>
</office:document-meta>
</file>