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text-position="sub 62.5%"/>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text-position="sub 62.5%"/>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text-position="sub 62.5%"/>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text-position="sub 62.5%"/>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text-position="sub 62.5%"/>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text-position="sub 62.5%"/>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34in"/>
    </style:style>
    <style:style style:name="T56" style:parent-style-name="DefaultParagraphFont" style:family="text">
      <style:text-properties fo:color="#000000" fo:letter-spacing="-0.0034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2in"/>
    </style:style>
    <style:style style:name="T62" style:parent-style-name="DefaultParagraphFont" style:family="text">
      <style:text-properties fo:color="#000000" fo:letter-spacing="-0.002in"/>
    </style:style>
    <style:style style:name="T63" style:parent-style-name="DefaultParagraphFont" style:family="text">
      <style:text-properties fo:color="#0000FF" fo:letter-spacing="-0.002in" style:text-underline-type="single" style:text-underline-style="solid" style:text-underline-width="auto" style:text-underline-mode="continuous"/>
    </style:style>
    <style:style style:name="T64" style:parent-style-name="DefaultParagraphFont" style:family="text">
      <style:text-properties fo:color="#000000" fo:letter-spacing="-0.002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41in"/>
    </style:style>
    <style:style style:name="T83" style:parent-style-name="DefaultParagraphFont" style:family="text">
      <style:text-properties fo:color="#000000" fo:letter-spacing="-0.0041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03 m. birželio 24 d. ĮSAKYMO Nr. 2B-227 „DĖL TECHNINIŲ REIKALAVIMŲ SUSKYSTINTŲ NAFTOS DUJŲ ĮRANGAI IR ŠIOS ĮRANGOS MONTAVIMUI Į MOTORINES KELIŲ TRANSPORTO PRIEMONES PATVIRTINIMO“ PAKEITIMO</text:p>
      <text:p text:style-name="P10"/>
      <text:p text:style-name="P11">2011 m. balandžio 27 d. Nr. 2B-172</text:p>
      <text:p text:style-name="P12">Vilnius</text:p>
      <text:p text:style-name="P13"/>
      <text:p text:style-name="P14"><text:span text:style-name="T15">1</text:span><text:span text:style-name="T16">.<text:s/></text:span><text:span text:style-name="T17">Pakeičiu</text:span><text:span text:style-name="T18"><text:s/>Techninius reikalavimus suskystintų naftos dujų įrangai ir šios įrangos montavimui į motorines kelių transporto priemones, patvirtintus Valstybinės kelių transporto inspekcijos prie Susisiekimo ministerijos viršininko 2003 m. birželio 24 d. įsakymu Nr. 2B-227 „Dėl Techninių reikalavimų suskystintų naftos dujų įrangai ir šios įrangos montavimui į motorines kelių transporto priemones patvirtinimo“ (Žin., 2003, Nr.<text:s/></text:span><text:a xlink:href="https://www.e-tar.lt/portal/lt/legalAct/TAR.3BA3809EFB93" office:target-frame-name="_blank" xlink:show="new"><text:span text:style-name="T19">68-3104</text:span></text:a><text:span text:style-name="T20">):</text:span></text:p>
      <text:p text:style-name="P21"><text:span text:style-name="T22">1.1</text:span><text:span text:style-name="T23">. Išdėstau 4.3 punktą taip:</text:span></text:p>
      <text:p text:style-name="P24"><text:span text:style-name="T25">„</text:span><text:span text:style-name="T26">4.3</text:span><text:span text:style-name="T27">.</text:span><text:span text:style-name="T28"><text:s/>M</text:span><text:span text:style-name="T29">1</text:span><text:span text:style-name="T30">, M</text:span><text:span text:style-name="T31">2</text:span><text:span text:style-name="T32">, M</text:span><text:span text:style-name="T33">3</text:span><text:span text:style-name="T34">, N</text:span><text:span text:style-name="T35">1</text:span><text:span text:style-name="T36">, N</text:span><text:span text:style-name="T37">2</text:span><text:span text:style-name="T38">, N</text:span><text:span text:style-name="T39">3<text:s/></text:span><text:span text:style-name="T40">klasių transporto priemonės</text:span><text:span text:style-name="T41"><text:s/>– transporto priemonės, kurių sąvokos apibrėžtos Motorinių transporto priemonių ir jų priekabų kategorijų ir klasių pagal konstrukciją reikalavimuose, patvirtintuose Valstybinės kelių transporto inspekcijos prie Susisiekimo ministerijos viršininko 2008 m. gruodžio 2 d. įsakymu Nr. 2B-479 (Žin., 2008, Nr.<text:s/></text:span><text:a xlink:href="https://www.e-tar.lt/portal/lt/legalAct/TAR.385773CCCFE8" office:target-frame-name="_blank" xlink:show="new"><text:span text:style-name="T42">141-5606</text:span></text:a><text:span text:style-name="T43">).“</text:span></text:p>
      <text:p text:style-name="P44"><text:span text:style-name="T45">1.2</text:span><text:span text:style-name="T46">. Išdėstau XIX skyrių taip:</text:span></text:p>
      <text:p text:style-name="P47"/>
      <text:p text:style-name="P48"><text:span text:style-name="T49">„</text:span><text:span text:style-name="T50">XIX</text:span><text:span text:style-name="T51">.<text:s/></text:span><text:span text:style-name="T52">BALIONŲ GALIOJIMAS IR JŲ PATIKRA</text:span></text:p>
      <text:p text:style-name="P53"/>
      <text:p text:style-name="P54"><text:span text:style-name="T55">115</text:span><text:span text:style-name="T56">. Baliono eksploatacijos galiojimo laikas turi būti nurodytas ant baliono pritvirtintos gamintojo plokštelės. Jeigu ant gamintojo plokštelės nurodyta tik baliono pagaminimo data, laikoma, kad kita baliono patikra gali būti atlikta ne vėliau kaip po dešimt metų nuo jo pagaminimo datos.</text:span></text:p>
      <text:p text:style-name="P57"><text:span text:style-name="T58">116</text:span><text:span text:style-name="T59">. Pasibaigus gamintojo nurodytam baliono eksploatacijos galiojimo laikui, balionas turi būti pakeistas nauju arba turi būti pratęstas jo eksploatacijos galiojimo laikas.</text:span></text:p>
      <text:p text:style-name="P60"><text:span text:style-name="T61">117</text:span><text:span text:style-name="T62">. Vadovaujantis Lietuvos Respublikos potencialiai pavojingų įrenginių priežiūros įstatymu (Žin., 1996, Nr.<text:s/></text:span><text:a xlink:href="https://www.e-tar.lt/portal/lt/legalAct/TAR.C40F7F89A7C3" office:target-frame-name="_blank" xlink:show="new"><text:span text:style-name="T63">46-1116</text:span></text:a><text:span text:style-name="T64">; 2000, Nr. 89-2742), balionus tikrinti ir pratęsti jų eksploatacijos galiojimo laiką gali įgaliota įrenginių techninės būklės tikrinimo įstaiga (toliau – įgaliota įstaiga).</text:span></text:p>
      <text:p text:style-name="P65"><text:span text:style-name="T66">118</text:span><text:span text:style-name="T67">. Balioną, kurio eksploatacijos galiojimo laikas pasibaigęs, patikrinus ir nustačius, kad balionas techniškai tvarkingas, ant baliono gamintojo plokštelės turi būti daroma speciali žyma apie baliono eksploatacijos galiojimo laiko pratęsimą. Balionas turi būti paženklintas įgaliotos įstaigos žymeniu, šalia žymens turi būti įkaltas baliono galiojimo laikas (metai, mėnuo).</text:span></text:p>
      <text:p text:style-name="P68"><text:span text:style-name="T69">119</text:span><text:span text:style-name="T70">. Įgaliota įstaiga privalo Inspekcijai pateikti atnaujintus duomenis apie joms suteiktus žymenis.“</text:span></text:p>
      <text:p text:style-name="P71"><text:span text:style-name="T72">1.3</text:span><text:span text:style-name="T73">. Papildau nauju XX skyriumi:</text:span></text:p>
      <text:p text:style-name="P74"/>
      <text:p text:style-name="P75"><text:span text:style-name="T76">„</text:span><text:span text:style-name="T77">XX</text:span><text:span text:style-name="T78">.<text:s/></text:span><text:span text:style-name="T79">BAIGIAMOSIOS NUOSTATOS</text:span></text:p>
      <text:p text:style-name="P80"/>
      <text:p text:style-name="P81"><text:span text:style-name="T82">120</text:span><text:span text:style-name="T83">. Įrangos ir atskirų komponentų bandymai atliekami pagal JT EEK taisyklės Nr. 67 pirmos (01) redakcijos numatytą tvarką ir reikalavimus.</text:span></text:p>
      <text:p text:style-name="P84"><text:span text:style-name="T85">121</text:span><text:span text:style-name="T86">. Ant komponentų užrašai gali būti rašomi ir kitomis kalbomis.“</text:span></text:p>
      <text:p text:style-name="P87"><text:span text:style-name="T88">2</text:span><text:span text:style-name="T89">. Šis įsakymas nustatyta tvarka skelbiamas „Valstybės žiniose“ ir Valstybinės kelių<text:s/></text:span><text:soft-page-break/><text:span text:style-name="T90">transporto inspekcijos prie Susisiekimo ministerijos interneto svetainėje.</text:span></text:p>
      <text:p text:style-name="P91"/>
      <text:p text:style-name="P92"/>
      <text:p text:style-name="P93"/>
      <text:p text:style-name="P94"><text:span text:style-name="T95">Inspekcijos viršininkas<text:s/></text:span><text:span text:style-name="T96"><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0T17:28:00Z</meta:creation-date>
    <dc:date>2016-03-20T17:28:00Z</dc:date>
    <meta:template xlink:href="Normal" xlink:type="simple"/>
    <meta:editing-cycles>2</meta:editing-cycles>
    <meta:editing-duration>PT0S</meta:editing-duration>
    <meta:document-statistic meta:page-count="2" meta:paragraph-count="27" meta:word-count="427" meta:character-count="3342" meta:row-count="108" meta:non-whitespace-character-count="2942"/>
  </office:meta>
</office:document-meta>
</file>