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T46" style:parent-style-name="DefaultParagraphFont" style:family="text">
      <style:text-properties fo:font-style="italic" style:font-style-asian="italic" fo:color="#000000"/>
    </style:style>
    <style:style style:name="P47" style:parent-style-name="Normal" style:family="paragraph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IETOS SAVIVALDOS ĮSTATYMO 16 STRAIPSNIO PAKEITIMO</text:p>
      <text:p text:style-name="P13">Į S T A T Y M A S</text:p>
      <text:p text:style-name="P14"/>
      <text:p text:style-name="P15">1997 m. birželio 24 d. Nr. VIII-299</text:p>
      <text:p text:style-name="P16">Vilnius</text:p>
      <text:p text:style-name="P17"/>
      <text:p text:style-name="P18"><text:span text:style-name="T19">(Žin., 1994, Nr.<text:s/></text:span><text:a xlink:href="https://www.e-tar.lt/portal/lt/legalAct/TAR.D0CD0966D67F" office:target-frame-name="_blank" xlink:show="new"><text:span text:style-name="T20">55-1049</text:span></text:a><text:span text:style-name="T21">; 1995, Nr.<text:s/></text:span><text:a xlink:href="https://www.e-tar.lt/portal/lt/legalAct/TAR.74BCF79EB1FF" office:target-frame-name="_blank" xlink:show="new"><text:span text:style-name="T22">59-1486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6 straipsnis pakeitimas</text:span></text:p>
      <text:p text:style-name="P29"><text:span text:style-name="T30">Pakeisti 16 straipsnį ir jį išdėstyti taip:</text:span></text:p>
      <text:p text:style-name="P31"><text:span text:style-name="T32">„</text:span><text:span text:style-name="T33">16</text:span><text:span text:style-name="T34"><text:s/>straipsnis.<text:s/></text:span><text:span text:style-name="T35">Valstybės deleguotoji kompetenci</text:span><text:span text:style-name="T36">ja</text:span></text:p>
      <text:p text:style-name="P37"><text:span text:style-name="T38">Savivaldos institucijos atlieka civilinės metrikacijos funkcijas, tvarko savivaldybių ir valstybinių bei privataus kapitalo įmonių, visuomeninių organizacijų registrą, įgyvendina antrinę sveikatos priežiūrą, taip pat gali valdyti valstybinius parkus (</text:span><text:span text:style-name="T39">nacionalinius ir regioninius), organizuoti savivaldybių policiją, civilinę ir priešgaisrinę saugą, įgyvendinti kitas įstatymų deleguotas funkcijas.</text:span></text:p>
      <text:p text:style-name="P40"><text:span text:style-name="T41">Savivaldos institucijos, įgyvendindamos deleguotas valstybės funkcijas, vadovaujasi įstatymais, vykdo Vyri</text:span><text:span text:style-name="T42">ausybės nutarimus.“</text:span></text:p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>RESPUBLIKOS PREZIDENTAS<text:tab/>ALGIRDAS BRAZAUSKAS</text:p>
      <text:p text:style-name="P4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9:05:00Z</meta:creation-date>
    <dc:date>2015-10-03T09:05:00Z</dc:date>
    <meta:template xlink:href="Normal" xlink:type="simple"/>
    <meta:editing-cycles>2</meta:editing-cycles>
    <meta:editing-duration>PT0S</meta:editing-duration>
    <meta:document-statistic meta:page-count="1" meta:paragraph-count="19" meta:word-count="136" meta:character-count="1123" meta:row-count="50" meta:non-whitespace-character-count="1006"/>
  </office:meta>
</office:document-meta>
</file>