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center"/>
      <style:text-properties fo:color="#000000"/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  <style:style style:name="P55" style:parent-style-name="Normal" style:family="paragraph">
      <style:paragraph-properties fo:text-align="center"/>
      <style:text-properties fo:color="#000000"/>
    </style:style>
    <style:style style:name="P5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VEIKATOS APSAUGOS MINISTERIJA</text:span></text:p>
      <text:p text:style-name="P9"/>
      <text:p text:style-name="P10">Į S A K Y M A S</text:p>
      <text:p text:style-name="P11">DĖL LIETUVOS HIGIENOS NORMOS HN 73-1997 „PAGRINDINĖS RADIACINĖS SAUGOS NORMOS“ TVIRTINIMO</text:p>
      <text:p text:style-name="P12"/>
      <text:p text:style-name="P13">1997 m. gruodžio 24 d. Nr. 708</text:p>
      <text:p text:style-name="P14">Vilnius</text:p>
      <text:p text:style-name="P15"/>
      <text:p text:style-name="P16"><text:span text:style-name="T17">Vadovaudamasis Lietuv</text:span><text:span text:style-name="T18">os Respublikos sveikatos apsaugos sistemos įstatymo 89 straipsniu,</text:span></text:p>
      <text:p text:style-name="P19"><text:span text:style-name="T20">ĮSAKAU:</text:span></text:p>
      <text:p text:style-name="P21"><text:span text:style-name="T22">1</text:span><text:span text:style-name="T23">. Patvirtinti:</text:span></text:p>
      <text:p text:style-name="P24"><text:span text:style-name="T25">1.1</text:span><text:span text:style-name="T26">. Higienos normą HN 73-1997 „Pagrindinės radiacinės saugos normos“.</text:span></text:p>
      <text:p text:style-name="P27"><text:span text:style-name="T28">1.2</text:span><text:span text:style-name="T29">. Higienos normos HN 73-1997 „Pagrindinės radiacinės saugos normos“ įdiegimo pr</text:span><text:span text:style-name="T30">iemonių planą.</text:span></text:p>
      <text:p text:style-name="P31"><text:span text:style-name="T32">2</text:span><text:span text:style-name="T33">. Valstybės įmonės „Ignalinos atominė elektrinė“ darbuotojų (A kategorijos asmenų) profesinei apšvitai apriboti iki 2000 01 01 taikyti HN 73-1997 „Pagrindinės radiacinės saugos normos“ 7.11 skyriaus ir B priedo B.2.2 punkto reikalavim</text:span><text:span text:style-name="T34">us.</text:span></text:p>
      <text:p text:style-name="P35"><text:span text:style-name="T36">3</text:span><text:span text:style-name="T37">. Higienos normą HN 73-1997 „Pagrindinės radiacinės saugos normos“ laikyti galiojančia nuo 1998 01 01.</text:span></text:p>
      <text:p text:style-name="P38"><text:span text:style-name="T39">4</text:span><text:span text:style-name="T40">. Laikyti netekusiais galios nuo 1998 01 01 šiuos teisės dokumentus:</text:span></text:p>
      <text:p text:style-name="P41"><text:span text:style-name="T42">4.1</text:span><text:span text:style-name="T43">. Radiacinės saugos normas NRB-76/87 (rus. k. HPБ-76/87).</text:span></text:p>
      <text:p text:style-name="P44"><text:span text:style-name="T45">4.2</text:span><text:span text:style-name="T46">. Pagrindines sanitarines taisykles OSP-72/87 (rus. k. OCП-72/87).</text:span></text:p>
      <text:p text:style-name="P47"><text:span text:style-name="T48">5</text:span><text:span text:style-name="T49">. Įsakymo vykdymo kontrolę pavedu sveikatos apsaugos viceministrui V. Kriauzai.</text:span></text:p>
      <text:p text:style-name="P50"/>
      <text:p text:style-name="P51"/>
      <text:p text:style-name="P52"><text:span text:style-name="T53">SVEIKATOS APSAUGOS MINISTRAS</text:span><text:span text:style-name="T54"><text:tab/>JUOZAS GALDIKAS</text:span></text:p>
      <text:p text:style-name="P55">______________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2T02:16:00Z</meta:creation-date>
    <dc:date>2015-09-02T02:16:00Z</dc:date>
    <meta:template xlink:href="Normal" xlink:type="simple"/>
    <meta:editing-cycles>2</meta:editing-cycles>
    <meta:editing-duration>PT0S</meta:editing-duration>
    <meta:document-statistic meta:page-count="1" meta:paragraph-count="21" meta:word-count="161" meta:character-count="1192" meta:row-count="58" meta:non-whitespace-character-count="1052"/>
  </office:meta>
</office:document-meta>
</file>