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VASARIO 21 D. ĮSAKYMO NR. 100 „DĖL LIETUVOS MEDICINOS NORMOS MN 80:2000 „PALAIKOMOJO GYDYMO IR SLAUGOS LIGONINĖ“ PAKEITIMO</text:p>
      <text:p text:style-name="P9"/>
      <text:p text:style-name="P10">2005 m. lapkričio 17 d. Nr. V-880</text:p>
      <text:p text:style-name="P11">Vilnius</text:p>
      <text:p text:style-name="P12"/>
      <text:p text:style-name="P13"/>
      <text:p text:style-name="P14"><text:span text:style-name="T15">Vadovaudamasis Lietuvos Respublikos neįgaliųjų socialinės integracijos įstatymu (Žin., 1991, Nr. 36-969; 2004, Nr. 83-2983),</text:span></text:p>
      <text:p text:style-name="P16"><text:span text:style-name="T17">pakeičiu</text:span><text:span text:style-name="T18"><text:s/>Hospitalizavimo kriterijų, patvirtintų Lietuvos Respublikos sveikatos apsaugos ministro 2000 m. vasario 21 d. įsakymu Nr. 100 „Dėl Lietuvos Respublikos medicinos normos MN 80:2000 „Palaikomojo gydymo ir slaugos ligoninė“ (Žin., 2000, Nr. 18-444; 2004, Nr. 83-2983), 1.6 punktą ir jį išdėstau taip:</text:span></text:p>
      <text:p text:style-name="P19"><text:span text:style-name="T20">„</text:span><text:span text:style-name="T21">1.6</text:span><text:span text:style-name="T22">. kai neįgalieji yra:</text:span></text:p>
      <text:p text:style-name="P23"><text:span text:style-name="T24">1.6.1</text:span><text:span text:style-name="T25">. asmenys, pripažinti nedarbingais, iš dalies darbingais arba pensinio amžiaus ir jiems aukštesnio lygio stacionarinių paslaugų nereikia,</text:span></text:p>
      <text:p text:style-name="P26"><text:span text:style-name="T27">1.6.2</text:span><text:span text:style-name="T28">. vaikai, kuriems nustatytas sunkaus neįgalumo lygis dėl ligos, traumos, sužalojimo, įgimtų arba vaikystėje įgytų sveikatos sutrikimų, aplinkos veiksnių neigiamo poveikio žymiai sumažėjusios galimybės ugdytis, dalyvauti, veikti ir būtina nuolatinė kitų žmonių slauga, priežiūra, pagalba ir jiems aukštesnio lygio stacionarinių paslaugų nereikia“.</text:span></text:p>
      <text:p text:style-name="P29"/>
      <text:p text:style-name="P30"/>
      <text:p text:style-name="P31"/>
      <text:p text:style-name="P32"><text:span text:style-name="T33">SVEIKATOS APSAUGOS MINISTRAS</text:span><text:span text:style-name="T34"><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4T08:26:00Z</meta:creation-date>
    <dc:date>2019-02-04T08:26:00Z</dc:date>
    <meta:template xlink:href="Normal.dotm" xlink:type="simple"/>
    <meta:editing-cycles>2</meta:editing-cycles>
    <meta:editing-duration>PT0S</meta:editing-duration>
    <meta:document-statistic meta:page-count="1" meta:paragraph-count="20" meta:word-count="165" meta:character-count="1302" meta:row-count="46" meta:non-whitespace-character-count="1157"/>
  </office:meta>
</office:document-meta>
</file>