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tab-stops>
          <style:tab-stop style:type="left" style:position="4.5284in"/>
        </style:tab-stops>
      </style:paragraph-properties>
    </style:style>
    <style:style style:name="P4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PREKIŲ, GAMINAMŲ INVALIDŲ ĮMONĖSE, ĮKALINIMO ĮSTAIGOSE, DARBO TERAPIJOS ĮMONĖSE PRIE SVEIKATOS PRIEŽIŪROS ĮSTAIGŲ, IR JŲ TEIKIAMŲ PASLAUGŲ PIRKIMO</text:p>
      <text:p text:style-name="P12"/>
      <text:p text:style-name="P13">1998 m.<text:s/>balandžio 16 d. Nr. 463</text:p>
      <text:p text:style-name="P14">Vilnius</text:p>
      <text:p text:style-name="P15"/>
      <text:p text:style-name="P16">Atsižvelgdama į Lietuvos Respublikos Vyriausybės 1997–2000 metų veiklos programos nuostatą didinti auklėjamąjį bausmių poveikį, įgyvendindama laisvės atėmimo vietose Europos Tarybos Ministrų Komiteto 1987 m. vasario 12 d. priimtų Europos kalinimo įstaigų taisyklių 71–73 punktų nuostatas humanizuoti iš praeities paveldėtą įkalinimo ir bausmių atlikimo sistemą (kad sudarius sąlygas nuteistiesiems dirbti visuomenei naudingą darbą jie vėliau galėtų grįžti į visuomenę), taip pat<text:s/>kurti veiksmingą neįgaliųjų asmenų socialinės integracijos bei reabilitacijos sistemą (suteikiant šiems asmenims lygias galimybes su kitais visuomenės nariais) bei siekdama papildomai finansuoti šių priemonių įgyvendinimą iš Lietuvos Respublikos valstybės<text:s/>biudžeto lėšų, skirtų valstybės valdžios ir valdymo institucijoms bei kitoms iš biudžeto išlaikomoms įstaigoms bei organizacijoms, ir vadovaudamasi Lietuvos Respublikos viešojo pirkimo įstatymo (Žin., 1996, Nr.<text:s/><text:a xlink:href="https://www.e-tar.lt/portal/lt/legalAct/TAR.C54AFFAA7622" office:target-frame-name="_blank" xlink:show="new"><text:span text:style-name="T17">84-2000</text:span></text:a>; 1997, Nr.<text:s/><text:a xlink:href="https://www.e-tar.lt/portal/lt/legalAct/TAR.BF2AF1AC19EB" office:target-frame-name="_blank" xlink:show="new"><text:span text:style-name="T18">117-3000</text:span></text:a>) 1 straipsnio 4 dalimi, Lietuvos Respublikos Vyriausybė<text:s/><text:span text:style-name="T19">nutari</text:span><text:span text:style-name="T20">a:</text:span></text:p>
      <text:p text:style-name="P21">1. Įpareigoti ministerijas, departamentus, valstybines tarnybas, įmones, įstaigas ir organizacijas – Lietuvos Respublikos valstybės biudžeto asignavimų valdytojas užtikrinti, kad jų reguliavimo sričiai priklausančios įstaigos, vykdančios viešąjį pirkimą iš Lietuvos Respublikos valstybės biudžeto lėšų<text:s/>(toliau vadinama – šio nutarimo 1 punkte nurodytos institucijos), vidutiniškai 15 procentų visų asignavimų, numatytų išlaidų sąmatoje minkštajam inventoriui, kitoms prekėms ir pagrindinėms priemonėms įsigyti, skirtų reikiamoms prekėms ir paslaugoms pirkti<text:s/>iš invalidų įmonių (kuriose dirba daugiau kaip 50 procentų invalidų), įkalinimo įstaigų, darbo terapijos įmonių prie sveikatos priežiūros įstaigų, išskyrus tuos atvejus, kai joms reikiamų prekių šios įmonės bei įstaigos negamina ir paslaugų neteikia.</text:p>
      <text:p text:style-name="P22">Šios<text:s/>nuostatos privalo laikytis ir institucijos, vykdančios viešąjį pirkimą iš Privalomojo sveikatos draudimo fondo lėšų.</text:p>
      <text:p text:style-name="P23">2. Sutikti, kad šio nutarimo 1 punkte nurodytas viešasis pirkimas, kuriam taikoma Lietuvos Respublikos viešojo pirkimo įstatymo nustatyta viešojo pirkimo tvarka, gali būti vykdomas iš vienintelio šaltinio – iš invalidų įmonių, įkalinimo įstaigų, darbo terapijos įmonių prie sveikatos priežiūros įstaigų – be atskiro Lietuvos Respublikos Vyriausybės nutarimo.</text:p>
      <text:p text:style-name="P24">3. Pavesti Sveikatos apsaugos ministerijai, Vidaus reikalų ministerijai, Socialinės apsaugos ir darbo ministerijai parengti ir patvirtinti jų reguliavimo sritims priklausančių įmonių ir įstaigų gaminamų prekių bei teikiamų paslaugų sąrašus (nurodant prekės gamintojo (paslaugos teikėjo) pavadinimą ir rekvizitus bei prekės (paslaugos) pavadinimą) ir skelbti juos „Valstybės žinių“ rubrikoje „Informaciniai pranešimai“ kasmet iki lapkričio 1 dienos (1998 metais – iki gegužės 1 dienos).</text:p>
      <text:p text:style-name="P25">4. Nustatyti, kad:</text:p>
      <text:p text:style-name="P26">4.1. šio nutarimo 1 punkte nurodytos institucijos turi pateikti užsakymus prekių gamintojams (paslaugų teikėjams) kasmet iki sausio 1 dienos (1998 metais – iki birželio 1 dienos);</text:p>
      <text:p text:style-name="P27">4.2. prekių gamintojai (paslaugų teikėjai), parduodami tas prekes (paslaugas), kurioms privalomas nustatytų reikalavimų atitikties įvertinimas (sertifikavimas), turi pateikti perkančiajai institucijai atitikties sertifikatus.</text:p>
      <text:p text:style-name="P28">5. Rekomenduoti savivaldybėms ir iš savivaldybių biudžetų išlaikomoms įstaigoms bei organizacijoms laikytis šio nutarimo nuostatų.</text:p>
      <text:p text:style-name="P29">6. Įpareigoti šio nutarimo 1 punkte nurodytas institucijas (ir rekomenduoti 5 punkte nurodytoms institucijoms), pasibaigus finansiniams metams, bet ne vėliau kaip iki kovo 1 dienos pateikti Ūkio ministerijai šios ministerijos nustatytos formos ataskaitas apie įvykdytą pirkimą, reglamentuotą šiuo nutarimu.</text:p>
      <text:p text:style-name="P30">7. Pavesti Ūkio ministerijai, apibendrinus gautą informaciją, nurodytą šio nutarimo 6 punkte, pateikti Lietuvos Respublikos Vyriausybei išvadas, kaip vykdomas šis nutarimas.</text:p>
      <text:p text:style-name="P31">8. Pasiūlyti<text:s/>Valstybės kontrolei tikrinti, kaip laikomasi šio nutarimo nuostatų.</text:p>
      <text:p text:style-name="P32"/>
      <text:p text:style-name="P33"/>
      <text:p text:style-name="P34"><text:span text:style-name="T35">Ministras Pirmininkas</text:span><text:span text:style-name="T36"><text:tab/>Gediminas Vagnorius</text:span></text:p>
      <text:p text:style-name="P37"/>
      <text:p text:style-name="P38">Ūkio ministras<text:tab/>Vincas Babilius</text:p>
      <text:p text:style-name="P39">______________</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55:00Z</meta:creation-date>
    <dc:date>2015-08-10T16:55:00Z</dc:date>
    <meta:template xlink:href="Normal" xlink:type="simple"/>
    <meta:editing-cycles>2</meta:editing-cycles>
    <meta:editing-duration>PT0S</meta:editing-duration>
    <meta:document-statistic meta:page-count="2" meta:paragraph-count="23" meta:word-count="557" meta:character-count="4463" meta:row-count="98" meta:non-whitespace-character-count="3929"/>
  </office:meta>
</office:document-meta>
</file>