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5 M. BIRŽELIO 22 D. ĮSAKYMO Nr. ISAK-1180 „DĖL PRIEŠMOKYKLINIO UGDYMO ORGANIZAVIMO TVARKOS APRAŠO PATVIRTINIMO“ PAKEITIMO</text:p>
      <text:p text:style-name="P9"/>
      <text:p text:style-name="P10">2010 m. birželio 7 d. Nr. ISAK-832</text:p>
      <text:p text:style-name="P11">Vilnius</text:p>
      <text:p text:style-name="P12"/>
      <text:p text:style-name="P13"><text:span text:style-name="T14">Siekdamas įgyvendinti Priemonių apskričių viršininkų vykdomoms funkcijoms perskirstyti planą, patvirtintą Lietuvos Respublikos Vyriausybės 2009 m. liepos 22 d. nutarimu Nr. 815 (Žin., 2009, Nr.<text:s/></text:span><text:a xlink:href="https://www.e-tar.lt/portal/lt/legalAct/TAR.A40F0327115A" office:target-frame-name="_blank" xlink:show="new"><text:span text:style-name="T15">90-3885</text:span></text:a><text:span text:style-name="T16">),</text:span></text:p>
      <text:p text:style-name="P17"><text:span text:style-name="T18">pakeičiu</text:span><text:span text:style-name="T19"><text:s/>Priešmokyklinio ugdymo organizavimo tvarkos aprašą, patvirtintą Lietuvos Respublikos švietimo ir mokslo ministro 2005 m. birželio 22 d. įsakymu Nr. ISAK-1180 „Dėl Priešmokyklinio ugdymo organizavimo tvarkos aprašo patvirtinimo“ (Žin., 2005, Nr.<text:s/></text:span><text:a xlink:href="https://www.e-tar.lt/portal/lt/legalAct/TAR.2A6813ECA9C3" office:target-frame-name="_blank" xlink:show="new"><text:span text:style-name="T20">84-3118</text:span></text:a><text:span text:style-name="T21">):</text:span></text:p>
      <text:p text:style-name="P22"><text:span text:style-name="T23">1</text:span><text:span text:style-name="T24">. Išdėstau 20 punkto pirmąją pastraipą taip:</text:span></text:p>
      <text:p text:style-name="P25"><text:span text:style-name="T26">„</text:span><text:span text:style-name="T27">20</text:span><text:span text:style-name="T28">. Savivaldybės taryba ar jos įgaliota institucija (toliau vadinama – Steigėjas) nustato ir tvirtina:“.</text:span></text:p>
      <text:p text:style-name="P29"><text:span text:style-name="T30">2</text:span><text:span text:style-name="T31">. Išdėstau 21 punktą taip:</text:span></text:p>
      <text:p text:style-name="P32"><text:span text:style-name="T33">„</text:span><text:span text:style-name="T34">21</text:span><text:span text:style-name="T35">. Savivaldybės administracijos direktoriaus pavedimu švietimo padalinys (toliau vadinama – Švietimo padalinys):</text:span></text:p>
      <text:p text:style-name="P36"><text:span text:style-name="T37">21.1</text:span><text:span text:style-name="T38">. tiria/nustato vaikų priešmokyklinio ugdymo poreikį savivaldybėje;</text:span></text:p>
      <text:p text:style-name="P39"><text:span text:style-name="T40">21.2</text:span><text:span text:style-name="T41">. steigėjui patvirtinus centralizuotą vaikų priėmimo į ikimokyklinio ir priešmokyklinio ugdymo grupės tvarką, priima ir registruoja tėvų (globėjų) prašymus;</text:span></text:p>
      <text:p text:style-name="P42"><text:span text:style-name="T43">21.3</text:span><text:span text:style-name="T44">. rengia steigėjo sprendimo projektą dėl priešmokyklinio ugdymo modelių pavaldžiose mokyklose tvirtinimo;</text:span></text:p>
      <text:p text:style-name="P45"><text:span text:style-name="T46">21.4</text:span><text:span text:style-name="T47">. informuoja savivaldybės teritorijoje gyvenančius asmenis ir mokyklas apie patvirtintus priešmokyklinio ugdymo modelius.“</text:span></text:p>
      <text:p text:style-name="P48"><text:span text:style-name="T49">3</text:span><text:span text:style-name="T50">. Išdėstau 23 punktą taip:</text:span></text:p>
      <text:p text:style-name="P51"><text:span text:style-name="T52">„</text:span><text:span text:style-name="T53">23</text:span><text:span text:style-name="T54">. Sutartis registruojama Mokymo sutarčių registracijos žurnale.“</text:span></text:p>
      <text:p text:style-name="P55"><text:span text:style-name="T56">4</text:span><text:span text:style-name="T57">. Išdėstau 24 punktą taip:</text:span></text:p>
      <text:p text:style-name="P58"><text:span text:style-name="T59">„</text:span><text:span text:style-name="T60">24</text:span><text:span text:style-name="T61">. Sudarius sutartį vaikas įrašomas į Mokinių abėcėlinį žurnalą.“</text:span></text:p>
      <text:p text:style-name="P62"/>
      <text:p text:style-name="P63"/>
      <text:p text:style-name="P64"/>
      <text:p text:style-name="P65"><text:span text:style-name="T66">Švietimo ir mokslo ministras</text:span><text:span text:style-name="T67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07T09:34:00Z</meta:creation-date>
    <dc:date>2018-02-07T09:34:00Z</dc:date>
    <meta:template xlink:href="Normal.dotm" xlink:type="simple"/>
    <meta:editing-cycles>2</meta:editing-cycles>
    <meta:editing-duration>PT0S</meta:editing-duration>
    <meta:document-statistic meta:page-count="1" meta:paragraph-count="42" meta:word-count="232" meta:character-count="1934" meta:row-count="124" meta:non-whitespace-character-count="1744"/>
  </office:meta>
</office:document-meta>
</file>