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PROCESO KODEKSO<text:s/></text:span><text:span text:style-name="T4">88<text:s/></text:span><text:span text:style-name="T5">IR 99 STRAIPSNIŲ PAKEITIMO ĮSTATYMAS</text:span></text:p>
      <text:p text:style-name="P6"/>
      <text:p text:style-name="P7">2008 m. balandžio 15 d. Nr. X-1495</text:p>
      <text:p text:style-name="P8">Vilnius</text:p>
      <text:p text:style-name="P9"/>
      <text:p text:style-name="P10">(Žin., 2002, Nr.<text:s/><text:a xlink:href="https://www.e-tar.lt/portal/lt/legalAct/TAR.2E7C18F61454" office:target-frame-name="_blank" xlink:show="new"><text:span text:style-name="T11">36-1340</text:span></text:a>; 2005, Nr.<text:s/><text:a xlink:href="https://www.e-tar.lt/portal/lt/legalAct/TAR.9EDA9BC64C23" office:target-frame-name="_blank" xlink:show="new"><text:span text:style-name="T12">18-574</text:span></text:a>)</text:p>
      <text:p text:style-name="P13"/>
      <text:p text:style-name="P14"><text:span text:style-name="T15">1</text:span><text:span text:style-name="T16"><text:s/>straipsnis.<text:s/></text:span><text:span text:style-name="T17">88</text:span><text:s/><text:span text:style-name="T18">straipsnio 1 dalies 7 punkto pripažinimas netekusiu galios</text:span></text:p>
      <text:p text:style-name="P19">88 straipsnio 1 dalies 7 punktą pripažinti netekusiu galios.</text:p>
      <text:p text:style-name="P20"/>
      <text:p text:style-name="P21"><text:span text:style-name="T22">2</text:span><text:span text:style-name="T23"><text:s/>straipsnis.<text:s/></text:span><text:span text:style-name="T24">99 straipsnio 2 dalies pakeitimas</text:span></text:p>
      <text:p text:style-name="P25">Pakeisti 99 straipsnio 2 dalį ir ją išdėstyti taip:</text:p>
      <text:p text:style-name="P26">„2. Valstybės garantuojamos teisinės pagalbos išlaidos valstybei atlyginamos pagal šio Kodekso 96 straipsnyje nustatytas taisykles. Šias išlaidas<text:s/>teismas priteisia savo iniciatyva, gavus valstybės garantuojamą teisinę pagalbą organizuojančios institucijos valstybės garantuojamos teisinės pagalbos išlaidų apskaičiavimą.“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<text:s/>PREZIDENTAS<text:tab/>VALDAS ADAMKUS</text:p>
      <text:p text:style-name="P32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88 IR 99 STRAIPSNIŲ PAKEITIMO ĮSTATYMAS</dc:title>
    <meta:initial-creator>Rima</meta:initial-creator>
    <dc:creator>Adlib User</dc:creator>
    <meta:creation-date>2015-07-04T22:50:00Z</meta:creation-date>
    <dc:date>2015-07-04T22:50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25" meta:row-count="53" meta:non-whitespace-character-count="909"/>
  </office:meta>
</office:document-meta>
</file>