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GYVENAMOSIOS VIETOVĖS PAVADINIMO PAKEITIMO</text:span></text:p>
      <text:p text:style-name="Normal"/>
      <text:p text:style-name="P17">2010 m. balandžio 7 d. Nr. 358</text:p>
      <text:p text:style-name="P18">Vilnius</text:p>
      <text:p text:style-name="P19"/>
      <text:p text:style-name="P20">Vadovaudamasi Lietuvos Respublikos teritorijos administracinių vienetų ir jų ribų įstatymo<text:s/>(Žin., 1994, Nr.<text:s/><text:a xlink:href="https://www.e-tar.lt/portal/lt/legalAct/TAR.0120FD7BCFFC" office:target-frame-name="_blank" xlink:show="new"><text:span text:style-name="T21">60-1183</text:span></text:a>; 2005, Nr.<text:s/><text:a xlink:href="https://www.e-tar.lt/portal/lt/legalAct/TAR.B8F76AB69207" office:target-frame-name="_blank" xlink:show="new"><text:span text:style-name="T22">88-3284</text:span></text:a>) 9 straipsnio 1 dalimi ir atsižvelgdama į Švenčionių<text:s/>rajono savivaldybės tarybos pasiūlymą, pateiktą įvertinus vietos gyventojų nuomonę, Lietuvos Respublikos Vyriausybė<text:s/><text:span text:style-name="T23">nutari</text:span>a:</text:p>
      <text:p text:style-name="P24">Pakeisti Švenčionių rajono savivaldybės Švenčionių seniūnijos Kochanovkos II kaimo pavadinimą ir vadinti jį Meilūnų kaimu.</text:p>
      <text:p text:style-name="P25"/>
      <text:p text:style-name="P26"/>
      <text:p text:style-name="P27">MINISTRAS PIRMININKAS<text:tab/>ANDRIUS KUBILIUS</text:p>
      <text:p text:style-name="Normal"/>
      <text:p text:style-name="P28">VIDAUS REIKALŲ MINISTRAS<text:tab/>RAIMUNDAS PALAITIS</text:p>
      <text:p text:style-name="Normal"/>
      <text:p text:style-name="P29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2T00:56:00Z</meta:creation-date>
    <dc:date>2015-09-02T00:56:00Z</dc:date>
    <meta:print-date>2010-04-08T06:12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101" meta:character-count="828" meta:row-count="41" meta:non-whitespace-character-count="741"/>
  </office:meta>
</office:document-meta>
</file>