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1 m. VASARIO 1 d. ĮSAKYMO Nr. 65 „DĖL INFORMACIJOS APIE PACIENTĄ VALSTYBĖS INSTITUCIJOMS IR KITOMS ĮSTAIGOMS TEIKIMO TVARKOS PATVIRTINIMO“ PAKEITIMO<text:s/></text:p>
      <text:p text:style-name="P6"/>
      <text:p text:style-name="P7">2013 m. liepos 4 d. Nr. V-670</text:p>
      <text:p text:style-name="P8">Vilnius</text:p>
      <text:p text:style-name="P9"/>
      <text:p text:style-name="P10"/>
      <text:p text:style-name="P11"><text:span text:style-name="T12">Įgyvendindamas Lietuvos Respublikos valstybės kontrolės 2012 m. gruodžio 31 d. valstybinio audito ataskaitos Nr. VA-P-10-3-21 „Ar efektyviai organizuota vaiko teisių apsauga“ 8.2 rekomendaciją,<text:s/></text:span></text:p>
      <text:p text:style-name="P13"><text:span text:style-name="T14">p a k e i č i u Lietuvos Respublikos sveikatos apsaugos ministro 2001 m. vasario 1 d. įsakymą Nr. 65 „Dėl Informacijos apie pacientą valstybės institucijoms ir kitoms įstaigoms teikimo tvarkos patvirtinimo“ (Žin., 2001, Nr. </text:span><text:a xlink:href="https://www.e-tar.lt/portal/lt/legalAct/TAR.2846E4E70AAF" office:target-frame-name="_blank" xlink:show="new"><text:span text:style-name="T15">13-405</text:span></text:a><text:span text:style-name="T16">):</text:span></text:p>
      <text:p text:style-name="P17"><text:span text:style-name="T18">1</text:span><text:span text:style-name="T19">. Išdėstau 2 punktą taip:</text:span></text:p>
      <text:p text:style-name="P20"><text:span text:style-name="T21">„</text:span><text:span text:style-name="T22">2</text:span><text:span text:style-name="T23">. P a v e d u įsakymo vykdymo kontrolę viceministrui pagal administruojamą sritį.“</text:span></text:p>
      <text:p text:style-name="P24"><text:span text:style-name="T25">2</text:span><text:span text:style-name="T26">. Nurodytuoju įsakymu patvirtintoje Informacijos apie pacientą valstybės institucijoms ir kitoms įstaigoms teikimo tvarkoje:</text:span></text:p>
      <text:p text:style-name="P27"><text:span text:style-name="T28">2.1</text:span><text:span text:style-name="T29">. Išdėstau 2 punktą taip:</text:span></text:p>
      <text:p text:style-name="P30"><text:span text:style-name="T31">„</text:span><text:span text:style-name="T32">2</text:span><text:span text:style-name="T33">. Visa informacija apie pacientą yra konfidenciali ir gali būti teikiama tik gavus raštišką paciento (jo atstovo) sutikimą (toliau – paciento sutikimas), išskyrus 5 ir 8 punktuose nurodytus atvejus.“</text:span></text:p>
      <text:p text:style-name="P34"><text:span text:style-name="T35">2.2</text:span><text:span text:style-name="T36">. Išdėstau 5.3 punktą taip:</text:span></text:p>
      <text:p text:style-name="P37"><text:span text:style-name="T38">„</text:span><text:span text:style-name="T39">5.3</text:span><text:span text:style-name="T40">. teismui, prokuratūrai, ikiteisminio tyrimo įstaigoms, savivaldybių vaiko teisių apsaugos skyriams bei kitoms institucijoms, kurioms tokią teisę suteikia Lietuvos Respublikos įstatymai.“</text:span></text:p>
      <text:p text:style-name="P41"><text:span text:style-name="T42">2.3</text:span><text:span text:style-name="T43">. Išdėstau 8 punktą taip:</text:span></text:p>
      <text:p text:style-name="P44"><text:span text:style-name="T45">„</text:span><text:span text:style-name="T46">8</text:span><text:span text:style-name="T47">. Vadovaudamasi Lietuvos Respublikos įstatymais ir kitais teisės aktais, sveikatos priežiūros įstaiga informaciją apie pacientą pateikia savo iniciatyva (nesant 3 punkte nurodyto prašymo) ir be paciento sutikimo šiais atvejais:</text:span></text:p>
      <text:p text:style-name="P48"><text:span text:style-name="T49">8.1</text:span><text:span text:style-name="T50">. kai reikia pranešti apie nusikaltimą;</text:span></text:p>
      <text:p text:style-name="P51"><text:span text:style-name="T52">8.2</text:span><text:span text:style-name="T53">. savivaldybių vaiko teisių apsaugo skyriams pagal vaiko gyvenamąją vietą arba pagal sveikatos priežiūros įstaigos vietą nedelsiant esant būtinumui ginti vaiko teises ir interesus, taip pat esant pagrįstų įtarimų, kad pažeistos vaiko teisės;</text:span></text:p>
      <text:p text:style-name="P54"><text:span text:style-name="T55">8.3</text:span><text:span text:style-name="T56">. kitais atvejais.“</text:span></text:p>
      <text:p text:style-name="P57"/>
      <text:p text:style-name="P58"/>
      <text:p text:style-name="P59"/>
      <text:p text:style-name="P60"><text:span text:style-name="T61">SVEIKATOS APSAUGOS MINISTRAS</text:span><text:span text:style-name="T62"><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5T11:48:00Z</meta:creation-date>
    <dc:date>2016-02-05T11:48:00Z</dc:date>
    <meta:template xlink:href="Normal" xlink:type="simple"/>
    <meta:editing-cycles>2</meta:editing-cycles>
    <meta:editing-duration>PT0S</meta:editing-duration>
    <meta:document-statistic meta:page-count="1" meta:paragraph-count="69" meta:word-count="269" meta:character-count="2144" meta:row-count="194" meta:non-whitespace-character-count="1944"/>
  </office:meta>
</office:document-meta>
</file>