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2 STRAIPSNIO PAPILDYMO</text:p>
      <text:p text:style-name="P16">Į S T A T Y M A S</text:p>
      <text:p text:style-name="P17"/>
      <text:p text:style-name="P18">2000 m. spalio 10 d. Nr. VIII-2010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5, Nr.<text:s/></text:span><text:a xlink:href="https://www.e-tar.lt/portal/lt/legalAct/TAR.9F1DFB95F88D" office:target-frame-name="_blank" xlink:show="new"><text:span text:style-name="T25">59-1475</text:span></text:a><text:span text:style-name="T26">, Nr.<text:s/></text:span><text:a xlink:href="https://www.e-tar.lt/portal/lt/legalAct/TAR.5FB24A29F73A" office:target-frame-name="_blank" xlink:show="new"><text:span text:style-name="T27">84-1901</text:span></text:a><text:span text:style-name="T28">; 1998, Nr.<text:s/></text:span><text:a xlink:href="https://www.e-tar.lt/portal/lt/legalAct/TAR.51DE78DB400F" office:target-frame-name="_blank" xlink:show="new"><text:span text:style-name="T29">98-2707</text:span></text:a><text:span text:style-name="T30">, Nr.<text:s/></text:span><text:a xlink:href="https://www.e-tar.lt/portal/lt/legalAct/TAR.A8E5AC7C3449" office:target-frame-name="_blank" xlink:show="new"><text:span text:style-name="T31">115-3274</text:span></text:a><text:span text:style-name="T32">; 1999, Nr.<text:s/></text:span><text:a xlink:href="https://www.e-tar.lt/portal/lt/legalAct/TAR.79320BF74F40" office:target-frame-name="_blank" xlink:show="new"><text:span text:style-name="T33">66</text:span><text:span text:style-name="T34">-2115</text:span></text:a><text:span text:style-name="T35">, Nr.<text:s/></text:span><text:a xlink:href="https://www.e-tar.lt/portal/lt/legalAct/TAR.B09DF76B324F" office:target-frame-name="_blank" xlink:show="new"><text:span text:style-name="T36">113-3283</text:span></text:a><text:span text:style-name="T37">; 2000, Nr.<text:s/></text:span><text:a xlink:href="https://www.e-tar.lt/portal/lt/legalAct/TAR.470E96BAE124" office:target-frame-name="_blank" xlink:show="new"><text:span text:style-name="T38">41-1165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2 straipsnio 1 dalies 2 punkto papildymas</text:span></text:p>
      <text:p text:style-name="P45"><text:span text:style-name="T46">2 straipsnio 1 dalies 2 punkte po žodžio „policijos“ įrašyti žodžius „Valstybės sienos apsaugos tarnybos“ ir šį punktą išdėstyti taip:</text:span></text:p>
      <text:p text:style-name="P47"><text:span text:style-name="T48">„</text:span><text:span text:style-name="T49">2</text:span><text:span text:style-name="T50">) Vidaus reikalų ministerijos, Specialiųjų tyrimų tarnybos, policijos, Valstybės sienos apsaugos tarnybos ir kitų<text:s/></text:span><text:span text:style-name="T51">vidaus reikalų įstaigų pareigūnai, vidaus tarnybos dalinių karininkai, liktinės tarnybos puskarininkiai ir kareiviai, taip pat prokuratūros pareigūnai;“.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0 m. lapkričio 1 d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Normal"/>
      <text:p text:style-name="P61">RESPUBLIKOS PREZIDENTAS<text:tab/>VALDAS ADAMKU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5:00Z</meta:creation-date>
    <dc:date>2015-10-03T06:05:00Z</dc:date>
    <meta:template xlink:href="Normal" xlink:type="simple"/>
    <meta:editing-cycles>2</meta:editing-cycles>
    <meta:editing-duration>PT0S</meta:editing-duration>
    <meta:document-statistic meta:page-count="1" meta:paragraph-count="27" meta:word-count="228" meta:character-count="1602" meta:row-count="82" meta:non-whitespace-character-count="1401"/>
  </office:meta>
</office:document-meta>
</file>