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indent="0.4923in"/>
      <style:text-properties fo:text-transform="uppercase" fo:color="#000000"/>
    </style:style>
    <style:style style:name="P34" style:parent-style-name="Normal" style:family="paragraph">
      <style:paragraph-properties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align="center"/>
    </style:style>
    <style:style style:name="T39" style:parent-style-name="DefaultParagraphFont" style:family="text">
      <style:text-properties fo:color="#000000" style:font-size-complex="6pt"/>
    </style:style>
    <style:style style:name="P40" style:parent-style-name="Normal" style:family="paragraph">
      <style:paragraph-properties fo:break-before="page" fo:text-indent="3.543in"/>
    </style:style>
    <style:style style:name="T41" style:parent-style-name="DefaultParagraphFont" style:family="text">
      <style:text-properties fo:text-transform="uppercase"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font-size-complex="12pt"/>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font-size-complex="12pt"/>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fo:color="#000000" style:font-size-complex="12pt"/>
    </style:style>
    <style:style style:name="T192" style:parent-style-name="DefaultParagraphFont" style:family="text">
      <style:text-properties fo:font-weight="bold" style:font-weight-asian="bold" style:font-weight-complex="bold" fo:text-transform="uppercase" fo:color="#000000" style:font-size-complex="12pt"/>
    </style:style>
    <style:style style:name="P193" style:parent-style-name="Normal" style:family="paragraph">
      <style:paragraph-properties fo:text-align="center"/>
      <style:text-properties fo:font-weight="bold" style:font-weight-asian="bold" fo:text-transform="uppercase" fo:color="#000000"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style:font-weight-complex="bold" fo:font-style="italic" style:font-style-asian="italic" style:font-style-complex="italic"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text-transform="uppercase" fo:color="#000000" style:font-size-complex="12pt"/>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text-transform="uppercase" fo:color="#000000" style:font-size-complex="12pt"/>
    </style:style>
    <style:style style:name="T259" style:parent-style-name="DefaultParagraphFont" style:family="text">
      <style:text-properties fo:font-weight="bold" style:font-weight-asian="bold" style:font-weight-complex="bold" fo:text-transform="uppercase" fo:color="#000000" style:font-size-complex="12pt"/>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text-transform="uppercase" fo:color="#000000" style:font-size-complex="12pt"/>
    </style:style>
    <style:style style:name="T269" style:parent-style-name="DefaultParagraphFont" style:family="text">
      <style:text-properties fo:font-weight="bold" style:font-weight-asian="bold" style:font-weight-complex="bold" fo:text-transform="uppercase" fo:color="#000000" style:font-size-complex="12pt"/>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text-transform="uppercase" fo:color="#000000" style:font-size-complex="12pt"/>
    </style:style>
    <style:style style:name="T282" style:parent-style-name="DefaultParagraphFont" style:family="text">
      <style:text-properties fo:font-weight="bold" style:font-weight-asian="bold" style:font-weight-complex="bold" fo:text-transform="uppercase" fo:color="#000000" style:font-size-complex="12pt"/>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font-weight="bold" style:font-weight-asian="bold" style:font-weight-complex="bold" fo:font-style="italic" style:font-style-asian="italic" style:font-style-complex="italic" fo:color="#000000"/>
    </style:style>
    <style:style style:name="T290" style:parent-style-name="DefaultParagraphFont" style:family="text">
      <style:text-properties fo:font-style="italic" style:font-style-asian="italic" style:font-style-complex="italic" fo:color="#000000"/>
    </style:style>
    <style:style style:name="T291" style:parent-style-name="DefaultParagraphFont" style:family="text">
      <style:text-properties fo:font-weight="bold" style:font-weight-asian="bold" style:font-weight-complex="bold" fo:font-style="italic" style:font-style-asian="italic" style:font-style-complex="italic"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font-weight="bold" style:font-weight-asian="bold" style:font-weight-complex="bold" fo:font-style="italic" style:font-style-asian="italic" style:font-style-complex="italic" fo:color="#000000"/>
    </style:style>
    <style:style style:name="T326" style:parent-style-name="DefaultParagraphFont" style:family="text">
      <style:text-properties fo:font-weight="bold" style:font-weight-asian="bold" style:font-weight-complex="bold" fo:font-style="italic" style:font-style-asian="italic" style:font-style-complex="italic"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font-weight="bold" style:font-weight-asian="bold" style:font-weight-complex="bold" fo:font-style="italic" style:font-style-asian="italic" style:font-style-complex="italic"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METODINIŲ NURODYMŲ IŠNAUDOTIEMS KARJERAMS, DURPYNAMS IR KITAIP PAŽEISTAI ŽEMEI NAUDOTI</text:p>
      <text:p text:style-name="P15"/>
      <text:p text:style-name="P16">1999 m. gegužės 20 d. Nr. 147</text:p>
      <text:p text:style-name="P17">Vilnius</text:p>
      <text:p text:style-name="P18"/>
      <text:p text:style-name="P19"><text:span text:style-name="T20">Vykdydamas išnaudotų karjerų, dur</text:span><text:span text:style-name="T21">pynų ir kitaip pažeistos žemės naudojimo programą, patvirtintą aplinkos ministro ir žemės ūkio ministro 1999 05 06 įsakymu Nr. 131/189 „Dėl išnaudotų karjerų, durpynų ir kitaip pažeistos žemės naudojimo programos patvirtinimo“ (Žin., 1999, Nr.<text:s/></text:span><text:a xlink:href="https://www.e-tar.lt/portal/lt/legalAct/TAR.410C3F46E916" office:target-frame-name="_blank" xlink:show="new"><text:span text:style-name="T22">41-1302</text:span></text:a><text:span text:style-name="T23">):</text:span></text:p>
      <text:p text:style-name="P24"><text:span text:style-name="T25">1</text:span><text:span text:style-name="T26">.<text:s/></text:span><text:span text:style-name="T27">Tvirtinu</text:span><text:span text:style-name="T28"><text:s/>Metodinius nurodymus išnaudotiems karjerams, durpynams ir kitaip pažeistai žemei naudoti.</text:span></text:p>
      <text:p text:style-name="P29"><text:span text:style-name="T30">2</text:span><text:span text:style-name="T31">. Aplinkos ministerijos kompiuterinėje sistemoje vadovautis reikšmin</text:span><text:span text:style-name="T32">iais žodžiais: „žemė, žemės gelmės“.</text:span></text:p>
      <text:p text:style-name="P33"/>
      <text:p text:style-name="P34"/>
      <text:p text:style-name="P35"><text:span text:style-name="T36">L. E. Aplinkos ministro pareigas</text:span><text:span text:style-name="T37"><text:tab/>Danius Lygis</text:span></text:p>
      <text:p text:style-name="P38"><text:span text:style-name="T39">______________</text:span></text:p>
      <text:soft-page-break/>
      <text:p text:style-name="P40"><text:span text:style-name="T41">Patvirtinta</text:span></text:p>
      <text:p text:style-name="P42">l. e. aplinkos ministro pareigas<text:s/></text:p>
      <text:p text:style-name="P43">1999 m. gegužės 20 d. įsakymu Nr. 147</text:p>
      <text:p text:style-name="P44"/>
      <text:p text:style-name="P45"><text:span text:style-name="T46">MetoDIniai nurodymai išnaudotIEMS karjerAMS, durpynAMS ir kitaip</text:span><text:span text:style-name="T47"><text:s/>pažeistai žemei naudoti</text:span></text:p>
      <text:p text:style-name="P48"/>
      <text:p text:style-name="P49"><text:span text:style-name="T50">Pagrindinės sąvokos</text:span></text:p>
      <text:p text:style-name="P51"/>
      <text:p text:style-name="P52"><text:span text:style-name="T53">Pažeista žemė</text:span><text:span text:style-name="T54"><text:s/>– tai žemė, dėl technogeninės veiklos (naudingųjų iškasenų gavybos, kelių, inžinerinių komunikacijų tiesimo, įvairių objektų statybos ir kt.) praradusi derlingąjį dirvožemio sluoksnį, o durpynuose – durpių sluoksnį ir neužimta statinių bei įrenginių.</text:span></text:p>
      <text:p text:style-name="P55"><text:span text:style-name="T56">Naud</text:span><text:span text:style-name="T57">ingosios iškasenos</text:span><text:span text:style-name="T58"><text:s/>– tai gamtinės mineralinės medžiagos, esančios žemės gelmėse, kurias galima naudoti gamyboje ar kitoms reikmėms.</text:span></text:p>
      <text:p text:style-name="P59"><text:span text:style-name="T60">Durpynas</text:span><text:span text:style-name="T61"><text:s/>– tai žemės plotas, kurį dengia ne plonesnis kaip 30 cm durpių sluoksnis.</text:span></text:p>
      <text:p text:style-name="P62"><text:span text:style-name="T63">Žemapelkiai durpynai</text:span><text:span text:style-name="T64"><text:s/>– tai durpynai, kuri</text:span><text:span text:style-name="T65">ų durpių klodas susidarė įvairios kilmės reljefo įdubose, maitinamose gruntinio ir paviršinio nuotėkio vandenų (viršutinio durpės sluoksnio susiskaidymas – 20–60 proc.).</text:span></text:p>
      <text:p text:style-name="P66"><text:span text:style-name="T67">Aukštapelkiai durpynai</text:span><text:span text:style-name="T68"><text:s/>– tai durpynai, kurių klodo viršutinė dalis blogiau maitinama g</text:span><text:span text:style-name="T69">runtinių ir paviršinio nuotėkio vandenų, o pagrindinis maitinimo šaltinis yra atmosferos krituliai (viršutinio durpių sluoksnio susiskaidymas neviršija 20 proc.).</text:span></text:p>
      <text:p text:style-name="P70"><text:span text:style-name="T71">Tarpiniai durpynai</text:span><text:span text:style-name="T72"><text:s/>– tai pereinamasis tipas tarp aukštutinio ir žemutinio tipų durpynų (viršu</text:span><text:span text:style-name="T73">tinio durpių sluoksnio susiskaidymas įvairus).</text:span></text:p>
      <text:p text:style-name="P74"><text:span text:style-name="T75">Žemės rekultivavimas</text:span><text:span text:style-name="T76"><text:s/>– tai techninių, inžinerinių, statybos ir biologinių darbų, kuriais siekiama pažeistą žemę padaryti tinkamą žmogaus ūkinei veiklai, visuma.</text:span></text:p>
      <text:p text:style-name="P77"><text:span text:style-name="T78">Techninis rekultivavimas –<text:s/></text:span><text:span text:style-name="T79">tai pažeistos žemės p</text:span><text:span text:style-name="T80">aruošimas tolesniam naudojimui pasitelkus technines priemones.</text:span></text:p>
      <text:p text:style-name="P81"><text:span text:style-name="T82">Biologinis rekultivavimas</text:span><text:span text:style-name="T83"><text:s/>– tai geotechninių ir fitomelioracinių priemonių visuma pažeistos žemės derlingumui atkurti ir padidinti ar ją pritaikyti naujoms žmogaus veiklos rūšims, dirvožemiui a</text:span><text:span text:style-name="T84">psaugoti nuo erozijos ir defliacijos.</text:span></text:p>
      <text:p text:style-name="P85"><text:span text:style-name="T86">Pažeistos žemės renatūralizacija</text:span><text:span text:style-name="T87"><text:s/>– tai durpių klodo nykimo (mineralizacijos) dėl sausėjimo sustabdymas, visiškai arba iš dalies atkūrus drėgmės režimą ir sudarius sąlygas atkurti durpėdaros (durpių kaupimosi) procesą,<text:s/></text:span><text:span text:style-name="T88">augant ir vystantis pelkių augalijai.</text:span></text:p>
      <text:p text:style-name="P89"><text:span text:style-name="T90">Naudingųjų iškasenų telkinys</text:span><text:span text:style-name="T91"><text:s/>– tai tam tikroje teritorijoje esančios naudingosios iškasenos, kurių kiekis ir kokybė yra išžvalgytos ir kurias naudoti pagal aplinkos apsaugos reikalavimus yra arba ateityje gali būti eko</text:span><text:span text:style-name="T92">nomiškai naudinga.</text:span></text:p>
      <text:p text:style-name="P93"/>
      <text:p text:style-name="P94"><text:span text:style-name="T95">Pažeistos žemės rekultivavimo ir panaudojimo kryptys</text:span></text:p>
      <text:p text:style-name="P96"/>
      <text:p text:style-name="P97"><text:span text:style-name="T98">1</text:span><text:span text:style-name="T99">. Rekultivavimo kryptis pasirenkama priklausomai nuo gamtinių faktorių visumos (karjero ploto ir gylio, gruntinio vandens lygio, derlingojo dirvožemio arba priedugninio durpių</text:span><text:span text:style-name="T100"><text:s/>sluoksnio storio), ekonominių faktorių, valstybės, visuomenės, žemės savininko (naudotojo) poreikių ir kitų sąlygų.</text:span></text:p>
      <text:p text:style-name="P101"><text:span text:style-name="T102">2</text:span><text:span text:style-name="T103">. Siekiant produktyviau panaudoti pažeistą žemę, būtina atlikti jos techninį ir biologinį rekultivavimą, kartu išsaugant durpių klodą,</text:span><text:span text:style-name="T104"><text:s/>kaip potencialų gamtos turtą.</text:span></text:p>
      <text:p text:style-name="P105"><text:span text:style-name="T106">3</text:span><text:span text:style-name="T107">. Pagrindinės pažeistos žemės rekultivavimo ir tikslinio panaudojimo kryptys yra šios:</text:span></text:p>
      <text:p text:style-name="P108"><text:span text:style-name="T109">3.1</text:span><text:span text:style-name="T110">. miškų įveisimas;</text:span></text:p>
      <text:p text:style-name="P111"><text:span text:style-name="T112">3.2</text:span><text:span text:style-name="T113">. uoginių, vaistinių, techninių ir kitų naudingųjų augalų auginimas;</text:span></text:p>
      <text:p text:style-name="P114"><text:span text:style-name="T115">3.3</text:span><text:span text:style-name="T116">. vandens telkinių<text:s/></text:span><text:span text:style-name="T117">įrengimas;</text:span></text:p>
      <text:p text:style-name="P118"><text:span text:style-name="T119">3.4</text:span><text:span text:style-name="T120">. žemės ūkio naudmenos;</text:span></text:p>
      <text:p text:style-name="P121"><text:span text:style-name="T122">3.5</text:span><text:span text:style-name="T123">. statybos ir rekreacijos plotai;</text:span></text:p>
      <text:p text:style-name="P124"><text:span text:style-name="T125">3.6</text:span><text:span text:style-name="T126">. plotai natūralioms ekosistemoms bei biologinei įvairovei atsikurti ir jau atsikūrusiai biologinei įvairovei išsaugoti.</text:span></text:p>
      <text:p text:style-name="P127"><text:span text:style-name="T128">4</text:span><text:span text:style-name="T129">. Kai kuriuose karjeruose, priklausoma</text:span><text:span text:style-name="T130">i nuo jų būklės, gamtinių (gruntinio vandens gylio, grunto savybių), jų vietos (atstumas nuo gyvenvietės, miesto), ekonominių bei socialinių faktorių gali būti taikomos kelios rekultivavimo kryptys. (Pavyzdžiui, žvyro ar smėlio karjerų šlaitai apsodinami m</text:span><text:span text:style-name="T131">išku, o dugne auginamos žemės ūkio ar kitos kultūros, arba įrengiami tvenkiniai.)</text:span></text:p>
      <text:p text:style-name="P132"><text:span text:style-name="T133">5</text:span><text:span text:style-name="T134">. Durpyno racionaliausiam panaudojimo būdui parinkti būtina turėti durpyno kadastro duomenis (administracinė padėtis, plotas, durpių tipas, eksploatacijos būdas, trukmė<text:s/></text:span><text:span text:style-name="T135">ir pabaiga), žinoti likusio durpių klodo storį, rūgštingumą, susiskaidymo laipsnį, durpyno dugno reljefą, dabartinę ploto būklę, gamtines ir socialines ekonomines sąlygas. Pagrindiniai gamtiniai veiksniai, ribojantys durpynų biologinės rekultivacijos galim</text:span><text:span text:style-name="T136">ybes, yra durpių rūgštingumas ir vandens režimas.</text:span></text:p>
      <text:p text:style-name="P137"><text:span text:style-name="T138">6</text:span><text:span text:style-name="T139">. Rekultivuojant karjerus ir durpynus į mišką ar vandens telkinius, būtina išsaugoti augalų ir gyvūnų rūšių biotopus bei esamą biologinę įvairovę. Todėl, prieš nustatant karjero ar durpyno rekultivavim</text:span><text:span text:style-name="T140">o kryptį, jau susiformavęs biotopas turi būti įvertintas biologinės įvairovės požiūriu. Tai ypač aktualu seniai nenaudojamuose karjeruose.</text:span></text:p>
      <text:p text:style-name="P141"><text:span text:style-name="T142">7</text:span><text:span text:style-name="T143">. Kai pažeista žemė rekultivuojama pakeliant vandens lygį, būtina įvertinti pakilusio vandens lygio poveikį greta esančių melioracijos įrenginių būklei ir su tuo susijusias pasekmes.<text:s/></text:span></text:p>
      <text:p text:style-name="P144"/>
      <text:p text:style-name="P145"><text:span text:style-name="T146">Miškų įveisimas</text:span></text:p>
      <text:p text:style-name="P147"/>
      <text:p text:style-name="P148"><text:span text:style-name="T149">8</text:span><text:span text:style-name="T150">. Mineralinių statybinių žaliavų karjeruose m</text:span><text:span text:style-name="T151">iškai įveisiami, kai karjere yra lengvos mechaninės sudėties (smėlis, žvyras) gruntai, jei nenumatytas kitoks jų panaudojimo būdas. Rekultivuojant karjerą miškams įveisti, rekomenduojama formuoti silpnai banguotą reljefą.</text:span></text:p>
      <text:p text:style-name="P152"><text:span text:style-name="T153">9</text:span><text:span text:style-name="T154">. Baigti eksploatuoti durpyna</text:span><text:span text:style-name="T155">i gali būti panaudoti miškams įveisti, jei paliktas 0,3 m storio priedugninis žemapelkių durpių sluoksnis. Daugelyje durpynų (iki galo išnaudotuose, nebaigtuose naudoti bei apleistuose) miško atžėlimas vyksta be jokio pašalinio poveikio. Priklausomai nuo l</text:span><text:span text:style-name="T156">aiko, praėjusio nuo durpių kasimo pabaigos, miško atžėlimas būna nuo pradinės atžėlimo stadijos iki visiškai susiformavusio miško. Dažniausiai atželia beržas, kartais juodalksnis. Gana intensyviai atželia krūmai – šaltekšnis ir karklai.</text:span></text:p>
      <text:p text:style-name="P157"><text:span text:style-name="T158">10</text:span><text:span text:style-name="T159">. Lietuvos mi</text:span><text:span text:style-name="T160">škų instituto patirtis rodo, kad baigtuose naudoti durpynuose galima įveisti mišką, parenkant medžių rūšis, kurios geriausiai atitinka esamas sąlygas, naudojant specialias dirvos paruošimo, sodinimo ir želdinių auginimo technologijas.</text:span></text:p>
      <text:p text:style-name="P161"><text:span text:style-name="T162">11</text:span><text:span text:style-name="T163">. Kai durpynuos</text:span><text:span text:style-name="T164">e beveik arba visiškai nevyksta vertingų medžių rūšių atžėlimas, galimi keturi miško įveisimo būdai:</text:span></text:p>
      <text:p text:style-name="P165"><text:span text:style-name="T166">11.1</text:span><text:span text:style-name="T167">. spygliuočių želdinių įveisimas;<text:s/></text:span></text:p>
      <text:p text:style-name="P168"><text:span text:style-name="T169">11.2</text:span><text:span text:style-name="T170">. greitai augančių lapuočių medžių rūšių ir jų hibridų įveisimas;<text:s/></text:span></text:p>
      <text:p text:style-name="P171"><text:span text:style-name="T172">11.3</text:span><text:span text:style-name="T173">. energetinių gluosnių plantaci</text:span><text:span text:style-name="T174">jų įveisimas;<text:s/></text:span></text:p>
      <text:p text:style-name="P175"><text:span text:style-name="T176">11.4</text:span><text:span text:style-name="T177">. skatinančios miško žėlimą priemonės.</text:span></text:p>
      <text:p text:style-name="P178"><text:span text:style-name="T179">12</text:span><text:span text:style-name="T180">. Greitai augančių lapuočių medžių rūšis ir gluosnių plantacijas galima auginti mineraliniuose ir durpiniuose dirvožemiuose, likusiuose baigus eksploatuoti naudingąsias iškasenas.<text:s/></text:span><text:span text:style-name="T181">Kadangi pažeisti dirvožemiai dažniausiai būna nederlingi, tokioms plantacijoms būtinas didelis trąšų kiekis. Energetinių gluosnių plantacijų įveisimas ekonomiškai naudingas ten, kur susidaro didelis miesto nuotėkų dumblo kiekis.</text:span></text:p>
      <text:p text:style-name="P182"><text:span text:style-name="T183">Greitai augančių lapuočių m</text:span><text:span text:style-name="T184">edžių rūšių ir energetinių gluosnių plantacijoms įkurti reikia daug lėšų (dirvos paruošimas, priežiūra, tręšimas). Šiuo metu tokios energetinės žaliavos poreikio nėra.</text:span></text:p>
      <text:p text:style-name="P185"><text:span text:style-name="T186">13</text:span><text:span text:style-name="T187">. Jei durpynas apaugęs medžiais ir krūmais, tada ūkinės priemonės nereikalingos. Ū</text:span><text:span text:style-name="T188">kinės priemonės (želdinimas) netaikomos ir tais atvejais, kai tarp atžėlusio miško yra atvirų vietų (įvairaus dydžio aikštelių), kurios apaugusios tankia ir aukšta žoline augalija (nendrėmis, dilgėlėmis, viksvomis).</text:span></text:p>
      <text:p text:style-name="P189"/>
      <text:p text:style-name="P190"><text:span text:style-name="T191">Uoginių, vaistinių, techninių ir ki</text:span><text:span text:style-name="T192">tų naudingųjų augalų auginimas</text:span></text:p>
      <text:p text:style-name="P193"/>
      <text:p text:style-name="P194"><text:span text:style-name="T195">14</text:span><text:span text:style-name="T196">. Karjerai ir durpynai gali būti naudojami uoginiams, vaistiniams, techniniams ir kitiems naudingiesiems augalams auginti.</text:span></text:p>
      <text:p text:style-name="P197"><text:span text:style-name="T198">15</text:span><text:span text:style-name="T199">. Mineraliniuose dirvožemiuose pakankamai gerai auga nereiklūs dirvos sąlygoms šie vaisti</text:span><text:span text:style-name="T200">niai augalai: šaltalankis, gudobelė, putinas, dirvinė ir trispalvė našlaitės, smėlyninis šlamutis, smulkiažiedė tūbė, čiobrelis, kraujažolė, meškauogė (arkliauogė). Kai kurie iš jų gali būti auginami esant plonesniam negu 0,2 m derlingo dirvožemio sluoksni</text:span><text:span text:style-name="T201">ui. Pirmieji bandymai parodė, kad karjeruose kadagys auga tada, kai dirvožemio ir kitos ekologinės sąlygos yra panašios į tą aplinką, kur jis auga natūraliai.</text:span></text:p>
      <text:p text:style-name="P202"><text:span text:style-name="T203">16</text:span><text:span text:style-name="T204">. Durpynai, kuriuose lieka mažaskaidės (iki 30 %) bei rūgščios reakcijos (pH&lt;5,0) durpės, t</text:span><text:span text:style-name="T205">inka spanguolėms, šilauogėms, bruknėms, vaivorams auginti. Šias sąlygas geriausiai atitinka aukštapelkės bei tarpinio tipo pelkės. Tam dar būtina:</text:span></text:p>
      <text:p text:style-name="P206"><text:span text:style-name="T207">16.1</text:span><text:span text:style-name="T208">. minimalus priedugninio durpių sluoksnio storis apie 0,7 m;</text:span></text:p>
      <text:p text:style-name="P209"><text:span text:style-name="T210">16.2</text:span><text:span text:style-name="T211">. vandens lygio reguliavimo galimy</text:span><text:span text:style-name="T212">bės.</text:span></text:p>
      <text:p text:style-name="P213"><text:span text:style-name="T214">Mažiau rūgščiuose durpynuose gali būti auginami valerijonas, mėta, šaltekšnis. Šiems vaistiniams augalams būtinas papildomas tręšimas mineralinėmis trąšomis.</text:span></text:p>
      <text:p text:style-name="P215"><text:span text:style-name="T216">Spanguolynų įveisimas.</text:span></text:p>
      <text:p text:style-name="P217"><text:span text:style-name="T218">17</text:span><text:span text:style-name="T219">. Spanguolėms auginti labiausiai tinka rūgščios (optimalus</text:span><text:span text:style-name="T220"><text:s/>pH – 3,8–5,3), mažai susiskaidžiusios, lengvai praleidžiančios orą ir vandenį durpės. Tokios sąlygos yra aukštapelkėse. Spanguolių plantacijoms įkurti galima panaudoti baigtas eksploatuoti ir baigiamas eksploatuoti aukštapelkes, pakeliant nusausintų plotų</text:span><text:span text:style-name="T221"><text:s/>gruntinio vandens lygį. Plantacijose auginama paprastoji spanguolė arba</text:span><text:span text:style-name="T222"><text:s/></text:span><text:span text:style-name="T223">kultūrinė stambiauogė spanguolė.</text:span></text:p>
      <text:p text:style-name="P224"><text:span text:style-name="T225">18</text:span><text:span text:style-name="T226">. Spanguolių plantacijas tikslinga įkurti, kai yra šios sąlygos:</text:span></text:p>
      <text:p text:style-name="P227"><text:span text:style-name="T228">18.1</text:span><text:span text:style-name="T229">. išlikęs pakankamai storas (daugiau kaip 0,5 m) durpių sluoksnis;</text:span></text:p>
      <text:p text:style-name="P230"><text:span text:style-name="T231">18.2</text:span><text:span text:style-name="T232">. po durpių klodu yra vandeniui mažai laidus mineralinis sluoksnis;</text:span></text:p>
      <text:p text:style-name="P233"><text:span text:style-name="T234">18.3</text:span><text:span text:style-name="T235">. yra galimybės sukaupti spanguolėms auginti (laistyti ar plotui užlieti) pakankamą vandens kiekį ar panaudoti esamus vandens išteklius. Todėl prie visų spanguolių plantacijų<text:s/></text:span><text:span text:style-name="T236">būtini tvenkiniai;</text:span></text:p>
      <text:p text:style-name="P237"><text:span text:style-name="T238">18.4</text:span><text:span text:style-name="T239">. tinkamas spanguolėms auginti durpynas turi būti prie kelių, netoli gyvenviečių.</text:span></text:p>
      <text:p text:style-name="P240"/>
      <text:p text:style-name="P241"><text:span text:style-name="T242">Vandens telkinių įrengimas</text:span></text:p>
      <text:p text:style-name="P243"/>
      <text:p text:style-name="P244"><text:span text:style-name="T245">19</text:span><text:span text:style-name="T246">. Vandens telkiniai įrengiami karjeruose, kuriuose naudingųjų iškasenų gavyba buvo vykdoma žemiau gruntini</text:span><text:span text:style-name="T247">o vandens lygio ir kai juos galima įrengti ne seklesnius kaip 2 m gylio. Tais atvejais, kai vandens telkinys po kasybos atsiranda savaime, pakanka tik įrengti lėkštesnius karjero šlaitus.</text:span></text:p>
      <text:p text:style-name="P248"><text:span text:style-name="T249">20</text:span><text:span text:style-name="T250">. Visiškai ar iš dalies iškastuose durpynuose, esant techninėm</text:span><text:span text:style-name="T251">s galimybėms pakelti vandens lygį, galima įrengti tvenkinius, kurie būtų naudojami žuvininkystei, rekreacijai, vandens atsargoms kaupti. Žuvininkystei skirtuose vandens telkiniuose turi būti paliktas ne mažesnis kaip 0,15 m storio priedugninis durpių sluok</text:span><text:span text:style-name="T252">snis.</text:span></text:p>
      <text:p text:style-name="P253"><text:span text:style-name="T254">21</text:span><text:span text:style-name="T255">. Vandens telkiniai, skirti vandens paukščių biotopams sukurti, įrengiami toliau nuo gyvenamųjų vietų ir kelių. Jie gali būti seklesni negu 2 m gylio. Esant galimybei, vandens telkinyje iš visiškai nederlingo grunto suformuojamos salos.</text:span></text:p>
      <text:p text:style-name="P256"/>
      <text:p text:style-name="P257"><text:span text:style-name="T258">Že</text:span><text:span text:style-name="T259">mės ūkio naudmenos</text:span></text:p>
      <text:p text:style-name="P260"/>
      <text:p text:style-name="P261"><text:span text:style-name="T262">22</text:span><text:span text:style-name="T263">. Rekultivavimas į žemės ūkio naudmenas galimas, kai karjere yra priesmėlio, priemolio ir molio gruntai, o derlingojo dirvožemio pakanka paskleisti 0,2–0,3 m storio (po suslūgimo) sluoksniu. Iškastuose durpynuose turi būti palikta</text:span><text:span text:style-name="T264">s ne plonesnis kaip 0,5 m storio priedugninis žemapelkių durpių sluoksnis.</text:span></text:p>
      <text:soft-page-break/>
      <text:p text:style-name="P265">Brangiai kainuojantis karjerų ir durpynų pavertimas žemės ūkio naudmenomis dabartinėmis ekonominėmis sąlygomis netikslingas, nes dabar šių naudmenų pakanka.</text:p>
      <text:p text:style-name="P266"/>
      <text:p text:style-name="P267"><text:span text:style-name="T268">Statybos ir rekreac</text:span><text:span text:style-name="T269">ijos plotai</text:span></text:p>
      <text:p text:style-name="P270"/>
      <text:p text:style-name="P271"><text:span text:style-name="T272">23</text:span><text:span text:style-name="T273">. Statybai skiriami plotai, kai teritorinio planavimo dokumentai juose numato gyvenamąją ar pramoninę statybą. Esant poreikiui ir techninėms galimybėms, priklausomai nuo baigtų naudoti karjerų ploto, gruntinių vandenų gylio ir kitų sąlyg</text:span><text:span text:style-name="T274">ų, juose įrengiamos autolenktynių trasos, sporto aikštynai, šaudyklos, sąvartynai ir kt.</text:span></text:p>
      <text:p text:style-name="P275"><text:span text:style-name="T276">24</text:span><text:span text:style-name="T277">. Karjerai gali būti naudojami gyvenamosios aplinkos sanitarinei higieninei būklei gerinti, poilsio ir sveikatos zonoms formuoti. Tokios paskirties karjeruose, s</text:span><text:span text:style-name="T278">iekiant didesnės aplinkos įvairovės, įveisiami miškai, dekoratyviniai želdiniai, suformuojamos estetinės kompozicijos, įrengiami vandens tvenkiniai, sporto aikštynai, įvairios poilsio, žaidimų ir atrakcionų aikštelės.</text:span></text:p>
      <text:p text:style-name="P279"/>
      <text:p text:style-name="P280"><text:span text:style-name="T281">Plotai natūralioms ekosistemoms b</text:span><text:span text:style-name="T282">ei biologinei įvairovei atsikurti ir jau atsikūrusiai biologinei įvairovei išsaugoti</text:span></text:p>
      <text:p text:style-name="P283"/>
      <text:p text:style-name="P284"><text:span text:style-name="T285">25</text:span><text:span text:style-name="T286">. Nerekultivuotuose karjeruose bei durpynuose greičiau ar lėčiau atsikuria augalija ir gyvūnija. Karjerai ir durpynai gali būti paliekami nerekultivuoti biologinei<text:s/></text:span><text:span text:style-name="T287">įvairovei atsikurti (savaime) ar jau esamai išsaugoti (reguliuojant vykstantį procesą).</text:span></text:p>
      <text:p text:style-name="P288"><text:span text:style-name="T289">Savaiminis (natūralus)</text:span><text:span text:style-name="T290"><text:s/></text:span><text:span text:style-name="T291">ekosistemos atsiradimas ir jos vystymasis.</text:span></text:p>
      <text:p text:style-name="P292"><text:span text:style-name="T293">26</text:span><text:span text:style-name="T294">. Kai kurie baigti eksploatuoti, bet nerekultivuoti karjerai ir durpynai iš dalies renatūral</text:span><text:span text:style-name="T295">izavosi, o seniai nebenaudojami durpynai apaugo medžiais ir krūmais. Vieni durpynai savaime ištisai atsiželdė mišku (daugiausia – lapuočių medžių rūšimis ir krūmais), o kituose po medžių bei krūmų lajomis ir mišku neapaugusiose aikštelėse auga vešli žolinė</text:span><text:span text:style-name="T296"><text:s/>augalija.</text:span></text:p>
      <text:p text:style-name="P297"><text:span text:style-name="T298">27</text:span><text:span text:style-name="T299">. Dalis karjerų ir durpynų prisipildė vandens. Vandens telkiniuose įsiveisė žuvys, varliagyviai, įsikūrė vandens ir pelkių paukščiai, seklesniuose karjeruose auga pelkių ir vandens augalai. Durpės apaugo žoliniais augalais, samanomis ar<text:s/></text:span><text:span text:style-name="T300">kiminais. Todėl tokių karjerų ir durpynų nereikėtų rekultivuoti, naikinti besiformuojančio ar jau susiformavusio biotopo, o palikti juos esamai biologinei įvairovei išsaugoti.</text:span></text:p>
      <text:p text:style-name="P301"><text:span text:style-name="T302">28</text:span><text:span text:style-name="T303">. Tikslinga palikti nerekultivuotus, biologinės įvairovės požiūriu, vertin</text:span><text:span text:style-name="T304">gus, baigtus eksploatuoti karjerus tais atvejais, kai:</text:span></text:p>
      <text:p text:style-name="P305"><text:span text:style-name="T306">28.1</text:span><text:span text:style-name="T307">. dugno reljefas nelygus, duobėtas;</text:span></text:p>
      <text:p text:style-name="P308"><text:span text:style-name="T309">28.2</text:span><text:span text:style-name="T310">. karjeruose susidarė vandens telkiniai (nuolatiniai ar laikini);</text:span></text:p>
      <text:p text:style-name="P311"><text:span text:style-name="T312">28.3</text:span><text:span text:style-name="T313">. susidariusių vandens telkinių kranto linija vingiuota, kampuota, yra<text:s/></text:span><text:span text:style-name="T314">salelių, plotų be augalijos;</text:span></text:p>
      <text:p text:style-name="P315"><text:span text:style-name="T316">28.4</text:span><text:span text:style-name="T317">. šlaitai apaugę žoliniais augalais, krūmais;</text:span></text:p>
      <text:p text:style-name="P318"><text:span text:style-name="T319">28.5</text:span><text:span text:style-name="T320">. šlaituose peri urvinės kregždės;</text:span></text:p>
      <text:p text:style-name="P321"><text:span text:style-name="T322">28.6</text:span><text:span text:style-name="T323">. karjeruose įsikūrė retų rūšių gyvūnai, augalai, grybai.</text:span></text:p>
      <text:p text:style-name="P324"><text:span text:style-name="T325">Reguliuojamas ekosistemų ir biologinės įvairovės atkūrimas</text:span><text:span text:style-name="T326">.</text:span></text:p>
      <text:p text:style-name="P327"><text:span text:style-name="T328">29</text:span><text:span text:style-name="T329">.</text:span><text:span text:style-name="T330"><text:s/></text:span><text:span text:style-name="T331">Pagrindiniai faktoriai, kurie lemia pelkių ekosistemos atsikūrimą pažeistuose plotuose, yra:</text:span></text:p>
      <text:p text:style-name="P332"><text:span text:style-name="T333">29.1</text:span><text:span text:style-name="T334">. galimybės atkurti drėgmės režimą;</text:span></text:p>
      <text:p text:style-name="P335"><text:span text:style-name="T336">29.2</text:span><text:span text:style-name="T337">. išlikęs storesnis negu 0,5 m durpių sluoksnis.</text:span></text:p>
      <text:p text:style-name="P338"><text:span text:style-name="T339">30</text:span><text:span text:style-name="T340">. Gamtosauginiu požiūriu tikslinga renatūraliz</text:span><text:span text:style-name="T341">uoti tas pelkes, kurios ypač svarbios kraštovaizdžio stabilumui išsaugoti, augalijos ir gyvūnijos genofondui išsaugoti bei biologinei įvairovei palaikyti. Kai kuriais atvejais biologinei įvairovei atsirasti ir išsaugoti būtinos dalinės rekultivacijos priem</text:span><text:span text:style-name="T342">onės:</text:span></text:p>
      <text:p text:style-name="P343"><text:span text:style-name="T344">30.1</text:span><text:span text:style-name="T345">. durpynų drėgmės režimo atkūrimas;</text:span></text:p>
      <text:p text:style-name="P346"><text:span text:style-name="T347">30.2</text:span><text:span text:style-name="T348">. krūmų ir medžių sodinimas arba jų pašalinimas;</text:span></text:p>
      <text:p text:style-name="P349"><text:span text:style-name="T350">30.3</text:span><text:span text:style-name="T351">. karjero dugno reljefo suformavimas;</text:span></text:p>
      <text:p text:style-name="P352"><text:span text:style-name="T353">30.4</text:span><text:span text:style-name="T354">. nedidelių vandens telkinių su salomis įrengimas.</text:span></text:p>
      <text:p text:style-name="P355"><text:span text:style-name="T356">Durpynų drėgmės režimo atkūrimas.</text:span></text:p>
      <text:p text:style-name="P357"><text:span text:style-name="T358">31</text:span><text:span text:style-name="T359">. Per daug nusausintose pelkėse durpių klodas būna sausas. Parengtos eksploatuoti pelkės yra be augalijos. Nebenaudojamuose durpynuose krūmų ir žolių atžėlimas vyksta lėtai, todėl tokiuose durpynuose dažnai kyla gaisrai.<text:s/></text:span></text:p>
      <text:p text:style-name="P360"><text:span text:style-name="T361">32</text:span><text:span text:style-name="T362">. Durpių klodas apsaugomas n</text:span><text:span text:style-name="T363">uo mineralizacijos bei jo sunaikinimo gaisrų metu, visiškai ar iš dalies atkuriant ankstesnį pelkės drėgmės režimą (kad durpių paviršius visada būtų drėgnas arba kad virš durpių visada būtų vanduo). Tai pasiekiama užtvenkiant sausinamuosius griovius ir pak</text:span><text:span text:style-name="T364">eliant gruntinio vandens lygį. Šiomis priemonėmis durpynai apsaugomi nuo gaisrų, konservuojamas durpių klodas, pelkė palaipsniui atsikuria ir taip vėl reguliuojamas aplinkos hidrologinis režimas. Sudrėkinus durpių sluoksnį, susidaro palankios sąlygos pelki</text:span><text:span text:style-name="T365">ų augalijai ir gyvūnijai įsikurti. Priklausomai nuo vandens gylio pradeda augti pelkiniai augalai (nendrės, švendrai, viksvos), apsigyvena vandens paukščiai. Palaipsniui susiformuoja žolių-samanų danga, palankiomis drėgmės režimo sąlygomis atsikuria durpėd</text:span><text:span text:style-name="T366">aros procesas, pradeda kauptis durpės.</text:span></text:p>
      <text:p text:style-name="P36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01:37:00Z</meta:creation-date>
    <dc:date>2015-09-07T01:37:00Z</dc:date>
    <meta:template xlink:href="Normal" xlink:type="simple"/>
    <meta:editing-cycles>2</meta:editing-cycles>
    <meta:editing-duration>PT0S</meta:editing-duration>
    <meta:document-statistic meta:page-count="6" meta:paragraph-count="118" meta:word-count="1949" meta:character-count="15710" meta:row-count="420" meta:non-whitespace-character-count="13879"/>
  </office:meta>
</office:document-meta>
</file>