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margin-left="0.4923in">
        <style:tab-stops>
          <style:tab-stop style:type="left" style:position="4.62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left="0.4923in">
        <style:tab-stops>
          <style:tab-stop style:type="left" style:position="4.626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left="0.4923in">
        <style:tab-stops>
          <style:tab-stop style:type="left" style:position="4.6263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left="0.4923in">
        <style:tab-stops>
          <style:tab-stop style:type="left" style:position="4.626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left="0.4923in" fo:margin-right="1.9687in">
        <style:tab-stops>
          <style:tab-stop style:type="left" style:position="4.626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left="0.4923in">
        <style:tab-stops>
          <style:tab-stop style:type="left" style:position="4.626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0.4923in">
        <style:tab-stops>
          <style:tab-stop style:type="left" style:position="4.626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0.4923in">
        <style:tab-stops>
          <style:tab-stop style:type="left" style:position="4.626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0.4923in">
        <style:tab-stops>
          <style:tab-stop style:type="left" style:position="4.626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left="0.4923in">
        <style:tab-stops>
          <style:tab-stop style:type="left" style:position="4.626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4.6263in">
        <style:tab-stops>
          <style:tab-stop style:type="left" style:position="4.6263in"/>
        </style:tab-stops>
      </style:paragraph-properties>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4.626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left="0.4923in">
        <style:tab-stops>
          <style:tab-stop style:type="left" style:position="4.626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0.4923in" fo:margin-right="1.9687in">
        <style:tab-stops>
          <style:tab-stop style:type="left" style:position="4.626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style:tab-stops>
          <style:tab-stop style:type="left" style:position="4.626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left="0.4923in">
        <style:tab-stops>
          <style:tab-stop style:type="left" style:position="4.626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left="0.4923in" fo:margin-right="1.9687in">
        <style:tab-stops>
          <style:tab-stop style:type="left" style:position="4.2326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5"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5 m. birželio 16 d. Nr. 6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4, Nr.<text:s/></text:span><text:a xlink:href="https://www.e-tar.lt/portal/lt/legalAct/TAR.9C03930C8C97" office:target-frame-name="_blank" xlink:show="new"><text:span text:style-name="T30">158-5789</text:span></text:a><text:span text:style-name="T31">):</text:span></text:p>
      <text:p text:style-name="P32"><text:span text:style-name="T33">1.1</text:span><text:span text:style-name="T34">. Papildyti šiuo 1.3 punktu:</text:span><text:span text:style-name="T35"><text:tab/></text:span></text:p>
      <text:p text:style-name="P36"><text:span text:style-name="T37">„</text:span><text:span text:style-name="T38">1.3</text:span><text:span text:style-name="T39">. asmens be pilietybės kelionės<text:s/></text:span><text:span text:style-name="T40"><text:tab/>2 eurai<text:s/></text:span></text:p>
      <text:p text:style-name="P41"><text:span text:style-name="T42">dokumento galiojimo laiko pratęsimą“.</text:span></text:p>
      <text:p text:style-name="P43"><text:span text:style-name="T44">1.2</text:span><text:span text:style-name="T45">. Išdėstyti 3 punktą taip:</text:span><text:span text:style-name="T46"><text:tab/></text:span></text:p>
      <text:p text:style-name="P47"><text:span text:style-name="T48">„</text:span><text:span text:style-name="T49">3</text:span><text:span text:style-name="T50">. Už vizų išdavimą arba dokumentų vizai gauti priėmimą ir nagrinėjimą, jeigu viza nebuvo išduota (toliau vadinama – vizų išdavimas), ir supaprastinto tranzito dokumento išdavimą:</text:span><text:span text:style-name="T51"><text:tab/></text:span></text:p>
      <text:p text:style-name="P52"><text:span text:style-name="T53">3.1</text:span><text:span text:style-name="T54">. oro uosto tranzitinės vizos (A)</text:span><text:span text:style-name="T55"><text:tab/>35 eurai</text:span></text:p>
      <text:p text:style-name="P56"><text:span text:style-name="T57">3.2</text:span><text:span text:style-name="T58">. tranzitinės vizos (B)</text:span><text:span text:style-name="T59"><text:tab/>35 eurai</text:span></text:p>
      <text:p text:style-name="P60"><text:span text:style-name="T61">3.3</text:span><text:span text:style-name="T62">. trumpalaikės vizos (C)</text:span><text:span text:style-name="T63"><text:tab/>35 eurai</text:span></text:p>
      <text:p text:style-name="P64"><text:span text:style-name="T65">3.4</text:span><text:span text:style-name="T66">. ilgalaikės vizos (D)</text:span><text:span text:style-name="T67"><text:tab/>60 eurų</text:span></text:p>
      <text:p text:style-name="P68"><text:span text:style-name="T69">3.5</text:span><text:span text:style-name="T70">. grupinės vizos (A, B ir C kategorijų)</text:span><text:span text:style-name="T71"><text:tab/>35 eurai, pridedant<text:s/></text:span></text:p>
      <text:p text:style-name="P72"><text:span text:style-name="T73">po 1 eurą už asmenį</text:span></text:p>
      <text:p text:style-name="P74"><text:span text:style-name="T75">3.6</text:span><text:span text:style-name="T76">. supaprastinto tranzito dokumento</text:span><text:span text:style-name="T77"><text:tab/>5 eurai“.</text:span></text:p>
      <text:p text:style-name="P78"><text:span text:style-name="T79">1.3</text:span><text:span text:style-name="T80">. Išdėstyti 5 punktą taip:</text:span><text:span text:style-name="T81"><text:tab/></text:span></text:p>
      <text:p text:style-name="P82"><text:span text:style-name="T83">„</text:span><text:span text:style-name="T84">5</text:span><text:span text:style-name="T85">. Už dokumentų pareikalavimą iš Lietuvos Respublikos įstaigų, dokumentų legalizavimą, tvirtinimą pažyma (Apostille):</text:span><text:span text:style-name="T86"><text:tab/></text:span></text:p>
      <text:p text:style-name="P87"><text:span text:style-name="T88">5.1</text:span><text:span text:style-name="T89">. dokumentų pareikalavimą</text:span><text:span text:style-name="T90"><text:tab/>5 eurai</text:span></text:p>
      <text:p text:style-name="P91"><text:span text:style-name="T92">5.2</text:span><text:span text:style-name="T93">. pakartotinį dokumentų pareikalavimą</text:span><text:span text:style-name="T94"><text:tab/>10 eurų</text:span></text:p>
      <text:p text:style-name="P95"><text:span text:style-name="T96">5.3</text:span><text:span text:style-name="T97">. dokumentų legalizavimą, tvirtinimą pažyma (Apostille)</text:span><text:span text:style-name="T98"><text:tab/>10 eurų už vieno</text:span></text:p>
      <text:p text:style-name="P99"><text:span text:style-name="T100">dokumento legalizavimą, tvirtinimą pažyma (Apostille)“.</text:span><text:span text:style-name="T101"><text:tab/></text:span></text:p>
      <text:p text:style-name="P102"><text:span text:style-name="T103">1.4</text:span><text:span text:style-name="T104">. Išdėstyti 8 punktą taip:</text:span><text:span text:style-name="T105"><text:tab/></text:span></text:p>
      <text:p text:style-name="P106"><text:span text:style-name="T107">„</text:span><text:span text:style-name="T108">8</text:span><text:span text:style-name="T109">. Už paslaugas, teikiamas ne diplomatinėje atstovybėje ar konsulinėje įstaigoje, o kitose patalpose, švenčių, poilsio dienomis, naktį<text:s/></text:span><text:span text:style-name="T110"><text:tab/>dvigubas atitinkamos paslaugos</text:span></text:p>
      <text:p text:style-name="P111"><text:tab/>tarifas, (pareiškėjas taip pat<text:s/></text:p>
      <text:p text:style-name="P112"><text:tab/>apmoka būtinas faktines<text:s/></text:p>
      <text:p text:style-name="P113"><text:tab/>transporto ir kitas išlaidas,<text:s/></text:p>
      <text:p text:style-name="P114"><text:tab/>įskaitant nakvynės viešbutyje<text:s/></text:p>
      <text:p text:style-name="P115"><text:tab/>išlaidas ir komandiruotpinigius)</text:p>
      <text:p text:style-name="P116"><text:span text:style-name="T117">Kai konsulas atvyksta aptarnauti gyventojų į vieną ar kitą vietovę ir šiame punkte nurodytas konsulines paslaugas suteikia ten esančiose organizacijose, konsulinis mokestis nedidinamas.“.</text:span></text:p>
      <text:p text:style-name="P118"><text:span text:style-name="T119">2</text:span><text:span text:style-name="T120">. Šis nutarimas įsigalioja nuo 2005 m. liepos 1 dienos.</text:span></text:p>
      <text:p text:style-name="P121"/>
      <text:p text:style-name="P122"/>
      <text:p text:style-name="P123"/>
      <text:p text:style-name="P124"><text:span text:style-name="T125">MINISTRAS PIRMININKAS</text:span><text:span text:style-name="T126"><text:tab/>ALGIRDAS BRAZAUSKAS</text:span></text:p>
      <text:p text:style-name="P127"/>
      <text:p text:style-name="P128"/>
      <text:p text:style-name="P129"><text:span text:style-name="T130">UŽSIENIO REIKALŲ MINISTRAS</text:span><text:span text:style-name="T131"><text:tab/>ANTANAS V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9T11:14:00Z</meta:creation-date>
    <dc:date>2016-12-19T11:14:00Z</dc:date>
    <meta:template xlink:href="Normal.dotm" xlink:type="simple"/>
    <meta:editing-cycles>2</meta:editing-cycles>
    <meta:editing-duration>PT0S</meta:editing-duration>
    <meta:document-statistic meta:page-count="2" meta:paragraph-count="42" meta:word-count="394" meta:character-count="2705" meta:row-count="112" meta:non-whitespace-character-count="2353"/>
  </office:meta>
</office:document-meta>
</file>