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T294" style:parent-style-name="DefaultParagraphFont" style:family="text">
      <style:text-properties fo:color="#000000" fo:letter-spacing="-0.0041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center"/>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center"/>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center"/>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center"/>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center"/>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break-before="page" fo:margin-left="3.1493in">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margin-left="3.1493in">
        <style:tab-stops/>
      </style:paragraph-properties>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text-properties fo:font-weight="bold" style:font-weight-asian="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style:style>
    <style:style style:name="TableColumn1075" style:family="table-column">
      <style:table-column-properties style:column-width="0.825in"/>
    </style:style>
    <style:style style:name="TableColumn1076" style:family="table-column">
      <style:table-column-properties style:column-width="5.4736in"/>
    </style:style>
    <style:style style:name="Table1074" style:family="table">
      <style:table-properties style:width="6.2986in" fo:margin-left="0in" table:align="left"/>
    </style:style>
    <style:style style:name="TableRow1077" style:family="table-row">
      <style:table-row-properties style:min-row-height="0.1979in"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min-row-height="0.1979in" fo:keep-together="always"/>
    </style:style>
    <style:style style:name="P1083" style:parent-style-name="Normal" style:family="paragraph">
      <style:paragraph-properties fo:text-align="center"/>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break-before="page" fo:margin-left="3.1493in">
        <style:tab-stops/>
      </style:paragraph-properties>
    </style:style>
    <style:style style:name="P1276" style:parent-style-name="Normal" style:family="paragraph">
      <style:paragraph-properties fo:margin-left="3.1493in">
        <style:tab-stops/>
      </style:paragraph-properties>
    </style:style>
    <style:style style:name="P1277" style:parent-style-name="Normal" style:family="paragraph">
      <style:paragraph-properties fo:margin-left="3.1493in">
        <style:tab-stops/>
      </style:paragraph-properties>
    </style:style>
    <style:style style:name="P1278" style:parent-style-name="Normal" style:family="paragraph">
      <style:paragraph-properties fo:margin-left="3.1493in">
        <style:tab-stops/>
      </style:paragraph-properties>
    </style:style>
    <style:style style:name="P1279" style:parent-style-name="Normal" style:family="paragraph">
      <style:paragraph-properties fo:margin-left="3.1493in">
        <style:tab-stops/>
      </style:paragraph-properties>
    </style:style>
    <style:style style:name="P1280" style:parent-style-name="Normal" style:family="paragraph">
      <style:paragraph-properties fo:margin-left="3.1493in">
        <style:tab-stops/>
      </style:paragraph-properties>
    </style:style>
    <style:style style:name="P1281" style:parent-style-name="Normal" style:family="paragraph">
      <style:paragraph-properties fo:margin-left="3.1493in">
        <style:tab-stops/>
      </style:paragraph-properties>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937in"/>
      <style:text-properties fo:font-weight="bold" style:font-weight-asian="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style:style>
    <style:style style:name="TableColumn1294" style:family="table-column">
      <style:table-column-properties style:column-width="0.484in"/>
    </style:style>
    <style:style style:name="TableColumn1295" style:family="table-column">
      <style:table-column-properties style:column-width="5.8145in"/>
    </style:style>
    <style:style style:name="Table1293" style:family="table">
      <style:table-properties style:width="6.2986in" fo:margin-left="0in" table:align="left"/>
    </style:style>
    <style:style style:name="TableRow1296" style:family="table-row">
      <style:table-row-properties style:min-row-height="0.1979in"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1979in" fo:keep-together="always"/>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P1512" style:parent-style-name="Normal" style:family="paragraph">
      <style:paragraph-properties fo:break-before="page" fo:margin-left="3.1493in">
        <style:tab-stops/>
      </style:paragraph-properties>
    </style:style>
    <style:style style:name="P1513" style:parent-style-name="Normal" style:family="paragraph">
      <style:paragraph-properties fo:margin-left="3.1493in">
        <style:tab-stops/>
      </style:paragraph-properties>
    </style:style>
    <style:style style:name="P1514" style:parent-style-name="Normal" style:family="paragraph">
      <style:paragraph-properties fo:margin-left="3.1493in">
        <style:tab-stops/>
      </style:paragraph-properties>
    </style:style>
    <style:style style:name="P1515" style:parent-style-name="Normal" style:family="paragraph">
      <style:paragraph-properties fo:margin-left="3.1493in">
        <style:tab-stops/>
      </style:paragraph-properties>
    </style:style>
    <style:style style:name="P1516" style:parent-style-name="Normal" style:family="paragraph">
      <style:paragraph-properties fo:margin-left="3.1493in">
        <style:tab-stops/>
      </style:paragraph-properties>
    </style:style>
    <style:style style:name="P1517" style:parent-style-name="Normal" style:family="paragraph">
      <style:paragraph-properties fo:margin-left="3.1493in">
        <style:tab-stops/>
      </style:paragraph-properties>
    </style:style>
    <style:style style:name="P1518" style:parent-style-name="Normal" style:family="paragraph">
      <style:paragraph-properties fo:margin-left="3.1493in">
        <style:tab-stops/>
      </style:paragraph-properties>
    </style:style>
    <style:style style:name="P1519" style:parent-style-name="Normal" style:family="paragraph">
      <style:paragraph-properties fo:text-align="center"/>
    </style:style>
    <style:style style:name="P1520" style:parent-style-name="Normal" style:family="paragraph">
      <style:paragraph-properties fo:text-align="center">
        <style:tab-stops>
          <style:tab-stop style:type="left" style:position="1.5847in"/>
        </style:tab-stops>
      </style:paragraph-properties>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ab-stops>
          <style:tab-stop style:type="left" style:position="1.5847in"/>
        </style:tab-stops>
      </style:paragraph-properties>
    </style:style>
    <style:style style:name="P1523" style:parent-style-name="Normal" style:family="paragraph">
      <style:paragraph-properties fo:text-align="center">
        <style:tab-stops>
          <style:tab-stop style:type="left" style:position="1.5847in"/>
        </style:tab-stops>
      </style:paragraph-properties>
    </style:style>
    <style:style style:name="P152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525" style:parent-style-name="Normal" style:family="paragraph">
      <style:paragraph-properties fo:text-align="center">
        <style:tab-stops>
          <style:tab-stop style:type="left" style:position="1.5847in"/>
        </style:tab-stops>
      </style:paragraph-properties>
    </style:style>
    <style:style style:name="P152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527" style:parent-style-name="Normal" style:family="paragraph">
      <style:paragraph-properties fo:text-align="center">
        <style:tab-stops>
          <style:tab-stop style:type="left" style:position="1.5847in"/>
        </style:tab-stops>
      </style:paragraph-properties>
    </style:style>
    <style:style style:name="P152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529" style:parent-style-name="Normal" style:family="paragraph">
      <style:paragraph-properties fo:text-align="center">
        <style:tab-stops>
          <style:tab-stop style:type="left" style:position="1.5847in"/>
        </style:tab-stops>
      </style:paragraph-properties>
    </style:style>
    <style:style style:name="P153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531" style:parent-style-name="Normal" style:family="paragraph">
      <style:paragraph-properties fo:text-align="center">
        <style:tab-stops>
          <style:tab-stop style:type="left" style:position="1.5847in"/>
        </style:tab-stops>
      </style:paragraph-properties>
    </style:style>
    <style:style style:name="P1532"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53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53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535" style:parent-style-name="Normal" style:family="paragraph">
      <style:paragraph-properties>
        <style:tab-stops>
          <style:tab-stop style:type="left" style:position="1.5847in"/>
        </style:tab-stops>
      </style:paragraph-properties>
      <style:text-properties fo:font-size="10pt" style:font-size-asian="10pt"/>
    </style:style>
    <style:style style:name="P1536" style:parent-style-name="Normal" style:family="paragraph">
      <style:paragraph-properties>
        <style:tab-stops>
          <style:tab-stop style:type="left" style:position="1.5847in"/>
        </style:tab-stops>
      </style:paragraph-properties>
    </style:style>
    <style:style style:name="P1537" style:parent-style-name="Normal" style:family="paragraph">
      <style:paragraph-properties>
        <style:tab-stops>
          <style:tab-stop style:type="left" style:position="1.5847in"/>
        </style:tab-stops>
      </style:paragraph-properties>
      <style:text-properties fo:font-size="10pt" style:font-size-asian="10pt"/>
    </style:style>
    <style:style style:name="P1538" style:parent-style-name="Normal" style:family="paragraph">
      <style:paragraph-properties>
        <style:tab-stops>
          <style:tab-stop style:type="left" style:position="1.5847in"/>
        </style:tab-stops>
      </style:paragraph-properties>
    </style:style>
    <style:style style:name="P1539" style:parent-style-name="Normal" style:family="paragraph">
      <style:paragraph-properties>
        <style:tab-stops>
          <style:tab-stop style:type="left" style:position="1.5847in"/>
        </style:tab-stops>
      </style:paragraph-properties>
    </style:style>
    <style:style style:name="P1540" style:parent-style-name="Normal" style:family="paragraph">
      <style:paragraph-properties fo:text-align="center">
        <style:tab-stops>
          <style:tab-stop style:type="left" style:position="1.5847in"/>
        </style:tab-stops>
      </style:paragraph-properties>
    </style:style>
    <style:style style:name="T1541" style:parent-style-name="DefaultParagraphFont" style:family="text">
      <style:text-properties fo:font-weight="bold" style:font-weight-asian="bold" fo:font-size="14pt" style:font-size-asian="14pt" style:font-size-complex="14pt"/>
    </style:style>
    <style:style style:name="P1542" style:parent-style-name="Normal" style:family="paragraph">
      <style:paragraph-properties fo:text-align="center">
        <style:tab-stops>
          <style:tab-stop style:type="left" style:position="1.5847in"/>
        </style:tab-stops>
      </style:paragraph-properties>
    </style:style>
    <style:style style:name="P1543" style:parent-style-name="Normal" style:family="paragraph">
      <style:paragraph-properties fo:text-align="center">
        <style:tab-stops>
          <style:tab-stop style:type="left" style:position="1.5847in"/>
        </style:tab-stops>
      </style:paragraph-properties>
    </style:style>
    <style:style style:name="P154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545" style:parent-style-name="Normal" style:family="paragraph">
      <style:paragraph-properties fo:text-align="center">
        <style:tab-stops>
          <style:tab-stop style:type="left" style:position="1.5847in"/>
        </style:tab-stops>
      </style:paragraph-properties>
    </style:style>
    <style:style style:name="P154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547" style:parent-style-name="Normal" style:family="paragraph">
      <style:paragraph-properties>
        <style:tab-stops>
          <style:tab-stop style:type="left" style:position="1.5847in"/>
        </style:tab-stops>
      </style:paragraph-properties>
    </style:style>
    <style:style style:name="P1548" style:parent-style-name="Normal" style:family="paragraph">
      <style:paragraph-properties>
        <style:tab-stops>
          <style:tab-stop style:type="left" style:position="1.5847in"/>
        </style:tab-stops>
      </style:paragraph-properties>
    </style:style>
    <style:style style:name="P1549" style:parent-style-name="Normal" style:family="paragraph">
      <style:paragraph-properties>
        <style:tab-stops>
          <style:tab-stop style:type="left" style:position="1.5847in"/>
        </style:tab-stops>
      </style:paragraph-properties>
      <style:text-properties fo:font-size="10pt" style:font-size-asian="10pt"/>
    </style:style>
    <style:style style:name="P1550" style:parent-style-name="Normal" style:family="paragraph">
      <style:paragraph-properties>
        <style:tab-stops>
          <style:tab-stop style:type="left" style:position="1.5847in"/>
        </style:tab-stops>
      </style:paragraph-properties>
    </style:style>
    <style:style style:name="P1551" style:parent-style-name="Normal" style:family="paragraph">
      <style:paragraph-properties>
        <style:tab-stops>
          <style:tab-stop style:type="left" style:position="1.5847in"/>
        </style:tab-stops>
      </style:paragraph-properties>
    </style:style>
    <style:style style:name="P1552" style:parent-style-name="Normal" style:family="paragraph">
      <style:paragraph-properties>
        <style:tab-stops>
          <style:tab-stop style:type="left" style:position="1.5847in"/>
        </style:tab-stops>
      </style:paragraph-properties>
    </style:style>
    <style:style style:name="P1553" style:parent-style-name="Normal" style:family="paragraph">
      <style:paragraph-properties>
        <style:tab-stops>
          <style:tab-stop style:type="left" style:position="1.5847in"/>
        </style:tab-stops>
      </style:paragraph-properties>
    </style:style>
    <style:style style:name="P1554" style:parent-style-name="Normal" style:family="paragraph">
      <style:paragraph-properties>
        <style:tab-stops>
          <style:tab-stop style:type="left" style:position="1.5847in"/>
        </style:tab-stops>
      </style:paragraph-properties>
    </style:style>
    <style:style style:name="P1555" style:parent-style-name="Normal" style:family="paragraph">
      <style:paragraph-properties>
        <style:tab-stops>
          <style:tab-stop style:type="left" style:position="1.5847in"/>
        </style:tab-stops>
      </style:paragraph-properties>
    </style:style>
    <style:style style:name="P1556" style:parent-style-name="Normal" style:family="paragraph">
      <style:paragraph-properties>
        <style:tab-stops>
          <style:tab-stop style:type="left" style:position="1.5847in"/>
        </style:tab-stops>
      </style:paragraph-properties>
    </style:style>
    <style:style style:name="TableColumn1558" style:family="table-column">
      <style:table-column-properties style:column-width="1.6583in"/>
    </style:style>
    <style:style style:name="TableColumn1559" style:family="table-column">
      <style:table-column-properties style:column-width="1.75in"/>
    </style:style>
    <style:style style:name="TableColumn1560" style:family="table-column">
      <style:table-column-properties style:column-width="2.8902in"/>
    </style:style>
    <style:style style:name="Table1557" style:family="table">
      <style:table-properties style:width="6.2986in" fo:margin-left="0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tab-stops>
          <style:tab-stop style:type="left" style:position="1.5847in"/>
        </style:tab-stops>
      </style:paragraph-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ab-stops>
          <style:tab-stop style:type="left" style:position="1.5847in"/>
        </style:tab-stops>
      </style:paragraph-properties>
    </style:style>
    <style:style style:name="P1566" style:parent-style-name="Normal" style:family="paragraph">
      <style:paragraph-properties fo:text-align="center">
        <style:tab-stops>
          <style:tab-stop style:type="left" style:position="1.5847in"/>
        </style:tab-stops>
      </style:paragraph-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end">
        <style:tab-stops>
          <style:tab-stop style:type="left" style:position="1.5847in"/>
        </style:tab-stops>
      </style:paragraph-properties>
    </style:style>
    <style:style style:name="P1569" style:parent-style-name="Normal" style:family="paragraph">
      <style:paragraph-properties fo:text-align="end">
        <style:tab-stops>
          <style:tab-stop style:type="left" style:position="1.5847in"/>
        </style:tab-stops>
      </style:paragraph-properties>
    </style:style>
    <style:style style:name="P1570" style:parent-style-name="Normal" style:family="paragraph">
      <style:paragraph-properties>
        <style:tab-stops>
          <style:tab-stop style:type="left" style:position="1.5847in"/>
        </style:tab-stops>
      </style:paragraph-properties>
    </style:style>
    <style:style style:name="P1571" style:parent-style-name="Normal" style:family="paragraph">
      <style:paragraph-properties fo:text-align="center">
        <style:tab-stops>
          <style:tab-stop style:type="left" style:position="1.5847in"/>
        </style:tab-stops>
      </style:paragraph-properties>
    </style:style>
    <style:style style:name="T1572" style:parent-style-name="DefaultParagraphFont" style:family="text">
      <style:text-properties fo:font-weight="bold" style:font-weight-asian="bold"/>
    </style:style>
    <style:style style:name="P1573" style:parent-style-name="Normal" style:family="paragraph">
      <style:paragraph-properties fo:break-before="page" fo:margin-left="3.1493in">
        <style:tab-stops/>
      </style:paragraph-properties>
    </style:style>
    <style:style style:name="P1574" style:parent-style-name="Normal" style:family="paragraph">
      <style:paragraph-properties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margin-left="3.1493in">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text-align="center"/>
    </style:style>
    <style:style style:name="P1581" style:parent-style-name="Normal" style:family="paragraph">
      <style:paragraph-properties fo:text-align="center">
        <style:tab-stops>
          <style:tab-stop style:type="left" style:position="1.5847in"/>
        </style:tab-stops>
      </style:paragraph-properties>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585" style:parent-style-name="Normal" style:family="paragraph">
      <style:paragraph-properties fo:text-align="center">
        <style:tab-stops>
          <style:tab-stop style:type="left" style:position="1.5847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tab-stops>
          <style:tab-stop style:type="left" style:position="1.5847in"/>
        </style:tab-stops>
      </style:paragraph-properties>
    </style:style>
    <style:style style:name="TableColumn1589" style:family="table-column">
      <style:table-column-properties style:column-width="0.4006in" style:use-optimal-column-width="false"/>
    </style:style>
    <style:style style:name="TableColumn1590" style:family="table-column">
      <style:table-column-properties style:column-width="1.3013in" style:use-optimal-column-width="false"/>
    </style:style>
    <style:style style:name="TableColumn1591" style:family="table-column">
      <style:table-column-properties style:column-width="1.4465in" style:use-optimal-column-width="false"/>
    </style:style>
    <style:style style:name="TableColumn1592" style:family="table-column">
      <style:table-column-properties style:column-width="1.05in" style:use-optimal-column-width="false"/>
    </style:style>
    <style:style style:name="TableColumn1593" style:family="table-column">
      <style:table-column-properties style:column-width="1.05in" style:use-optimal-column-width="false"/>
    </style:style>
    <style:style style:name="TableColumn1594" style:family="table-column">
      <style:table-column-properties style:column-width="1.05in" style:use-optimal-column-width="false"/>
    </style:style>
    <style:style style:name="Table1588" style:family="table">
      <style:table-properties style:width="6.2986in" fo:margin-left="0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1.5847in"/>
        </style:tab-stops>
      </style:paragraph-properties>
    </style:style>
    <style:style style:name="P1598" style:parent-style-name="Normal" style:family="paragraph">
      <style:paragraph-properties>
        <style:tab-stops>
          <style:tab-stop style:type="left" style:position="1.5847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1.5847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1.5847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1.5847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1.5847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1.5847in"/>
        </style:tab-stops>
      </style:paragraph-properties>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P1622" style:parent-style-name="Normal" style:family="paragraph">
      <style:paragraph-properties>
        <style:tab-stops>
          <style:tab-stop style:type="left" style:position="1.5847in"/>
        </style:tab-stops>
      </style:paragraph-properties>
    </style:style>
    <style:style style:name="P1623" style:parent-style-name="Normal" style:family="paragraph">
      <style:paragraph-properties fo:text-align="center">
        <style:tab-stops>
          <style:tab-stop style:type="left" style:position="1.5847in"/>
        </style:tab-stops>
      </style:paragraph-properties>
    </style:style>
    <style:style style:name="T1624" style:parent-style-name="DefaultParagraphFont" style:family="text">
      <style:text-properties fo:font-weight="bold" style:font-weight-asian="bold"/>
    </style:style>
    <style:style style:name="P1625" style:parent-style-name="Normal" style:family="paragraph">
      <style:paragraph-properties fo:break-before="page"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margin-left="3.1493in">
        <style:tab-stops/>
      </style:paragraph-properties>
    </style:style>
    <style:style style:name="P1629" style:parent-style-name="Normal" style:family="paragraph">
      <style:paragraph-properties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text-align="center">
        <style:tab-stops>
          <style:tab-stop style:type="left" style:position="1.5847in"/>
        </style:tab-stops>
      </style:paragraph-properties>
    </style:style>
    <style:style style:name="P1633" style:parent-style-name="Normal" style:family="paragraph">
      <style:paragraph-properties fo:text-align="center">
        <style:tab-stops>
          <style:tab-stop style:type="left" style:position="1.5847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tab-stops>
          <style:tab-stop style:type="left" style:position="1.5847in"/>
        </style:tab-stops>
      </style:paragraph-properties>
    </style:style>
    <style:style style:name="P1637" style:parent-style-name="Normal" style:family="paragraph">
      <style:paragraph-properties fo:text-align="center">
        <style:tab-stops>
          <style:tab-stop style:type="left" style:position="1.5847in"/>
        </style:tab-stops>
      </style:paragraph-properties>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tab-stops>
          <style:tab-stop style:type="left" style:position="1.5847in"/>
        </style:tab-stops>
      </style:paragraph-properties>
    </style:style>
    <style:style style:name="P1640" style:parent-style-name="Normal" style:family="paragraph">
      <style:paragraph-properties fo:text-align="center">
        <style:tab-stops>
          <style:tab-stop style:type="left" style:position="1.5847in"/>
        </style:tab-stops>
      </style:paragraph-properties>
    </style:style>
    <style:style style:name="P164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42" style:parent-style-name="Normal" style:family="paragraph">
      <style:paragraph-properties fo:text-align="justify">
        <style:tab-stops>
          <style:tab-stop style:type="right" style:leader-style="solid" style:leader-text="_" style:position="6.3in"/>
        </style:tab-stops>
      </style:paragraph-properties>
    </style:style>
    <style:style style:name="P1643" style:parent-style-name="Normal" style:family="paragraph">
      <style:paragraph-properties fo:text-align="justify">
        <style:tab-stops>
          <style:tab-stop style:type="right" style:leader-style="solid" style:leader-text="_" style:position="6.3in"/>
        </style:tab-stops>
      </style:paragraph-properties>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P1645" style:parent-style-name="Normal" style:family="paragraph">
      <style:paragraph-properties fo:text-align="justify">
        <style:tab-stops>
          <style:tab-stop style:type="right" style:leader-style="solid" style:leader-text="_" style:position="6.3in"/>
        </style:tab-stops>
      </style:paragraph-properties>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P1647" style:parent-style-name="Normal" style:family="paragraph">
      <style:paragraph-properties fo:margin-left="2in">
        <style:tab-stops>
          <style:tab-stop style:type="right" style:position="2.75in"/>
        </style:tab-stops>
      </style:paragraph-propertie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ab-stops>
          <style:tab-stop style:type="right" style:leader-style="solid" style:leader-text="_" style:position="6.3in"/>
        </style:tab-stops>
      </style:paragraph-properties>
    </style:style>
    <style:style style:name="P1651" style:parent-style-name="Normal" style:family="paragraph">
      <style:paragraph-properties fo:text-align="justify">
        <style:tab-stops>
          <style:tab-stop style:type="right" style:leader-style="solid" style:leader-text="_" style:position="6.3in"/>
        </style:tab-stops>
      </style:paragraph-properties>
    </style:style>
    <style:style style:name="P1652" style:parent-style-name="Normal" style:family="paragraph">
      <style:paragraph-properties fo:text-align="justify">
        <style:tab-stops>
          <style:tab-stop style:type="right" style:leader-style="solid" style:leader-text="_" style:position="6.3in"/>
        </style:tab-stops>
      </style:paragraph-properties>
    </style:style>
    <style:style style:name="P1653" style:parent-style-name="Normal" style:family="paragraph">
      <style:paragraph-properties fo:text-align="justify">
        <style:tab-stops>
          <style:tab-stop style:type="right" style:leader-style="solid" style:leader-text="_" style:position="6.3in"/>
        </style:tab-stops>
      </style:paragraph-properties>
    </style:style>
    <style:style style:name="P16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55" style:parent-style-name="Normal" style:family="paragraph">
      <style:paragraph-properties fo:text-align="justify">
        <style:tab-stops>
          <style:tab-stop style:type="right" style:leader-style="solid" style:leader-text="_" style:position="6.3in"/>
        </style:tab-stops>
      </style:paragraph-properties>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P1657" style:parent-style-name="Normal" style:family="paragraph">
      <style:paragraph-properties fo:margin-left="3.6666in">
        <style:tab-stops>
          <style:tab-stop style:type="right" style:leader-style="solid" style:leader-text="_" style:position="2.6333in"/>
        </style:tab-stops>
      </style:paragraph-properties>
      <style:text-properties fo:font-size="10pt" style:font-size-asian="10pt"/>
    </style:style>
    <style:style style:name="P16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P1662" style:parent-style-name="Normal" style:family="paragraph">
      <style:paragraph-properties fo:text-align="justify">
        <style:tab-stops>
          <style:tab-stop style:type="right" style:leader-style="solid" style:leader-text="_" style:position="6.3in"/>
        </style:tab-stops>
      </style:paragraph-properties>
    </style:style>
    <style:style style:name="TableColumn1664" style:family="table-column">
      <style:table-column-properties style:column-width="2.2416in" style:use-optimal-column-width="false"/>
    </style:style>
    <style:style style:name="TableColumn1665" style:family="table-column">
      <style:table-column-properties style:column-width="1in" style:use-optimal-column-width="false"/>
    </style:style>
    <style:style style:name="TableColumn1666" style:family="table-column">
      <style:table-column-properties style:column-width="3.0569in" style:use-optimal-column-width="false"/>
    </style:style>
    <style:style style:name="Table1663" style:family="table">
      <style:table-properties style:width="6.2986in" fo:margin-left="0in" table:align="lef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tab-stops>
          <style:tab-stop style:type="left" style:position="1.5847in"/>
        </style:tab-stops>
      </style:paragraph-properties>
      <style:text-properties fo:font-size="10pt" style:font-size-asian="10pt"/>
    </style:style>
    <style:style style:name="P1670" style:parent-style-name="Normal" style:family="paragraph">
      <style:paragraph-properties>
        <style:tab-stops>
          <style:tab-stop style:type="left" style:position="1.5847in"/>
        </style:tab-stops>
      </style:paragraph-properties>
    </style:style>
    <style:style style:name="T1671" style:parent-style-name="DefaultParagraphFont" style:family="text">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74" style:parent-style-name="Normal" style:family="paragraph">
      <style:paragraph-properties fo:text-align="center">
        <style:tab-stops>
          <style:tab-stop style:type="left" style:position="1.5847in"/>
        </style:tab-stops>
      </style:paragraph-properties>
    </style:style>
    <style:style style:name="T1675" style:parent-style-name="DefaultParagraphFont" style:family="text">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ab-stops>
          <style:tab-stop style:type="left" style:position="1.5847in"/>
        </style:tab-stops>
      </style:paragraph-properties>
      <style:text-properties fo:font-size="10pt" style:font-size-asian="10pt"/>
    </style:style>
    <style:style style:name="P1678" style:parent-style-name="Normal" style:family="paragraph">
      <style:paragraph-properties fo:text-align="end">
        <style:tab-stops>
          <style:tab-stop style:type="left" style:position="1.5847in"/>
        </style:tab-stops>
      </style:paragraph-propertie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P1681" style:parent-style-name="Normal" style:family="paragraph">
      <style:paragraph-properties fo:text-align="justify">
        <style:tab-stops>
          <style:tab-stop style:type="right" style:leader-style="solid" style:leader-text="_" style:position="6.3in"/>
        </style:tab-stops>
      </style:paragraph-properties>
    </style:style>
    <style:style style:name="P1682" style:parent-style-name="Normal" style:family="paragraph">
      <style:paragraph-properties fo:text-align="justify">
        <style:tab-stops>
          <style:tab-stop style:type="right" style:leader-style="solid" style:leader-text="_" style:position="6.3in"/>
        </style:tab-stops>
      </style:paragraph-properties>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P1692" style:parent-style-name="Normal" style:family="paragraph">
      <style:paragraph-properties fo:text-align="justify">
        <style:tab-stops>
          <style:tab-stop style:type="right" style:leader-style="solid" style:leader-text="_" style:position="6.3in"/>
        </style:tab-stops>
      </style:paragraph-properties>
    </style:style>
    <style:style style:name="P1693" style:parent-style-name="Normal" style:family="paragraph">
      <style:paragraph-properties fo:text-align="justify">
        <style:tab-stops>
          <style:tab-stop style:type="right" style:leader-style="solid" style:leader-text="_" style:position="6.3in"/>
        </style:tab-stops>
      </style:paragraph-properties>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P1697" style:parent-style-name="Normal" style:family="paragraph">
      <style:paragraph-properties fo:text-align="justify">
        <style:tab-stops>
          <style:tab-stop style:type="right" style:leader-style="solid" style:leader-text="_" style:position="6.3in"/>
        </style:tab-stops>
      </style:paragraph-properties>
    </style:style>
    <style:style style:name="P1698" style:parent-style-name="Normal" style:family="paragraph">
      <style:paragraph-properties fo:text-align="justify">
        <style:tab-stops>
          <style:tab-stop style:type="right" style:leader-style="solid" style:leader-text="_" style:position="6.3in"/>
        </style:tab-stops>
      </style:paragraph-properties>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P1701" style:parent-style-name="Normal" style:family="paragraph">
      <style:paragraph-properties fo:text-align="justify">
        <style:tab-stops>
          <style:tab-stop style:type="right" style:leader-style="solid" style:leader-text="_" style:position="6.3in"/>
        </style:tab-stops>
      </style:paragraph-properties>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P1703" style:parent-style-name="Normal" style:family="paragraph">
      <style:paragraph-properties fo:text-align="justify">
        <style:tab-stops>
          <style:tab-stop style:type="right" style:leader-style="solid" style:leader-text="_" style:position="6.3in"/>
        </style:tab-stops>
      </style:paragraph-properties>
    </style:style>
    <style:style style:name="P1704" style:parent-style-name="Normal" style:family="paragraph">
      <style:paragraph-properties fo:text-align="justify">
        <style:tab-stops>
          <style:tab-stop style:type="right" style:leader-style="solid" style:leader-text="_" style:position="6.3in"/>
        </style:tab-stops>
      </style:paragraph-properties>
    </style:style>
    <style:style style:name="P1705" style:parent-style-name="Normal" style:family="paragraph">
      <style:paragraph-properties fo:text-align="justify">
        <style:tab-stops>
          <style:tab-stop style:type="right" style:leader-style="solid" style:leader-text="_" style:position="6.3in"/>
        </style:tab-stops>
      </style:paragraph-properties>
    </style:style>
    <style:style style:name="P1706" style:parent-style-name="Normal" style:family="paragraph">
      <style:paragraph-properties fo:text-align="justify">
        <style:tab-stops>
          <style:tab-stop style:type="right" style:leader-style="solid" style:leader-text="_" style:position="6.3in"/>
        </style:tab-stops>
      </style:paragraph-properties>
    </style:style>
    <style:style style:name="P1707" style:parent-style-name="Normal" style:family="paragraph">
      <style:paragraph-properties fo:text-align="justify">
        <style:tab-stops>
          <style:tab-stop style:type="right" style:leader-style="solid" style:leader-text="_" style:position="6.3in"/>
        </style:tab-stops>
      </style:paragraph-properties>
    </style:style>
    <style:style style:name="P1708"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fo:text-align="justify">
        <style:tab-stops>
          <style:tab-stop style:type="right" style:leader-style="solid" style:leader-text="_" style:position="6.3in"/>
        </style:tab-stops>
      </style:paragraph-properties>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style:tab-stops>
          <style:tab-stop style:type="right" style:leader-style="solid" style:leader-text="_" style:position="6.3in"/>
        </style:tab-stops>
      </style:paragraph-properties>
    </style:style>
    <style:style style:name="TableColumn1721" style:family="table-column">
      <style:table-column-properties style:column-width="3.575in"/>
    </style:style>
    <style:style style:name="TableColumn1722" style:family="table-column">
      <style:table-column-properties style:column-width="2.7236in"/>
    </style:style>
    <style:style style:name="Table1720" style:family="table">
      <style:table-properties style:width="6.2986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justify">
        <style:tab-stops>
          <style:tab-stop style:type="right" style:leader-style="solid" style:leader-text="_" style:position="6.3in"/>
        </style:tab-stops>
      </style:paragraph-properties>
    </style:style>
    <style:style style:name="TableColumn1732" style:family="table-column">
      <style:table-column-properties style:column-width="3.575in"/>
    </style:style>
    <style:style style:name="TableColumn1733" style:family="table-column">
      <style:table-column-properties style:column-width="2.7236in"/>
    </style:style>
    <style:style style:name="Table1731" style:family="table">
      <style:table-properties style:width="6.2986in" fo:margin-left="0in" table:align="lef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P1744" style:parent-style-name="Normal" style:family="paragraph">
      <style:paragraph-properties fo:text-align="justify">
        <style:tab-stops>
          <style:tab-stop style:type="right" style:leader-style="solid" style:leader-text="_" style:position="6.3in"/>
        </style:tab-stops>
      </style:paragraph-properties>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P1746" style:parent-style-name="Normal" style:family="paragraph">
      <style:paragraph-properties fo:text-align="justify">
        <style:tab-stops>
          <style:tab-stop style:type="right" style:leader-style="solid" style:leader-text="_" style:position="6.3in"/>
        </style:tab-stops>
      </style:paragraph-properties>
    </style:style>
    <style:style style:name="P1747" style:parent-style-name="Normal" style:family="paragraph">
      <style:paragraph-properties fo:text-align="justify">
        <style:tab-stops>
          <style:tab-stop style:type="right" style:leader-style="solid" style:leader-text="_" style:position="6.3in"/>
        </style:tab-stops>
      </style:paragraph-properties>
    </style:style>
    <style:style style:name="TableColumn1749" style:family="table-column">
      <style:table-column-properties style:column-width="3.575in"/>
    </style:style>
    <style:style style:name="TableColumn1750" style:family="table-column">
      <style:table-column-properties style:column-width="2.7236in"/>
    </style:style>
    <style:style style:name="Table1748" style:family="table">
      <style:table-properties style:width="6.2986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justify">
        <style:tab-stops>
          <style:tab-stop style:type="right" style:leader-style="solid" style:leader-text="_" style:position="6.3in"/>
        </style:tab-stops>
      </style:paragraph-properties>
    </style:style>
    <style:style style:name="P1759" style:parent-style-name="Normal" style:family="paragraph">
      <style:paragraph-properties fo:text-align="justify">
        <style:tab-stops>
          <style:tab-stop style:type="right" style:leader-style="solid" style:leader-text="_" style:position="6.3in"/>
        </style:tab-stops>
      </style:paragraph-properties>
    </style:style>
    <style:style style:name="P1760" style:parent-style-name="Normal" style:family="paragraph">
      <style:paragraph-properties fo:text-align="justify">
        <style:tab-stops>
          <style:tab-stop style:type="right" style:leader-style="solid" style:leader-text="_" style:position="6.3in"/>
        </style:tab-stops>
      </style:paragraph-properties>
    </style:style>
    <style:style style:name="P1761" style:parent-style-name="Normal" style:family="paragraph">
      <style:paragraph-properties fo:text-align="justify">
        <style:tab-stops>
          <style:tab-stop style:type="right" style:leader-style="solid" style:leader-text="_" style:position="6.3in"/>
        </style:tab-stops>
      </style:paragraph-properties>
    </style:style>
    <style:style style:name="P1762" style:parent-style-name="Normal" style:family="paragraph">
      <style:paragraph-properties fo:text-align="justify">
        <style:tab-stops>
          <style:tab-stop style:type="right" style:leader-style="solid" style:leader-text="_" style:position="6.3in"/>
        </style:tab-stops>
      </style:paragraph-properties>
    </style:style>
    <style:style style:name="P17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764" style:parent-style-name="Normal" style:family="paragraph">
      <style:paragraph-properties fo:text-align="justify">
        <style:tab-stops>
          <style:tab-stop style:type="right" style:leader-style="solid" style:leader-text="_" style:position="6.3in"/>
        </style:tab-stops>
      </style:paragraph-properties>
    </style:style>
    <style:style style:name="P1765" style:parent-style-name="Normal" style:family="paragraph">
      <style:paragraph-properties fo:text-align="justify">
        <style:tab-stops>
          <style:tab-stop style:type="right" style:leader-style="solid" style:leader-text="_" style:position="6.3in"/>
        </style:tab-stops>
      </style:paragraph-properties>
    </style:style>
    <style:style style:name="P1766" style:parent-style-name="Normal" style:family="paragraph">
      <style:paragraph-properties fo:text-align="justify">
        <style:tab-stops>
          <style:tab-stop style:type="right" style:leader-style="solid" style:leader-text="_" style:position="6.3in"/>
        </style:tab-stops>
      </style:paragraph-properties>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P1768" style:parent-style-name="Normal" style:family="paragraph">
      <style:paragraph-properties fo:text-align="justify">
        <style:tab-stops>
          <style:tab-stop style:type="right" style:leader-style="solid" style:leader-text="_" style:position="6.3in"/>
        </style:tab-stops>
      </style:paragraph-properties>
    </style:style>
    <style:style style:name="P1769" style:parent-style-name="Normal" style:family="paragraph">
      <style:paragraph-properties fo:text-align="justify">
        <style:tab-stops>
          <style:tab-stop style:type="right" style:leader-style="solid" style:leader-text="_" style:position="6.3in"/>
        </style:tab-stops>
      </style:paragraph-properties>
    </style:style>
    <style:style style:name="P1770" style:parent-style-name="Normal" style:family="paragraph">
      <style:paragraph-properties fo:text-align="justify">
        <style:tab-stops>
          <style:tab-stop style:type="right" style:leader-style="solid" style:leader-text="_" style:position="6.3in"/>
        </style:tab-stops>
      </style:paragraph-properties>
    </style:style>
    <style:style style:name="P1771"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1772" style:parent-style-name="Normal" style:family="paragraph">
      <style:paragraph-properties fo:text-align="justify">
        <style:tab-stops>
          <style:tab-stop style:type="right" style:leader-style="solid" style:leader-text="_" style:position="6.3in"/>
        </style:tab-stops>
      </style:paragraph-properties>
    </style:style>
    <style:style style:name="P1773" style:parent-style-name="Normal" style:family="paragraph">
      <style:paragraph-properties fo:text-align="justify">
        <style:tab-stops>
          <style:tab-stop style:type="right" style:leader-style="solid" style:leader-text="_" style:position="6.3in"/>
        </style:tab-stops>
      </style:paragraph-properties>
    </style:style>
    <style:style style:name="P1774" style:parent-style-name="Normal" style:family="paragraph">
      <style:paragraph-properties fo:text-align="justify">
        <style:tab-stops>
          <style:tab-stop style:type="right" style:leader-style="solid" style:leader-text="_" style:position="6.3in"/>
        </style:tab-stops>
      </style:paragraph-properties>
    </style:style>
    <style:style style:name="P1775" style:parent-style-name="Normal" style:family="paragraph">
      <style:paragraph-properties fo:text-align="justify">
        <style:tab-stops>
          <style:tab-stop style:type="right" style:leader-style="solid" style:leader-text="_" style:position="6.3in"/>
        </style:tab-stops>
      </style:paragraph-properties>
    </style:style>
    <style:style style:name="P1776" style:parent-style-name="Normal" style:family="paragraph">
      <style:paragraph-properties fo:text-align="justify">
        <style:tab-stops>
          <style:tab-stop style:type="right" style:leader-style="solid" style:leader-text="_" style:position="6.3in"/>
        </style:tab-stops>
      </style:paragraph-properties>
    </style:style>
    <style:style style:name="P1777" style:parent-style-name="Normal" style:family="paragraph">
      <style:paragraph-properties fo:text-align="justify">
        <style:tab-stops>
          <style:tab-stop style:type="right" style:leader-style="solid" style:leader-text="_" style:position="6.3in"/>
        </style:tab-stops>
      </style:paragraph-properties>
    </style:style>
    <style:style style:name="P1778" style:parent-style-name="Normal" style:family="paragraph">
      <style:paragraph-properties fo:text-align="justify">
        <style:tab-stops>
          <style:tab-stop style:type="right" style:leader-style="solid" style:leader-text="_" style:position="6.3in"/>
        </style:tab-stops>
      </style:paragraph-properties>
    </style:style>
    <style:style style:name="P1779" style:parent-style-name="Normal" style:family="paragraph">
      <style:paragraph-properties fo:text-align="justify">
        <style:tab-stops>
          <style:tab-stop style:type="right" style:leader-style="solid" style:leader-text="_" style:position="6.3in"/>
        </style:tab-stops>
      </style:paragraph-properties>
    </style:style>
    <style:style style:name="P1780" style:parent-style-name="Normal" style:family="paragraph">
      <style:paragraph-properties fo:text-align="justify">
        <style:tab-stops>
          <style:tab-stop style:type="right" style:leader-style="solid" style:leader-text="_" style:position="6.3in"/>
        </style:tab-stops>
      </style:paragraph-properties>
    </style:style>
    <style:style style:name="P1781"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1782" style:parent-style-name="Normal" style:family="paragraph">
      <style:paragraph-properties fo:text-align="justify">
        <style:tab-stops>
          <style:tab-stop style:type="right" style:leader-style="solid" style:leader-text="_" style:position="6.3in"/>
        </style:tab-stops>
      </style:paragraph-properties>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P1784" style:parent-style-name="Normal" style:family="paragraph">
      <style:paragraph-properties fo:text-align="justify">
        <style:tab-stops>
          <style:tab-stop style:type="right" style:leader-style="solid" style:leader-text="_" style:position="6.3in"/>
        </style:tab-stops>
      </style:paragraph-properties>
    </style:style>
    <style:style style:name="P1785" style:parent-style-name="Normal" style:family="paragraph">
      <style:paragraph-properties fo:text-align="center"/>
    </style:style>
    <style:style style:name="P1786" style:parent-style-name="Normal" style:family="paragraph">
      <style:paragraph-properties fo:break-before="page" fo:margin-left="3.1493in">
        <style:tab-stops/>
      </style:paragraph-properties>
    </style:style>
    <style:style style:name="P1787" style:parent-style-name="Normal" style:family="paragraph">
      <style:paragraph-properties fo:margin-left="3.1493in">
        <style:tab-stops/>
      </style:paragraph-properties>
    </style:style>
    <style:style style:name="P1788" style:parent-style-name="Normal" style:family="paragraph">
      <style:paragraph-properties fo:margin-left="3.1493in">
        <style:tab-stops/>
      </style:paragraph-properties>
    </style:style>
    <style:style style:name="P1789" style:parent-style-name="Normal" style:family="paragraph">
      <style:paragraph-properties fo:margin-left="3.1493in">
        <style:tab-stops/>
      </style:paragraph-properties>
    </style:style>
    <style:style style:name="P1790" style:parent-style-name="Normal" style:family="paragraph">
      <style:paragraph-properties fo:margin-left="3.1493in">
        <style:tab-stops/>
      </style:paragraph-properties>
    </style:style>
    <style:style style:name="P1791" style:parent-style-name="Normal" style:family="paragraph">
      <style:paragraph-properties fo:margin-left="3.1493in">
        <style:tab-stops/>
      </style:paragraph-properties>
    </style:style>
    <style:style style:name="P1792" style:parent-style-name="Normal" style:family="paragraph">
      <style:paragraph-properties fo:margin-left="3.1493in">
        <style:tab-stops/>
      </style:paragraph-properties>
    </style:style>
    <style:style style:name="P1793" style:parent-style-name="Normal" style:family="paragraph">
      <style:paragraph-properties fo:text-align="center">
        <style:tab-stops>
          <style:tab-stop style:type="left" style:position="1.5847in"/>
        </style:tab-stops>
      </style:paragraph-properties>
    </style:style>
    <style:style style:name="P1794" style:parent-style-name="Normal" style:family="paragraph">
      <style:paragraph-properties fo:text-align="center">
        <style:tab-stops>
          <style:tab-stop style:type="left" style:position="1.5847in"/>
        </style:tab-stops>
      </style:paragraph-properties>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tab-stops>
          <style:tab-stop style:type="left" style:position="1.5847in"/>
        </style:tab-stops>
      </style:paragraph-properties>
    </style:style>
    <style:style style:name="P1797" style:parent-style-name="Normal" style:family="paragraph">
      <style:paragraph-properties fo:text-align="center">
        <style:tab-stops>
          <style:tab-stop style:type="left" style:position="1.5847in"/>
        </style:tab-stops>
      </style:paragraph-properties>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1" style:parent-style-name="Normal" style:family="paragraph">
      <style:paragraph-properties fo:text-align="center">
        <style:tab-stops>
          <style:tab-stop style:type="left" style:position="1.5847in"/>
        </style:tab-stops>
      </style:paragraph-properties>
    </style:style>
    <style:style style:name="P1802" style:parent-style-name="Normal" style:family="paragraph">
      <style:paragraph-properties fo:text-align="center">
        <style:tab-stops>
          <style:tab-stop style:type="left" style:leader-style="solid" style:leader-text="_" style:position="6.1812in"/>
        </style:tab-stops>
      </style:paragraph-properties>
    </style:style>
    <style:style style:name="P180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4" style:parent-style-name="Normal" style:family="paragraph">
      <style:paragraph-properties>
        <style:tab-stops>
          <style:tab-stop style:type="left" style:position="1.5847in"/>
        </style:tab-stops>
      </style:paragraph-properties>
    </style:style>
    <style:style style:name="TableColumn1806" style:family="table-column">
      <style:table-column-properties style:column-width="0.5104in"/>
    </style:style>
    <style:style style:name="TableColumn1807" style:family="table-column">
      <style:table-column-properties style:column-width="1.3618in"/>
    </style:style>
    <style:style style:name="TableColumn1808" style:family="table-column">
      <style:table-column-properties style:column-width="1.277in"/>
    </style:style>
    <style:style style:name="TableColumn1809" style:family="table-column">
      <style:table-column-properties style:column-width="1.1916in"/>
    </style:style>
    <style:style style:name="TableColumn1810" style:family="table-column">
      <style:table-column-properties style:column-width="0.9361in"/>
    </style:style>
    <style:style style:name="TableColumn1811" style:family="table-column">
      <style:table-column-properties style:column-width="1.0215in"/>
    </style:style>
    <style:style style:name="Table1805" style:family="table">
      <style:table-properties style:width="6.2986in" fo:margin-left="0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1.5847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1.5847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1.5847in"/>
        </style:tab-stops>
      </style:paragraph-properties>
    </style:style>
    <style:style style:name="P1819" style:parent-style-name="Normal" style:family="paragraph">
      <style:paragraph-properties fo:text-align="center">
        <style:tab-stops>
          <style:tab-stop style:type="left" style:position="1.5847in"/>
        </style:tab-stops>
      </style:paragraph-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1.5847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1.5847in"/>
        </style:tab-stops>
      </style:paragraph-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1.5847in"/>
        </style:tab-stops>
      </style:paragraph-properties>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1.5847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1.5847in"/>
        </style:tab-stops>
      </style:paragraph-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1.5847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1.5847in"/>
        </style:tab-stops>
      </style:paragraph-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1.5847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1.5847in"/>
        </style:tab-stops>
      </style:paragraph-properties>
    </style:style>
    <style:style style:name="P1839" style:parent-style-name="Normal" style:family="paragraph">
      <style:paragraph-properties>
        <style:tab-stops>
          <style:tab-stop style:type="left" style:position="1.5847in"/>
        </style:tab-stops>
      </style:paragraph-properties>
    </style:style>
    <style:style style:name="P1840" style:parent-style-name="Normal" style:family="paragraph">
      <style:paragraph-properties>
        <style:tab-stops>
          <style:tab-stop style:type="left" style:position="1.5847in"/>
        </style:tab-stops>
      </style:paragraph-properties>
    </style:style>
    <style:style style:name="P1841" style:parent-style-name="Normal" style:family="paragraph">
      <style:paragraph-properties>
        <style:tab-stops>
          <style:tab-stop style:type="left" style:position="1.5847in"/>
        </style:tab-stops>
      </style:paragraph-properties>
    </style:style>
    <style:style style:name="P1842" style:parent-style-name="Normal" style:family="paragraph">
      <style:paragraph-properties>
        <style:tab-stops>
          <style:tab-stop style:type="left" style:position="1.5847in"/>
        </style:tab-stops>
      </style:paragraph-properties>
    </style:style>
    <style:style style:name="TableColumn1844" style:family="table-column">
      <style:table-column-properties style:column-width="1.6583in"/>
    </style:style>
    <style:style style:name="TableColumn1845" style:family="table-column">
      <style:table-column-properties style:column-width="1.75in"/>
    </style:style>
    <style:style style:name="TableColumn1846" style:family="table-column">
      <style:table-column-properties style:column-width="2.8902in"/>
    </style:style>
    <style:style style:name="Table1843" style:family="table">
      <style:table-properties style:width="6.2986in" fo:margin-left="0in" table:align="lef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tab-stops>
          <style:tab-stop style:type="left" style:position="1.5847in"/>
        </style:tab-stops>
      </style:paragraph-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ab-stops>
          <style:tab-stop style:type="left" style:position="1.5847in"/>
        </style:tab-stops>
      </style:paragraph-properties>
    </style:style>
    <style:style style:name="P1852" style:parent-style-name="Normal" style:family="paragraph">
      <style:paragraph-properties fo:text-align="center">
        <style:tab-stops>
          <style:tab-stop style:type="left" style:position="1.5847in"/>
        </style:tab-stops>
      </style:paragraph-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end">
        <style:tab-stops>
          <style:tab-stop style:type="left" style:position="1.5847in"/>
        </style:tab-stops>
      </style:paragraph-properties>
    </style:style>
    <style:style style:name="P1855" style:parent-style-name="Normal" style:family="paragraph">
      <style:paragraph-properties fo:text-align="end">
        <style:tab-stops>
          <style:tab-stop style:type="left" style:position="1.5847in"/>
        </style:tab-stops>
      </style:paragraph-properties>
    </style:style>
    <style:style style:name="P1856" style:parent-style-name="Normal" style:family="paragraph">
      <style:paragraph-properties>
        <style:tab-stops>
          <style:tab-stop style:type="left" style:position="1.5847in"/>
        </style:tab-stops>
      </style:paragraph-properties>
    </style:style>
    <style:style style:name="P1857" style:parent-style-name="Normal" style:family="paragraph">
      <style:paragraph-properties fo:text-align="center">
        <style:tab-stops>
          <style:tab-stop style:type="left" style:position="1.5847in"/>
        </style:tab-stops>
      </style:paragraph-properties>
    </style:style>
    <style:style style:name="T1858" style:parent-style-name="DefaultParagraphFont" style:family="text">
      <style:text-properties fo:font-weight="bold" style:font-weight-asian="bold"/>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ENERGIJOS VARTOJIMO PASTATUOSE, ĮRENGINIUOSE IR TECHNOLOGINIAMS PROCESAMS AUDITO ATLIKIMO TVARKOS IR SĄLYGŲ IR ENERGIJOS VARTOJIMO PASTATUOSE, ĮRENGINIUOSE IR<text:s/>TECHNOLOGINIAMS PROCESAMS AUDITĄ ATLIEKANČIŲ SPECIALISTŲ RENGIMO IR ATESTAVIMO TVARKOS APRAŠO PATVIRTINIMO</text:p>
      <text:p text:style-name="P9"/>
      <text:p text:style-name="P10">2012 m. rugpjūčio 2 d. Nr. 1-148</text:p>
      <text:p text:style-name="P11">Vilnius</text:p>
      <text:p text:style-name="P12"/>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2011, Nr.<text:s/></text:span><text:a xlink:href="https://www.e-tar.lt/portal/lt/legalAct/TAR.C2DAB42D5532" office:target-frame-name="_blank" xlink:show="new"><text:span text:style-name="T18">160-7576</text:span></text:a><text:span text:style-name="T19">) 6 straipsnio 18 punktu ir 28 straipsnio 1 ir 2 dalimis:</text:span></text:p>
      <text:p text:style-name="P20"><text:span text:style-name="T21">1</text:span><text:span text:style-name="T22">. T v i r t i n u Energijos vartojimo<text:s/></text:span><text:span text:style-name="T23">pastatuose, įrenginiuose ir technologiniams procesams audito atlikimo tvarkos ir sąlygų ir energijos vartojimo pastatuose, įrenginiuose ir technologiniams procesams auditą atliekančių specialistų rengimo ir atestavimo tvarkos aprašą (toliau – Tvarkos apraš</text:span><text:span text:style-name="T24">as) (pridedama).</text:span></text:p>
      <text:p text:style-name="P25"><text:span text:style-name="T26">2</text:span><text:span text:style-name="T27">. S k i r i u valstybės įmonę Energetikos agentūrą atlikti paskirtosios institucijos funkcijas.</text:span></text:p>
      <text:p text:style-name="P28"><text:span text:style-name="T29">3</text:span><text:span text:style-name="T30">. P r i p a ž į s t u netekusiais galios:</text:span></text:p>
      <text:p text:style-name="P31"><text:span text:style-name="T32">3.1</text:span><text:span text:style-name="T33">. Lietuvos Respublikos energetikos ministro 2009 m. gegužės 26 d. įsakymą Nr. 1-75 „Dė</text:span><text:span text:style-name="T34">l energijos vartojimo pastatuose, technologiniuose procesuose ir įrenginiuose audito atlikimo tvarkos ir sąlygų ir energijos vartojimo pastatuose, technologiniuose procesuose ir įrenginiuose auditą atliekančių specialistų rengimo ir atestavimo tvarkos apra</text:span><text:span text:style-name="T35">šo patvirtinimo“ (Žin., 2009, Nr.<text:s/></text:span><text:a xlink:href="https://www.e-tar.lt/portal/lt/legalAct/TAR.BB4BD15231CC" office:target-frame-name="_blank" xlink:show="new"><text:span text:style-name="T36">64-2576</text:span></text:a><text:span text:style-name="T37">);</text:span></text:p>
      <text:p text:style-name="P38"><text:span text:style-name="T39">3.2</text:span><text:span text:style-name="T40">. Lietuvos Respublikos energetikos ministro 2009 m. rugsėjo 18 d. įsakymą Nr. 1-156 „Dėl Lietuvos Respublikos energetikos mini</text:span><text:span text:style-name="T41">stro 2009 m. gegužės 26 d. įsakymo Nr. 1-75 „Dėl energijos vartojimo pastatuose, technologiniuose procesuose ir įrenginiuose audito atlikimo tvarkos ir sąlygų ir energijos vartojimo pastatuose, technologiniuose procesuose ir įrenginiuose auditą atliekančių</text:span><text:span text:style-name="T42"><text:s/>specialistų rengimo ir atestavimo tvarkos aprašo patvirtinimo“ pakeitimo“ (Žin., 2009, Nr.<text:s/></text:span><text:a xlink:href="https://www.e-tar.lt/portal/lt/legalAct/TAR.760BA5BCBB32" office:target-frame-name="_blank" xlink:show="new"><text:span text:style-name="T43">114-4874</text:span></text:a><text:span text:style-name="T44">);</text:span></text:p>
      <text:p text:style-name="P45"><text:span text:style-name="T46">3.3</text:span><text:span text:style-name="T47">. Lietuvos Respublikos energetikos ministro 2009 m. gruodžio 28 d. įsakymą Nr. 1-262 „Dėl Lietuvos Respublikos energetikos ministro 2009 m. gegužės 26 d. įsakymo Nr. 1-75 „Dėl energijos vartojimo pastatuose, technologiniuose procesuose ir įrenginiuose audi</text:span><text:span text:style-name="T48">to atlikimo tvarkos ir sąlygų ir energijos vartojimo pastatuose, technologiniuose procesuose ir įrenginiuose auditą atliekančių specialistų rengimo ir atestavimo tvarkos aprašo patvirtinimo“ pakeitimo“ (Žin., 2009, Nr.<text:s/></text:span><text:a xlink:href="https://www.e-tar.lt/portal/lt/legalAct/TAR.A6D0FE1D0F76" office:target-frame-name="_blank" xlink:show="new"><text:span text:style-name="T49">159-7256</text:span></text:a><text:span text:style-name="T50">);</text:span></text:p>
      <text:p text:style-name="P51"><text:span text:style-name="T52">3.4</text:span><text:span text:style-name="T53">. Lietuvos Respublikos energetikos ministro 2010 m. birželio 16 d. įsakymą Nr. 1-167 „Dėl Lietuvos Respublikos energetikos ministro 2009 m. gegužės 26 d. įsakymo Nr. 1-75 „Dėl energijos vartojimo<text:s/></text:span><text:span text:style-name="T54">pastatuose, technologiniuose procesuose ir įrenginiuose audito atlikimo tvarkos ir sąlygų ir energijos vartojimo pastatuose, technologiniuose procesuose ir įrenginiuose auditą atliekančių specialistų rengimo ir atestavimo tvarkos aprašo patvirtinimo“ pakei</text:span><text:span text:style-name="T55">timo“ (Žin., 2010, Nr.<text:s/></text:span><text:a xlink:href="https://www.e-tar.lt/portal/lt/legalAct/TAR.489CE9A0886D" office:target-frame-name="_blank" xlink:show="new"><text:span text:style-name="T56">72-3676</text:span></text:a><text:span text:style-name="T57">).</text:span></text:p>
      <text:p text:style-name="P58"/>
      <text:p text:style-name="P59"/>
      <text:p text:style-name="P60"/>
      <text:p text:style-name="P61"><text:span text:style-name="T62">Energetikos ministras</text:span><text:span text:style-name="T63"><text:tab/>Arvydas Sekmokas</text:span></text:p>
      <text:soft-page-break/>
      <text:p text:style-name="P64"><text:span text:style-name="T65">PATVIRTINTA</text:span></text:p>
      <text:p text:style-name="P66">Lietuvos Respublikos energetikos ministro<text:s/></text:p>
      <text:p text:style-name="P67">2012 m. rugpjūčio 2 d. įsakymu Nr.<text:s/>1-148</text:p>
      <text:p text:style-name="P68"/>
      <text:p text:style-name="P69"><text:span text:style-name="T70">ENERGIJOS VARTOJIMO PASTATUOSE, ĮRENGINIUOSE IR TECHNOLOGINIAMS PROCESAMS AUDITO ATLIKIMO TVARKOS IR SĄLYGŲ IR ENERGIJOS VARTOJIMO PASTATUOSE, ĮRENGINIUOSE IR TECHNOLOGINIAMS PROCESAMS AUDITĄ ATLIEKANČIŲ SPECIALISTŲ RENGIMO IR ATESTAVIMO TVARKOS APR</text:span><text:span text:style-name="T71">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nergijos vartojimo pastatuose, įrenginiuose ir technologiniams procesams audito atlikimo tvarkos ir sąlygų ir energijos vartojimo pastatuose, įrenginiuose ir technologiniams procesams auditą atliekančių specialist</text:span><text:span text:style-name="T81">ų rengimo ir atestavimo tvarkos aprašas (toliau – Tvarkos aprašas) nustato energijos vartojimo pastatuose, įrenginiuose ir technologiniams procesams audito (toliau – auditas) atlikimo tvarką ir sąlygas ir energijos vartojimo pastatuose, įrenginiuose ir tec</text:span><text:span text:style-name="T82">hnologiniams procesams auditą atliekančių specialistų (toliau – auditoriai) rengimo ir atestavimo tvarką.</text:span></text:p>
      <text:p text:style-name="P83"><text:span text:style-name="T84">2</text:span><text:span text:style-name="T85">. Tvarkos aprašo nuostatos nėra taikomos 2006 m. balandžio 5 d. Europos Parlamento ir Tarybos direktyvos 2006/32/EB dėl energijos galutinio varto</text:span><text:span text:style-name="T86">jimo efektyvumo ir energetinių paslaugų, panaikinančios Tarybos direktyvą 93/76/EEB (OL 2006 L 114, p. 64), 12 straipsnio 3 dalyje nurodytam sertifikavimui pagal 2010 m. gegužės 19 d. Europos Parlamento ir Tarybos direktyvą 2010/31/EB dėl pastatų energinio</text:span><text:span text:style-name="T87"><text:s/>naudingumo (OL 2010 L 153, p. 13).<text:s/></text:span></text:p>
      <text:p text:style-name="P88"/>
      <text:p text:style-name="P89"><text:span text:style-name="T90">II</text:span><text:span text:style-name="T91">.<text:s/></text:span><text:span text:style-name="T92">SĄVOKOS IR APIBRĖŽTYS</text:span></text:p>
      <text:p text:style-name="P93"/>
      <text:p text:style-name="P94"><text:span text:style-name="T95">3</text:span><text:span text:style-name="T96">. Tvarkos apraše vartojamos sąvokos ir apibrėžtys:</text:span></text:p>
      <text:p text:style-name="P97"><text:span text:style-name="T98">Atestavimas</text:span><text:span text:style-name="T99"><text:s/>– procedūra, kurios metu nustatoma, ar fizinis asmuo atitinka Tvarkos apraše nustatytus kvalifikacinius reikalavimus.</text:span></text:p>
      <text:p text:style-name="P100"><text:span text:style-name="T101">Audito atlikimo kokybės priežiūra</text:span><text:span text:style-name="T102"><text:s/>– tikrinimas, ar auditorių atliktas darbas atitinka audito atlikimo metodikų nuostatas.<text:s/></text:span></text:p>
      <text:p text:style-name="P103"><text:span text:style-name="T104">Audito metodika<text:s/></text:span><text:span text:style-name="T105">– standartizuota ir atkartojama procedūra, nustatanti audito atlikimo darbų algoritmą, mastą, išsamumą ir metodus,<text:s/></text:span><text:span text:style-name="T106">taikomus konkrečių objektų grupei.</text:span></text:p>
      <text:p text:style-name="P107"><text:span text:style-name="T108">Auditorius</text:span><text:span text:style-name="T109"><text:s/></text:span><text:span text:style-name="T110">–</text:span><text:span text:style-name="T111"><text:s/>auditą atliekantis specialistas – fizinis asmuo, pagal Tvarkos aprašo nuostatas turintis teisę atlikti auditą užsakovo objekte.</text:span></text:p>
      <text:p text:style-name="P112"><text:span text:style-name="T113">Auditoriaus asistentas</text:span><text:span text:style-name="T114"><text:s/>– fizinis asmuo, pagal Tvarkos aprašo nuostatas neturinti</text:span><text:span text:style-name="T115">s teisės savarankiškai atlikti auditą užsakovo objekte, tačiau dalyvaujantis audito atlikimo procese kartu su auditoriumi.</text:span></text:p>
      <text:p text:style-name="P116"><text:span text:style-name="T117">Audito atlikimo priemonės<text:s/></text:span><text:span text:style-name="T118">– pagalbiniai dokumentai, taip pat skaičiavimo metodai ir programinė įranga, skirtos audito atlikimo proces</text:span><text:span text:style-name="T119">ui palengvinti, audito atlikimo išlaidoms sumažinti ir atliekamo audito kokybei gerinti.<text:s/></text:span></text:p>
      <text:p text:style-name="P120"><text:span text:style-name="T121">Audito užsakovas<text:s/></text:span><text:span text:style-name="T122">– fizinis ar juridinis asmuo, įskaitant užsienio juridinio asmens ar kitos organizacijos atstovybę ar Lietuvoje įsteigtą filialą, užsakęs auditą.<text:s/></text:span></text:p>
      <text:p text:style-name="P123"><text:span text:style-name="T124">Dė</text:span><text:span text:style-name="T125">stomos medžiagos aprašai</text:span><text:span text:style-name="T126"><text:s/>– auditorių mokymo kursuose dėstomos medžiagos, sudarytos pagal auditorių mokymo programos turinį, santrauka.</text:span></text:p>
      <text:p text:style-name="P127"><text:span text:style-name="T128">Energijos vartojimo efektyvumo programa</text:span><text:span text:style-name="T129"><text:s/>– investicijų programa, sudaranti sąlygas energijos vartojimo efektyvumui didinti</text:span><text:span text:style-name="T130"><text:s/>ir energijai taupyti.</text:span></text:p>
      <text:p text:style-name="P131"><text:span text:style-name="T132">Objektas –<text:s/></text:span><text:span text:style-name="T133">statiniai, statinių inžinerinės sistemos, inžineriniai tinklai, technologinės inžinerinės sistemos, įrenginiai, kurių funkcionavimui reikalinga energija ir (ar) energijos ištekliai.</text:span></text:p>
      <text:p text:style-name="P134"><text:span text:style-name="T135">Paskirtoji institucija</text:span><text:span text:style-name="T136"><text:s/>– Lietuvos Respub</text:span><text:span text:style-name="T137">likos energetikos ministro paskirta valstybės<text:s/></text:span><text:soft-page-break/><text:span text:style-name="T138">institucija, atliekanti audito proceso priežiūrą Lietuvos Respublikoje.</text:span></text:p>
      <text:p text:style-name="P139"><text:span text:style-name="T140">Programos valdytojas</text:span><text:span text:style-name="T141"><text:s/>– institucija, įgyvendinanti energijos vartojimo efektyvumo programas ir administruojanti šių programų lėšas.</text:span></text:p>
      <text:p text:style-name="P142"><text:span text:style-name="T143">4</text:span><text:span text:style-name="T144">. Kitos Tvarkos apraše vartojamos sąvokos suprantamos taip, kaip jos apibrėžtos Lietuvos Respublikos energetikos įstatyme (Žin., 2002, Nr.<text:s/></text:span><text:a xlink:href="https://www.e-tar.lt/portal/lt/legalAct/TAR.44235B485568" office:target-frame-name="_blank" xlink:show="new"><text:span text:style-name="T145">56-2224</text:span></text:a><text:span text:style-name="T146">; 2011, Nr.<text:s/></text:span><text:a xlink:href="https://www.e-tar.lt/portal/lt/legalAct/TAR.C2DAB42D5532" office:target-frame-name="_blank" xlink:show="new"><text:span text:style-name="T147">160-7576</text:span></text:a><text:span text:style-name="T148">).<text:s/></text:span></text:p>
      <text:p text:style-name="P149"/>
      <text:p text:style-name="P150"><text:span text:style-name="T151">III</text:span><text:span text:style-name="T152">.<text:s/></text:span><text:span text:style-name="T153">AUDITO ATLIKIMO PROCESO DALYVIAI</text:span></text:p>
      <text:p text:style-name="P154"/>
      <text:p text:style-name="P155"><text:span text:style-name="T156">5</text:span><text:span text:style-name="T157">. Audito atlikimo proceso dalyviai:<text:s/></text:span></text:p>
      <text:p text:style-name="P158"><text:span text:style-name="T159">5.1</text:span><text:span text:style-name="T160">. audito užsakovas;</text:span></text:p>
      <text:p text:style-name="P161"><text:span text:style-name="T162">5.2</text:span><text:span text:style-name="T163">. auditorius;</text:span></text:p>
      <text:p text:style-name="P164"><text:span text:style-name="T165">5.3</text:span><text:span text:style-name="T166">. auditoriaus asistentas;</text:span></text:p>
      <text:p text:style-name="P167"><text:span text:style-name="T168">5.4</text:span><text:span text:style-name="T169">.<text:s/></text:span><text:span text:style-name="T170">paskirtoji institucija;</text:span></text:p>
      <text:p text:style-name="P171"><text:span text:style-name="T172">5.5</text:span><text:span text:style-name="T173">. auditorių parengimo mokymo įstaiga;</text:span></text:p>
      <text:p text:style-name="P174"><text:span text:style-name="T175">5.6</text:span><text:span text:style-name="T176">. auditorių atestavimo komisija;</text:span></text:p>
      <text:p text:style-name="P177"><text:span text:style-name="T178">5.7</text:span><text:span text:style-name="T179">. energijos vartojimo efektyvumo programos (toliau – efektyvumo programa) valdytojas.</text:span></text:p>
      <text:p text:style-name="P180"/>
      <text:p text:style-name="P181"><text:span text:style-name="T182">IV</text:span><text:span text:style-name="T183">.<text:s/></text:span><text:span text:style-name="T184">AUDITO ATLIKIMO PROCESO DALYVIŲ FUNKCIJOS</text:span><text:span text:style-name="T185"><text:s/>IR ATSAKOMYBĖ</text:span></text:p>
      <text:p text:style-name="P186"/>
      <text:p text:style-name="P187"><text:span text:style-name="T188">6</text:span><text:span text:style-name="T189">. Audito užsakovo funkcijos:</text:span></text:p>
      <text:p text:style-name="P190"><text:span text:style-name="T191">6.1</text:span><text:span text:style-name="T192">. sudaro sutartį su auditoriumi dėl audito atlikimo pagal atitinkamą audito metodiką;</text:span></text:p>
      <text:p text:style-name="P193"><text:span text:style-name="T194">6.2</text:span><text:span text:style-name="T195">. paskiria užsakovo pusei atstovaujantį atsakingą asmenį ryšiams su auditoriumi palaikyti;</text:span></text:p>
      <text:p text:style-name="P196"><text:span text:style-name="T197">6.3</text:span><text:span text:style-name="T198">. sudaro s</text:span><text:span text:style-name="T199">ąlygas auditoriui atlikti atitinkamos audito metodikos numatytas procedūras objekte;</text:span></text:p>
      <text:p text:style-name="P200"><text:span text:style-name="T201">6.4</text:span><text:span text:style-name="T202">. pateikia auditoriui dokumentus ir informaciją, reikalingą auditui atlikti;</text:span></text:p>
      <text:p text:style-name="P203"><text:span text:style-name="T204">6.5</text:span><text:span text:style-name="T205">. paskirtosios institucijos reikalavimu teikia atsiliepimus apie atlikto audito<text:s/></text:span><text:span text:style-name="T206">kokybę.<text:s/></text:span></text:p>
      <text:p text:style-name="P207"><text:span text:style-name="T208">7</text:span><text:span text:style-name="T209">. Audito užsakovas yra atsakingas už auditoriui teikiamų duomenų apie objektą tikrumą.</text:span></text:p>
      <text:p text:style-name="P210"><text:span text:style-name="T211">8</text:span><text:span text:style-name="T212">. Auditoriaus funkcijos:</text:span></text:p>
      <text:p text:style-name="P213"><text:span text:style-name="T214">8.1</text:span><text:span text:style-name="T215">. sudaro sutartį su audito užsakovu ir vadovaudamasis atitinkamos audito metodikos nuostatomis atlieka auditą objekte;</text:span></text:p>
      <text:p text:style-name="P216"><text:span text:style-name="T217">8.2</text:span><text:span text:style-name="T218">. parengia ir pateikia užsakovui pasirašytą audito ataskaitą, nurodant tituliniame ataskaitos lape:</text:span></text:p>
      <text:p text:style-name="P219"><text:span text:style-name="T220">8.2.1</text:span><text:span text:style-name="T221">. atlikusio auditą auditoriaus vardą, pavardę;</text:span></text:p>
      <text:p text:style-name="P222"><text:span text:style-name="T223">8.2.2</text:span><text:span text:style-name="T224">. auditoriaus kvalifikacijos atestato (toliau atestatas) numerį;</text:span></text:p>
      <text:p text:style-name="P225"><text:span text:style-name="T226">8.3</text:span><text:span text:style-name="T227">. teikia<text:s/></text:span><text:span text:style-name="T228">paskirtajai institucijai informaciją apie atliktus auditus Tvarkos aprašo 81 punkte numatyta tvarka.</text:span></text:p>
      <text:p text:style-name="P229"><text:span text:style-name="T230">9</text:span><text:span text:style-name="T231">. Auditorius yra atsakingas už atlikto audito kokybę ir audito ataskaitoje pateiktus duomenis.</text:span></text:p>
      <text:p text:style-name="P232"><text:span text:style-name="T233">10</text:span><text:span text:style-name="T234">. Auditorius savo profesinėje veikloje vadovauj</text:span><text:span text:style-name="T235">asi šiomis specifinėmis elgesio normomis:</text:span></text:p>
      <text:p text:style-name="P236"><text:span text:style-name="T237">10.1</text:span><text:span text:style-name="T238">. nepriklausomybe nuo audito užsakovo, energijos tiekėjų, energetines paslaugas teikiančių įmonių, energiją taupančių priemonių gamintojų ir pardavėjų bei kitų asmenų, galinčių turėti įtakos jo priimamiems sp</text:span><text:span text:style-name="T239">rendimams;</text:span></text:p>
      <text:p text:style-name="P240"><text:span text:style-name="T241">10.2</text:span><text:span text:style-name="T242">. sąžiningumu ir objektyvumu, vengiant tyčinio faktų iškraipymo bei kitų asmenų nuomonės poveikio priimant sprendimus ir atsisakant suteikti audito paslaugas užsakovams dėl nepakankamo profesinio pasirengimo;</text:span></text:p>
      <text:p text:style-name="P243"><text:span text:style-name="T244">10.3</text:span><text:span text:style-name="T245">. profesine kompeten</text:span><text:span text:style-name="T246">cija, kruopščiai atliekant savo pareigas, pastoviai tobulinantis ir gilinant savo kvalifikaciją audito atlikimo srityje;</text:span></text:p>
      <text:p text:style-name="P247"><text:span text:style-name="T248">10.4</text:span><text:span text:style-name="T249">. konfidencialumu, laikant paslaptyje užsakovo patikėtą informaciją ir neteikiant jos<text:s/></text:span><text:soft-page-break/><text:span text:style-name="T250">kitiems asmenims, išskyrus teisės aktuose</text:span><text:span text:style-name="T251"><text:s/>numatytais atvejais.</text:span></text:p>
      <text:p text:style-name="P252"><text:span text:style-name="T253">11</text:span><text:span text:style-name="T254">. Auditoriaus asistento funkcijos:</text:span></text:p>
      <text:p text:style-name="P255"><text:span text:style-name="T256">11.1</text:span><text:span text:style-name="T257"><text:s/>auditoriaus priežiūroje atlieka visas su audito atlikimu susietas procedūras;</text:span></text:p>
      <text:p text:style-name="P258"><text:span text:style-name="T259">11.2</text:span><text:span text:style-name="T260">. kartu su auditoriumi pasirašo audito atlikimo ataskaitą;</text:span></text:p>
      <text:p text:style-name="P261"><text:span text:style-name="T262">11.3</text:span><text:span text:style-name="T263">. atliekant auditą, vadovaujasi</text:span><text:span text:style-name="T264"><text:s/>auditoriaus specifinėmis elgesio normomis.</text:span></text:p>
      <text:p text:style-name="P265"><text:span text:style-name="T266">12</text:span><text:span text:style-name="T267">. Auditoriaus asistento darbas įskaitomas kaip asmeninė praktinio darbo patirtis, siekiant įgyti teisę energijos vartojimo auditui atlikti pasirinktoje srityje.</text:span></text:p>
      <text:p text:style-name="P268"><text:span text:style-name="T269">13</text:span><text:span text:style-name="T270">. Paskirtoji institucija atlieka audi</text:span><text:span text:style-name="T271">to atlikimo proceso priežiūrą Lietuvos Respublikoje:</text:span></text:p>
      <text:p text:style-name="P272"><text:span text:style-name="T273">13.1</text:span><text:span text:style-name="T274">. organizuoja auditorių atestavimą;<text:s/></text:span></text:p>
      <text:p text:style-name="P275"><text:span text:style-name="T276">13.2</text:span><text:span text:style-name="T277">. renka informaciją apie auditorių rengimą, jų atestavimą ir audito atlikimą Lietuvos Respublikoje;</text:span></text:p>
      <text:p text:style-name="P278"><text:span text:style-name="T279">13.3</text:span><text:span text:style-name="T280">. organizuoja audito atlikimo priemonių<text:s/></text:span><text:span text:style-name="T281">parengimą arba jas rengia;</text:span></text:p>
      <text:p text:style-name="P282"><text:span text:style-name="T283">13.4</text:span><text:span text:style-name="T284">. organizuoja ir atlieka audito atlikimo kokybės priežiūrą (toliau – kokybės priežiūra);</text:span></text:p>
      <text:p text:style-name="P285"><text:span text:style-name="T286">13.5</text:span><text:span text:style-name="T287">. rengia ir tvirtina suderinus su Energetikos ministerija:</text:span></text:p>
      <text:p text:style-name="P288"><text:span text:style-name="T289">13.5.1</text:span><text:span text:style-name="T290">. audito ataskaitų kokybės vertinimo reglamentus;</text:span></text:p>
      <text:p text:style-name="P291"><text:span text:style-name="T292">13.5.</text:span><text:span text:style-name="T293">2</text:span><text:span text:style-name="T294">. mokymo įstaigų, pageidaujančių rengti auditą atliekančių specialistų mokymo kursus, paraiškų vertinimo procedūras;</text:span></text:p>
      <text:p text:style-name="P295"><text:span text:style-name="T296">13.6</text:span><text:span text:style-name="T297">. tvirtina atestato privalomąją formą;</text:span></text:p>
      <text:p text:style-name="P298"><text:span text:style-name="T299">13.7</text:span><text:span text:style-name="T300">. išduoda atestatus;</text:span></text:p>
      <text:p text:style-name="P301"><text:span text:style-name="T302">13.8</text:span><text:span text:style-name="T303">. tvarko išduotų atestatų registrą;</text:span></text:p>
      <text:p text:style-name="P304"><text:span text:style-name="T305">13.9</text:span><text:span text:style-name="T306">. teik</text:span><text:span text:style-name="T307">ia suinteresuotiems asmenims informaciją apie atestuotus auditorius šalyje;</text:span></text:p>
      <text:p text:style-name="P308"><text:span text:style-name="T309">13.10</text:span><text:span text:style-name="T310">. teikia auditorių atestavimo komisijai pasiūlymus dėl atestato galiojimo sustabdymo, galiojimo sustabdymo panaikinimo ir (ar) galiojimo panaikinimo;</text:span></text:p>
      <text:p text:style-name="P311"><text:span text:style-name="T312">13.11</text:span><text:span text:style-name="T313">. atlieka au</text:span><text:span text:style-name="T314">ditorių parengimo mokymo įstaigų atranką;</text:span></text:p>
      <text:p text:style-name="P315"><text:span text:style-name="T316">13.12</text:span><text:span text:style-name="T317">. teikia pasiūlymus Energetikos ministerijai dėl:</text:span></text:p>
      <text:p text:style-name="P318"><text:span text:style-name="T319">13.12.1</text:span><text:span text:style-name="T320">. audito atlikimą reglamentuojančių teisės aktų rengimo ir (arba) jų keitimo;</text:span></text:p>
      <text:p text:style-name="P321"><text:span text:style-name="T322">13.12.2</text:span><text:span text:style-name="T323">. teisės suteikimo atrinktoms auditorių mokymo įstaigoms<text:s/></text:span><text:span text:style-name="T324">vykdyti auditorių mokymus pagal patvirtintas auditorių mokymo programas (Tvarkos aprašo 1 ir 2 priedai).</text:span></text:p>
      <text:p text:style-name="P325"><text:span text:style-name="T326">14</text:span><text:span text:style-name="T327">. Auditorių parengimo mokymo įstaigos funkcijos:</text:span></text:p>
      <text:p text:style-name="P328"><text:span text:style-name="T329">14.1</text:span><text:span text:style-name="T330">. rengia auditoriams dėstomos medžiagos aprašus, egzaminų organizavimo ir žinių vertin</text:span><text:span text:style-name="T331">imo metodiką;<text:s/></text:span></text:p>
      <text:p text:style-name="P332"><text:span text:style-name="T333">14.2</text:span><text:span text:style-name="T334">. organizuoja ir rengia auditorių mokymus;</text:span></text:p>
      <text:p text:style-name="P335"><text:span text:style-name="T336">14.3</text:span><text:span text:style-name="T337">. teikia paskirtajai institucijai informaciją auditorių mokymo klausimais.<text:s/></text:span></text:p>
      <text:p text:style-name="P338"><text:span text:style-name="T339">15</text:span><text:span text:style-name="T340">. Auditorių atestavimo komisijos funkcijos:</text:span></text:p>
      <text:p text:style-name="P341"><text:span text:style-name="T342">15.1</text:span><text:span text:style-name="T343">. atlieka auditorių atestavimą;<text:s/></text:span></text:p>
      <text:p text:style-name="P344"><text:span text:style-name="T345">15.2</text:span><text:span text:style-name="T346">.<text:s/></text:span><text:span text:style-name="T347">teikia paskirtajai institucijai atestuotų auditorių vardinį sąrašą ir posėdžio protokolo originalą;</text:span></text:p>
      <text:p text:style-name="P348"><text:span text:style-name="T349">15.3</text:span><text:span text:style-name="T350">. nagrinėja paskirtosios institucijos pateiktą informaciją, susijusią su atestuotų auditorių veikla, ir priima sprendimus dėl atestato galiojimo sus</text:span><text:span text:style-name="T351">tabdymo, galiojimo sustabdymo panaikinimo ir galiojimo panaikinimo.</text:span></text:p>
      <text:p text:style-name="P352"><text:span text:style-name="T353">16</text:span><text:span text:style-name="T354">. Auditorių atestavimo komisija atsako už savo sprendimų pagrįstumą ir objektyvumą.</text:span></text:p>
      <text:p text:style-name="P355"><text:span text:style-name="T356">17</text:span><text:span text:style-name="T357">. Efektyvumo programos valdytojas:<text:s/></text:span></text:p>
      <text:p text:style-name="P358"><text:span text:style-name="T359">17.1</text:span><text:span text:style-name="T360">. nustato administruojamos efektyvumo programos<text:s/></text:span><text:span text:style-name="T361">audito tikslus ir galimą šių darbų atlikimo finansavimą;</text:span></text:p>
      <text:p text:style-name="P362"><text:span text:style-name="T363">17.2</text:span><text:span text:style-name="T364">. parenka administruojamai efektyvumo programai tinkamą audito atlikimo metodiką;</text:span></text:p>
      <text:p text:style-name="P365"><text:span text:style-name="T366">17.3</text:span><text:span text:style-name="T367">. pritaiko, jei tai yra reikalinga, audito atlikimo metodikos nuostatas pagal administruojamai efekty</text:span><text:span text:style-name="T368">vumo programai keliamus reikalavimus;<text:s/></text:span></text:p>
      <text:p text:style-name="P369"><text:span text:style-name="T370">17.4</text:span><text:span text:style-name="T371">. metodikos nuostatų planuojamuosius keitimus suderina su Energetikos ministerija;</text:span></text:p>
      <text:p text:style-name="P372"><text:span text:style-name="T373">17.5</text:span><text:span text:style-name="T374">. inicijuoja naujos audito atlikimo metodikos sukūrimą arba parengia audito metodikos projektą ir teikia jį tvirtinti<text:s/></text:span><text:span text:style-name="T375">Lietuvos Respublikos energetikos ministrui, jeigu galiojančių audito metodikų nuostatos neatitinka administruojamos efektyvumo programos įgyvendinimo tikslų;</text:span></text:p>
      <text:p text:style-name="P376"><text:span text:style-name="T377">17.6</text:span><text:span text:style-name="T378">. paskirtajai institucijai pareikalavus, teikia informaciją apie atliktus auditus ir atsil</text:span><text:span text:style-name="T379">iepimus apie atlikto audito kokybę arba įpareigoja tai atlikti administruojamą efektyvumo programą įgyvendinančiąją instituciją.</text:span></text:p>
      <text:p text:style-name="P380"/>
      <text:p text:style-name="P381"><text:span text:style-name="T382">V</text:span><text:span text:style-name="T383">.<text:s/></text:span><text:span text:style-name="T384">kvalifikaciniai reikalavimai auditoriams</text:span></text:p>
      <text:p text:style-name="P385"/>
      <text:p text:style-name="P386"><text:span text:style-name="T387">18</text:span><text:span text:style-name="T388">. Auditoriai turi atitikti bendruosius ir specialiuosius kvalifikac</text:span><text:span text:style-name="T389">inius reikalavimus.</text:span></text:p>
      <text:p text:style-name="P390"><text:span text:style-name="T391">19</text:span><text:span text:style-name="T392">. Bendrieji kvalifikaciniai reikalavimai auditoriams:</text:span></text:p>
      <text:p text:style-name="P393"><text:span text:style-name="T394">19.1</text:span><text:span text:style-name="T395">. ne žemesnis kaip aukštasis universitetinis technologijos mokslų studijų srities išsimokslinimas (bakalauro arba profesinio bakalauro kvalifikacinis laipsnis) arba jam p</text:span><text:span text:style-name="T396">rilyginamas išsimokslinimas;</text:span></text:p>
      <text:p text:style-name="P397"><text:span text:style-name="T398">19.2</text:span><text:span text:style-name="T399">. audito atlikimo mokymo kursų baigimo pažymėjimas (toliau – pažymėjimas);</text:span></text:p>
      <text:p text:style-name="P400"><text:span text:style-name="T401">19.3</text:span><text:span text:style-name="T402">. auditoriaus atestatas;<text:s/></text:span></text:p>
      <text:p text:style-name="P403"><text:span text:style-name="T404">19.4</text:span><text:span text:style-name="T405">. ne trumpesnė kaip 3 metų asmeninė praktinio darbo patirtis bet kurioje energijos vartojimo<text:s/></text:span><text:span text:style-name="T406">efektyvumo veikloje:</text:span></text:p>
      <text:p text:style-name="P407"><text:span text:style-name="T408">19.4.1</text:span><text:span text:style-name="T409">. energijos vartojimo audito atlikimas;</text:span></text:p>
      <text:p text:style-name="P410"><text:span text:style-name="T411">19.4.2</text:span><text:span text:style-name="T412">. energijos vartojimo vadybos vykdymas;</text:span></text:p>
      <text:p text:style-name="P413"><text:span text:style-name="T414">19.4.3</text:span><text:span text:style-name="T415">. pastato energinio naudingumo sertifikavimo eksperto veikla;</text:span></text:p>
      <text:p text:style-name="P416"><text:span text:style-name="T417">19.4.4</text:span><text:span text:style-name="T418">. energetiko vadybininko veikla;</text:span></text:p>
      <text:p text:style-name="P419"><text:span text:style-name="T420">19.4.5</text:span><text:span text:style-name="T421">. technologi</text:span><text:span text:style-name="T422">nių inžinerinių sistemų projektavimas;<text:s/></text:span></text:p>
      <text:p text:style-name="P423"><text:span text:style-name="T424">19.4.6</text:span><text:span text:style-name="T425">. pastato energetikos inžinerinių sistemų projektavimas;</text:span></text:p>
      <text:p text:style-name="P426"><text:span text:style-name="T427">19.4.7</text:span><text:span text:style-name="T428">. pastato konstrukcijų projektavimas.</text:span></text:p>
      <text:p text:style-name="P429"><text:span text:style-name="T430">19.5</text:span><text:span text:style-name="T431">. Tvarkos aprašo 19.4.3, 19.4.5, 19.4.6, 19.4.7 punktuose nurodyta veikla patvirtinama Liet</text:span><text:span text:style-name="T432">uvos Respublikos aplinkos ministerijos ar kitų institucijų nustatyta tvarka išduotais kvalifikacijos atestatais.</text:span></text:p>
      <text:p text:style-name="P433"><text:span text:style-name="T434">20</text:span><text:span text:style-name="T435">. Specialieji kvalifikaciniai reikalavimai auditoriams:</text:span></text:p>
      <text:p text:style-name="P436"><text:span text:style-name="T437">20.1</text:span><text:span text:style-name="T438">. auditui atlikti pastatuose – technologijos mokslų studijų srities staty</text:span><text:span text:style-name="T439">bos inžinerijos ar energetikos studijų krypties išsilavinimas;</text:span></text:p>
      <text:p text:style-name="P440"><text:span text:style-name="T441">20.2</text:span><text:span text:style-name="T442">. auditui atlikti įrenginiuose ir technologiniams procesams – technologijos mokslų studijų srities elektros inžinerijos ar energetikos, ar pramonės inžinerijos studijų krypties išsilavi</text:span><text:span text:style-name="T443">nimas.</text:span></text:p>
      <text:p text:style-name="P444"/>
      <text:p text:style-name="P445"><text:span text:style-name="T446">VI</text:span><text:span text:style-name="T447">.<text:s/></text:span><text:span text:style-name="T448">AUDITORIŲ PARENGIMAS<text:s/></text:span></text:p>
      <text:p text:style-name="P449"/>
      <text:p text:style-name="P450"><text:span text:style-name="T451">21</text:span><text:span text:style-name="T452">. Auditoriai rengiami specializuotuose auditorių mokymo kursuose.</text:span></text:p>
      <text:p text:style-name="P453"><text:span text:style-name="T454">22</text:span><text:span text:style-name="T455">. Auditorių mokymai atliekami pagal auditorių mokymo programas auditui atlikti:</text:span></text:p>
      <text:p text:style-name="P456"><text:span text:style-name="T457">22.1</text:span><text:span text:style-name="T458">. pastatuose (Tvarkos aprašo 1 priedas);</text:span></text:p>
      <text:p text:style-name="P459"><text:span text:style-name="T460">22.2</text:span><text:span text:style-name="T461">. įrenginiuose ir technologiniams procesams (Tvarkos aprašo 2 priedas).</text:span></text:p>
      <text:p text:style-name="P462"><text:span text:style-name="T463">23</text:span><text:span text:style-name="T464">. Auditorių mokymo kursus rengia Lietuvos Respublikos energetikos ministro įsakymu patvirtintos auditorių mokymo įstaigos.<text:s/></text:span></text:p>
      <text:p text:style-name="P465"><text:span text:style-name="T466">24</text:span><text:span text:style-name="T467">. Reikalavimai auditorių mokymo kursus rengian</text:span><text:span text:style-name="T468">čioms mokymo įstaigoms:</text:span></text:p>
      <text:p text:style-name="P469"><text:span text:style-name="T470">24.1</text:span><text:span text:style-name="T471">. privalo vykdyti švietimo ir (ar) kvalifikacijos tobulinimo, ir (ar) mokslinę veiklą;</text:span></text:p>
      <text:p text:style-name="P472"><text:span text:style-name="T473">24.2</text:span><text:span text:style-name="T474">. turėti patalpas auditorių mokymo kursams organizuoti:</text:span></text:p>
      <text:p text:style-name="P475"><text:span text:style-name="T476">24.2.1</text:span><text:span text:style-name="T477">. patalpos turi atitikti higienos, darbuotojų saugos ir sveikatos,<text:s/></text:span><text:span text:style-name="T478">priešgaisrinės apsaugos klausimus reglamentuojančių teisės aktų reikalavimus;<text:s/></text:span></text:p>
      <text:p text:style-name="P479"><text:span text:style-name="T480">24.2.2</text:span><text:span text:style-name="T481">. patalpos turi būti aprūpintos įranga bei mokymo priemonėmis, reikalingomis auditorių mokymo kursams organizuoti;</text:span></text:p>
      <text:p text:style-name="P482"><text:span text:style-name="T483">24.3</text:span><text:span text:style-name="T484">. mokymo įstaigos dėstytojai, atliekantys<text:s/></text:span><text:span text:style-name="T485">auditorių mokymus pagal auditorių<text:s/></text:span><text:soft-page-break/><text:span text:style-name="T486">mokymo programas (Tvarkos aprašo 1 ir 2 priedai), privalo turėti:</text:span></text:p>
      <text:p text:style-name="P487"><text:span text:style-name="T488">24.3.1</text:span><text:span text:style-name="T489">. technologijos mokslų studijų srities aukštąjį universitetinį išsilavinimą;</text:span></text:p>
      <text:p text:style-name="P490"><text:span text:style-name="T491">24.3.2</text:span><text:span text:style-name="T492">. ne mažesnę kaip 5 metų darbo, susijusio su dėstomu dalyku,<text:s/></text:span><text:span text:style-name="T493">patirtį.</text:span></text:p>
      <text:p text:style-name="P494"><text:span text:style-name="T495">25</text:span><text:span text:style-name="T496">. Mokymo įstaigos, pageidaujančios rengti auditorių mokymo kursus, privalo pateikti paskirtajai institucijai:</text:span></text:p>
      <text:p text:style-name="P497"><text:span text:style-name="T498">25.1</text:span><text:span text:style-name="T499">. mokymo įstaigos steigimo dokumentų kopijas;</text:span></text:p>
      <text:p text:style-name="P500"><text:span text:style-name="T501">25.2</text:span><text:span text:style-name="T502">. sudarytus dėstomos medžiagos aprašus pagal pasirinktą auditorių m</text:span><text:span text:style-name="T503">okymo programą;</text:span></text:p>
      <text:p text:style-name="P504"><text:span text:style-name="T505">25.3</text:span><text:span text:style-name="T506">. auditorių egzamino organizavimo ir žinių vertinimo metodiką;<text:s/></text:span></text:p>
      <text:p text:style-name="P507"><text:span text:style-name="T508">25.4</text:span><text:span text:style-name="T509">. dėstytojų auditorių mokymui pagal auditorių mokymo programą sąrašą, jų išsilavinimą ir turimą patirtį dėstomo dalyko srityje patvirtinančius dokumentus ar jų<text:s/></text:span><text:span text:style-name="T510">kopijas;</text:span></text:p>
      <text:p text:style-name="P511"><text:span text:style-name="T512">25.5</text:span><text:span text:style-name="T513">. auditorių mokymo kursų kainos vienam asmeniui kalkuliaciją;</text:span></text:p>
      <text:p text:style-name="P514"><text:span text:style-name="T515">25.6</text:span><text:span text:style-name="T516">. kitus dokumentus ar jų kopijas, patvirtinančius atitiktį Tvarkos aprašo 24 punkte nurodytiems reikalavimams.</text:span></text:p>
      <text:p text:style-name="P517"><text:span text:style-name="T518">26</text:span><text:span text:style-name="T519">. Nustačius mokymo įstaigos atitiktį Tvarkos apraš</text:span><text:span text:style-name="T520">o 24 punkte nustatytiems reikalavimams, Lietuvos Respublikos energetikos ministro įsakymu šiai mokymo įstaigai suteikiama teisė rengti auditorių mokymo kursus pagal pasirinktąją auditorių mokymo programą.<text:s/></text:span></text:p>
      <text:p text:style-name="P521"><text:span text:style-name="T522">27</text:span><text:span text:style-name="T523">. Informacija apie rengiamų auditorių mokymų</text:span><text:span text:style-name="T524"><text:s/>kursų laiką, trukmę, vietą ir kainą skelbiama paskirtosios institucijos ir mokymo įstaigos interneto svetainėse ne vėliau kaip prieš vieną mėnesį iki numatytų auditorių mokymų kursų pradžios.</text:span></text:p>
      <text:p text:style-name="P525"><text:span text:style-name="T526">28</text:span><text:span text:style-name="T527">. Auditoriai egzaminuojami pagal mokymo įstaigos parengtą</text:span><text:span text:style-name="T528"><text:s/>auditorių egzaminų organizavimo ir žinių vertinimo metodiką.</text:span></text:p>
      <text:p text:style-name="P529"><text:span text:style-name="T530">29</text:span><text:span text:style-name="T531">. Auditorių egzaminų komisijos pirmininkas yra paskirtosios institucijos atstovas. Kitus egzaminų komisijos narius skiria mokymo įstaiga.</text:span></text:p>
      <text:p text:style-name="P532"><text:span text:style-name="T533">30</text:span><text:span text:style-name="T534">. Mokymo įstaiga išduoda pažymėjimą asmeniui</text:span><text:span text:style-name="T535">, išklausiusiam visą auditorių mokymo kursą pagal atitinkamos auditorių mokymo programos reikalavimus, sėkmingai atlikus individualias praktines užduotis bei išlaikius egzaminą.</text:span></text:p>
      <text:p text:style-name="P536"><text:span text:style-name="T537">31</text:span><text:span text:style-name="T538">. Mokymo įstaiga ne vėliau kaip per 10 dienų po egzamino pateikia paskir</text:span><text:span text:style-name="T539">tajai institucijai informaciją:</text:span></text:p>
      <text:p text:style-name="P540"><text:span text:style-name="T541">31.1</text:span><text:span text:style-name="T542">. auditorių egzaminą išlaikiusių asmenų vardinį sąrašą;<text:s/></text:span></text:p>
      <text:p text:style-name="P543"><text:span text:style-name="T544">31.2</text:span><text:span text:style-name="T545">. kiekvieno auditoriaus egzaminą išlaikiusio asmens individualių praktinių užduočių atlikimo ir egzamino įvertinimo rezultatus.</text:span></text:p>
      <text:p text:style-name="P546"><text:span text:style-name="T547">32</text:span><text:span text:style-name="T548">. Mokymo įstaiga,</text:span><text:span text:style-name="T549"><text:s/>nusprendusi nutraukti auditorių mokymo kursų rengimą, apie tai raštu informuoja paskirtąją instituciją ne vėliau kaip pieš 6 mėnesius.</text:span></text:p>
      <text:p text:style-name="P550"/>
      <text:p text:style-name="P551"><text:span text:style-name="T552">VII</text:span><text:span text:style-name="T553">.<text:s/></text:span><text:span text:style-name="T554">pažymėjimą turinčių asmenŲ ATESTAVIMAS</text:span></text:p>
      <text:p text:style-name="P555"/>
      <text:p text:style-name="P556"><text:span text:style-name="T557">33</text:span><text:span text:style-name="T558">. Pažymėjimą turintys ir siekiantys įgyti teisę atlikti auditą</text:span><text:span text:style-name="T559"><text:s/>asmenys (toliau – pareiškėjas) privalo būti atestuojami.<text:s/></text:span></text:p>
      <text:p text:style-name="P560"><text:span text:style-name="T561">34</text:span><text:span text:style-name="T562">. Pareiškėjų atestavimą, suteikiant jiems auditoriaus kvalifikaciją auditui atlikti, vykdo auditorių atestavimo komisija, kurios personalinę sudėtį įsakymu skiria Lietuvos Respublikos energet</text:span><text:span text:style-name="T563">ikos ministras.</text:span></text:p>
      <text:p text:style-name="P564"><text:span text:style-name="T565">35</text:span><text:span text:style-name="T566">. Pareiškėjų atestavimo techninį aptarnavimą atlieka paskirtoji institucija.</text:span></text:p>
      <text:p text:style-name="P567"><text:span text:style-name="T568">36</text:span><text:span text:style-name="T569">. Pareiškėjų atestavimo datą nustato ir savo interneto svetainėje skelbia paskirtoji institucija.<text:s/></text:span></text:p>
      <text:p text:style-name="P570"><text:span text:style-name="T571">37</text:span><text:span text:style-name="T572">. Pareiškėjas pateikia paskirtajai institucija</text:span><text:span text:style-name="T573">i ne vėliau kaip 10 dienų iki paskelbtos atestavimo datos:</text:span></text:p>
      <text:p text:style-name="P574"><text:span text:style-name="T575">37.1</text:span><text:span text:style-name="T576">. prašymą (Tvarkos aprašo 3 priedas);<text:s/></text:span></text:p>
      <text:p text:style-name="P577"><text:span text:style-name="T578">37.2</text:span><text:span text:style-name="T579">. asmens tapatybę patvirtinantį dokumentą ir jo kopiją;</text:span></text:p>
      <text:p text:style-name="P580"><text:span text:style-name="T581">37.3</text:span><text:span text:style-name="T582">. išsimokslinimo dokumentų originalus ir jų kopijas;</text:span></text:p>
      <text:p text:style-name="P583"><text:span text:style-name="T584">37.4</text:span><text:span text:style-name="T585">. auditorių<text:s/></text:span><text:span text:style-name="T586">parengimo mokymo įstaigos išduotą pažymėjimą ir (ar) jo kopiją;</text:span></text:p>
      <text:p text:style-name="P587"><text:span text:style-name="T588">37.5</text:span><text:span text:style-name="T589">. veiklos patirtį energijos vartojimo efektyvumo arba audito atlikimo srityje patvirtinančius dokumentus ar jų kopijas.</text:span></text:p>
      <text:p text:style-name="P590"><text:span text:style-name="T591">38</text:span><text:span text:style-name="T592">. Paskirtoji institucija priima pareiškėjo prašymą būti<text:s/></text:span><text:span text:style-name="T593">atestuotam ir kitų pridėtų dokumentų kopijas ir registruoja juos Prašymų ir kitų pateiktų dokumentų registravimo žurnale (Tvarkos aprašo 4 priedas) bei informuoja pareiškėją apie atestacijai reikalingų dokumentų trūkumą.<text:s/></text:span></text:p>
      <text:p text:style-name="P594"><text:span text:style-name="T595">39</text:span><text:span text:style-name="T596">. Nurodytus trūkstamus dokum</text:span><text:span text:style-name="T597">entus ar jų kopijas, išvardintus Tvarkos aprašo 37 punkte, pareiškėjas privalo pateikti paskirtajai institucijai ne vėliau kaip likus 5 dienoms iki nustatytos pareiškėjų atestavimo datos.</text:span></text:p>
      <text:p text:style-name="P598"><text:span text:style-name="T599">40</text:span><text:span text:style-name="T600">. Pareiškėjas, nepristatęs trūkstamų dokumentų likus 5 dienoms</text:span><text:span text:style-name="T601"><text:s/>iki nustatytos atestavimo datos, neatestuojamas, o paskirtosios institucijos priimti ir užregistruoti dokumentai ar jų kopijos yra grąžinami pareiškėjui.</text:span></text:p>
      <text:p text:style-name="P602"><text:span text:style-name="T603">41</text:span><text:span text:style-name="T604">. Paskirtoji institucija pareiškėjo pateiktų dokumentų pagrindu užpildo auditoriaus atestavimo<text:s/></text:span><text:span text:style-name="T605">lapą (Tvarkos aprašo 5 priedas) bei įrašo jame išvadas dėl pateiktų dokumentų atitikties Tvarkos aprašo 19 ir 20 punktuose nustatytiems reikalavimams ir siūlymus auditorių atestavimo komisijai dėl tinkamumo atestuoti pareiškėją.</text:span></text:p>
      <text:p text:style-name="P606"><text:span text:style-name="T607">42</text:span><text:span text:style-name="T608">. Paskirtoji instituc</text:span><text:span text:style-name="T609">ija auditorių atestavimo komisijos sekretoriui perduoda šiuos pareiškėjo dokumentus:</text:span></text:p>
      <text:p text:style-name="P610"><text:span text:style-name="T611">42.1</text:span><text:span text:style-name="T612">. auditoriaus atestavimo lapą (Tvarkos aprašo 5 priedas);</text:span></text:p>
      <text:p text:style-name="P613"><text:span text:style-name="T614">42.2</text:span><text:span text:style-name="T615">. dokumentus ar jų kopijas, nurodytus Tvarkos aprašo 31 ir 37 punktuose.</text:span></text:p>
      <text:p text:style-name="P616"><text:span text:style-name="T617">43</text:span><text:span text:style-name="T618">. Auditorių atesta</text:span><text:span text:style-name="T619">vimo komisijos darbo organizavimas:</text:span></text:p>
      <text:p text:style-name="P620"><text:span text:style-name="T621">43.1</text:span><text:span text:style-name="T622">. auditorių atestavimo komisijos darbotvarkę tvirtina paskirtosios institucijos vadovas;</text:span></text:p>
      <text:p text:style-name="P623"><text:span text:style-name="T624">43.2</text:span><text:span text:style-name="T625">. auditorių atestavimo komisijos sekretorius informuoja atestavimo komisijos pirmininką ir narius apie atestavimo kom</text:span><text:span text:style-name="T626">isijos posėdžio laiką, vietą ir darbotvarkę prieš 14 dienų iki nustatytos auditorių atestavimo komisijos posėdžio pradžios;<text:s/></text:span></text:p>
      <text:p text:style-name="P627"><text:span text:style-name="T628">43.3</text:span><text:span text:style-name="T629">. auditorių atestavimo komisijos darbą pagal patvirtintą darbotvarkę organizuoja auditorių atestavimo komisijos pirmininkas</text:span><text:span text:style-name="T630"><text:s/>arba pirmininko nesant arba jam pavedus – komisijos pirmininko pavaduotojas.</text:span></text:p>
      <text:p text:style-name="P631"><text:span text:style-name="T632">44</text:span><text:span text:style-name="T633">. Auditorių atestavimo komisijos posėdis vyksta dalyvaujant pareiškėjui. Į auditorių atestavimo komisijos posėdį neatvykęs specialistas neatestuojamas, o paskirtosios ins</text:span><text:span text:style-name="T634">titucijos priimti ir užregistruoti dokumentai ar jų kopijos yra grąžinami pareiškėjui.</text:span></text:p>
      <text:p text:style-name="P635"><text:span text:style-name="T636">45</text:span><text:span text:style-name="T637">. Auditorių atestavimo komisija, vadovaudamasi auditoriaus atestavimo lape (Tvarkos aprašo 5 priedas) pateikta informacija ir pareiškėjo pateiktais dokumentais ar<text:s/></text:span><text:span text:style-name="T638">jų kopijomis, įvertina pateiktų dokumentų atitiktį Tvarkos aprašo 19 ir 20 punktuose nustatytiems reikalavimams ir priima sprendimą:</text:span></text:p>
      <text:p text:style-name="P639"><text:span text:style-name="T640">45.1</text:span><text:span text:style-name="T641">. atestuoti pareiškėją;</text:span></text:p>
      <text:p text:style-name="P642"><text:span text:style-name="T643">45.2</text:span><text:span text:style-name="T644">. neatestuoti pareiškėjo.</text:span></text:p>
      <text:p text:style-name="P645"><text:span text:style-name="T646">46</text:span><text:span text:style-name="T647">. Auditorių atestavimo komisijos nariai sprendimus<text:s/></text:span><text:span text:style-name="T648">priima atviru balsavimu, paprasta balsų dauguma, dalyvaujant ne mažiau kaip 2/3 auditorių atestavimo komisijos narių. Balsuojant kiekvienas auditorių atestavimo komisijos narys turi vieną balsą. Auditorių atestavimo komisijos narių balsams pasiskirsčius po</text:span><text:span text:style-name="T649"><text:s/>lygiai, lemiamas yra auditorių atestavimo komisijos pirmininko arba jo nesant – komisijos pirmininko pavaduotojo balsas.</text:span></text:p>
      <text:p text:style-name="P650"><text:span text:style-name="T651">47</text:span><text:span text:style-name="T652">. Auditorių atestavimo komisijos sprendimas įrašomas į auditoriaus atestavimo lapą.</text:span></text:p>
      <text:p text:style-name="P653"><text:span text:style-name="T654">48</text:span><text:span text:style-name="T655">. Auditorių atestavimo komisijai priėm</text:span><text:span text:style-name="T656">us sprendimą neatestuoti pareiškėjo, auditoriaus atestavimo lape (Tvarkos aprašo 5 priedas) pateikiami jo neatestavimo motyvai.<text:s/></text:span></text:p>
      <text:p text:style-name="P657"><text:span text:style-name="T658">49</text:span><text:span text:style-name="T659">. Pareiškėjas, susipažinęs su auditorių atestavimo komisijos sprendimu, pasirašo auditoriaus atestavimo lape (Tvarkos apr</text:span><text:span text:style-name="T660">ašo 5 priedas).<text:s/></text:span></text:p>
      <text:p text:style-name="P661"><text:span text:style-name="T662">50</text:span><text:span text:style-name="T663">. Neatestuotas pareiškėjas, pašalinęs auditorių atestavimo komisijos nurodytus trūkumus, Tvarkos aprašo numatyta tvarka vėl gali kreiptis į paskirtąją instituciją su prašymu atestuotis.</text:span></text:p>
      <text:p text:style-name="P664"><text:span text:style-name="T665">51</text:span><text:span text:style-name="T666">. Auditorių atestavimo komisijos posėdžio</text:span><text:span text:style-name="T667"><text:s/>rezultatai įforminami protokolu, kurį<text:s/></text:span><text:soft-page-break/><text:span text:style-name="T668">pasirašo posėdyje dalyvavę auditorių atestavimo komisijos nariai.</text:span></text:p>
      <text:p text:style-name="P669"><text:span text:style-name="T670">52</text:span><text:span text:style-name="T671">. Auditorių atestavimo komisijos sekretorius ne vėliau kaip per 3 kalendorines dienas po įvykusio posėdžio perduoda paskirtajai institucijai ates</text:span><text:span text:style-name="T672">tuotų auditorių vardinį sąrašą ir posėdžio protokolo originalą.</text:span></text:p>
      <text:p text:style-name="P673"><text:span text:style-name="T674">53</text:span><text:span text:style-name="T675">. Paskirtoji institucija ne vėliau kaip per 15 kalendorinių dienų nuo auditorių atestavimo komisijos posėdžio datos išrašo atestuotiems specialistams atestatus, suteikiančius teisę atlik</text:span><text:span text:style-name="T676">ti auditą, ir informuoja apie tai auditorius.</text:span></text:p>
      <text:p text:style-name="P677"><text:span text:style-name="T678">54</text:span><text:span text:style-name="T679">. Atestatą pasirašo auditorių atestavimo komisijos pirmininkas ir paskirtosios institucijos vadovas.</text:span></text:p>
      <text:p text:style-name="P680"><text:span text:style-name="T681">55</text:span><text:span text:style-name="T682">. Gavęs atestatą, auditorius pasirašo atestato išdavimo žurnale.<text:s/></text:span></text:p>
      <text:p text:style-name="P683"><text:span text:style-name="T684">56</text:span><text:span text:style-name="T685">. Atestate nurodoma:</text:span></text:p>
      <text:p text:style-name="P686"><text:span text:style-name="T687">56.1</text:span><text:span text:style-name="T688">. auditoriaus kvalifikacija;</text:span></text:p>
      <text:p text:style-name="P689"><text:span text:style-name="T690">56.2</text:span><text:span text:style-name="T691">. atestato numeris;</text:span></text:p>
      <text:p text:style-name="P692"><text:span text:style-name="T693">56.3</text:span><text:span text:style-name="T694">. atestato išdavimo data;</text:span></text:p>
      <text:p text:style-name="P695"><text:span text:style-name="T696">56.4</text:span><text:span text:style-name="T697">. auditoriaus vardas, pavardė, asmens kodas;</text:span></text:p>
      <text:p text:style-name="P698"><text:span text:style-name="T699">56.5</text:span><text:span text:style-name="T700">. data, iki kurios galioja išduotas atestatas;</text:span></text:p>
      <text:p text:style-name="P701"><text:span text:style-name="T702">56.6</text:span><text:span text:style-name="T703">. auditorių atestavimo komisijos posėdžio proto</text:span><text:span text:style-name="T704">kolo numeris ir data;</text:span></text:p>
      <text:p text:style-name="P705"><text:span text:style-name="T706">56.7</text:span><text:span text:style-name="T707">. atestatą pasirašiusių asmenų pareigos, vardai, pavardės, parašai;</text:span></text:p>
      <text:p text:style-name="P708"><text:span text:style-name="T709">56.8</text:span><text:span text:style-name="T710">. atestato galiojimo laikas nustatomas 5 metų laikotarpiui nuo išdavimo dienos.</text:span></text:p>
      <text:p text:style-name="P711"><text:span text:style-name="T712">57</text:span><text:span text:style-name="T713">. Informacija apie išduotus atestatus skelbiama paskirtosios<text:s/></text:span><text:span text:style-name="T714">institucijos svetainėje ne vėliau kaip per 15 kalendorinių dienų nuo auditorių atestavimo komisijos posėdžio datos.</text:span></text:p>
      <text:p text:style-name="P715"><text:span text:style-name="T716">58</text:span><text:span text:style-name="T717">. Lietuvos Respublikos energetikos ministrui pakeitus auditorių mokymo programą, auditoriai privalo išklausyti papildomą su tais pakei</text:span><text:span text:style-name="T718">timais susietą mokymo kursą ir pateikti paskirtajai institucijai mokymo įstaigos pažymą apie papildomo mokymo kurso išklausymą.<text:s/></text:span></text:p>
      <text:p text:style-name="P719"><text:span text:style-name="T720">59</text:span><text:span text:style-name="T721">. Informaciją apie auditorių mokymo programos turinio pakeitimus ir papildomus mokymo kursus mokymo įstaiga ir paskirtoji</text:span><text:span text:style-name="T722"><text:s/>institucija skelbia savo interneto svetainėje pagal Tvarkos aprašo 27 punkte nustatytus reikalavimus.<text:s/></text:span></text:p>
      <text:p text:style-name="P723"><text:span text:style-name="T724">60</text:span><text:span text:style-name="T725">. Auditoriai papildomą mokymo kursą privalo išklausyti ne vėliau kaip per 6 mėnesius nuo informacijos apie auditorių mokymo programos turinio pake</text:span><text:span text:style-name="T726">itimus ir rengiamų auditorių papildomą mokymo kursų laiką, trukmę, vietą ir kainą paskelbimo mokymo įstaigos ir (arba) paskirtosios institucijos interneto svetainėje datos.<text:s/></text:span></text:p>
      <text:p text:style-name="P727"><text:span text:style-name="T728">61</text:span><text:span text:style-name="T729">. Pasibaigus atestato galiojimo laikui suteiktas auditoriaus kvalifikacijos<text:s/></text:span><text:span text:style-name="T730">galiojimas yra pratęsiamas, jei auditorius ne vėliau kaip likus 2 mėnesiams iki jo galiojimo pabaigos paskirtajai institucijai pateikia prašymą atestato galiojimo laikui pratęsti (Tvarkos aprašo 3 priedas), asmens tapatybę patvirtinantį dokumentą arba jo k</text:span><text:span text:style-name="T731">opiją, anksčiau išduotą atestatą, pažymėjimo kopiją apie privalomo papildomo mokymo kurso išklausymą, jeigu buvo pakeista auditorių mokymo programa, pažymėjimų kopijas apie profesinės kompetencijos tobulinimą audito atlikimo arba energijos vartojimo efekty</text:span><text:span text:style-name="T732">vumo srityse laikotarpiu tarp atestato išdavimo ir jo galiojimo pratęsimo.</text:span></text:p>
      <text:p text:style-name="P733"><text:span text:style-name="T734">62</text:span><text:span text:style-name="T735">. Paskirtoji institucija:</text:span></text:p>
      <text:p text:style-name="P736"><text:span text:style-name="T737">62.1</text:span><text:span text:style-name="T738">. priima auditoriaus prašymą auditoriaus kvalifikacijos galiojimui pratęsti bei kitus dokumentus ar jų kopijas (Tvarkos aprašo 61 punktas) ir r</text:span><text:span text:style-name="T739">egistruoja juos Prašymų ir kitų pateiktų dokumentų registravimo žurnale (Tvarkos aprašo 4 priedas);</text:span></text:p>
      <text:p text:style-name="P740"><text:span text:style-name="T741">62.2</text:span><text:span text:style-name="T742">. užpildo Auditoriaus atestavimo lapą (Tvarkos aprašo 5 priedas) bei įrašo jame išvadas dėl pateiktų dokumentų atitikties Tvarkos aprašo 61 punkte n</text:span><text:span text:style-name="T743">ustatytiems reikalavimams;</text:span></text:p>
      <text:p text:style-name="P744"><text:span text:style-name="T745">62.3</text:span><text:span text:style-name="T746">. išrašo atestatą auditoriams, atitinkantiems 61 punkto reikalavimus, ir informuoja juos apie tai;</text:span></text:p>
      <text:p text:style-name="P747"><text:span text:style-name="T748">62.4</text:span><text:span text:style-name="T749">. išduoda atestatus auditoriams, atitinkantiems Tvarkos aprašo 61 punkto reikalavimus, likus 15 kalendorinių dienų</text:span><text:span text:style-name="T750"><text:s/>iki ankstesnio atestato galiojimo pabaigos datos.</text:span></text:p>
      <text:p text:style-name="P751"><text:span text:style-name="T752">63</text:span><text:span text:style-name="T753">. Atestatą pasirašo auditorių atestavimo komisijos pirmininkas ir paskirtosios institucijos vadovas. Gavęs atestatą, auditorius pasirašo atestato išdavimo žurnale.</text:span></text:p>
      <text:p text:style-name="P754"><text:span text:style-name="T755">64</text:span><text:span text:style-name="T756">. Auditoriams, kurie neatit</text:span><text:span text:style-name="T757">inka Tvarkos aprašo 61 punkte nustatytų reikalavimų, auditoriaus kvalifikacijos galiojimas nėra pratęsiamas.</text:span></text:p>
      <text:p text:style-name="P758"><text:span text:style-name="T759">65</text:span><text:span text:style-name="T760">. Paskirtoji institucija:</text:span></text:p>
      <text:p text:style-name="P761"><text:span text:style-name="T762">65.1</text:span><text:span text:style-name="T763">. sudaro sąrašą auditorių, kuriems kvalifikacijos galiojimas nėra pratęsiamas;</text:span></text:p>
      <text:p text:style-name="P764"><text:span text:style-name="T765">65.2</text:span><text:span text:style-name="T766">. perduoda atestavimo<text:s/></text:span><text:span text:style-name="T767">komisijos sekretoriui auditorių sąrašą ir auditoriaus atestavimo lapus;</text:span></text:p>
      <text:p text:style-name="P768"><text:span text:style-name="T769">65.3</text:span><text:span text:style-name="T770">. inicijuoja artimiausio auditorių atestavimo komisijos posėdyje svarstymus dėl atestato galiojimo panaikinimo;</text:span></text:p>
      <text:p text:style-name="P771"><text:span text:style-name="T772">65.4</text:span><text:span text:style-name="T773">. skelbia informaciją paskirtosios institucijos svetainė</text:span><text:span text:style-name="T774">je apie atestatų galiojimo panaikinimą per 15 kalendorinių dienų nuo auditorių atestavimo komisijos posėdžio datos.</text:span></text:p>
      <text:p text:style-name="P775"><text:span text:style-name="T776">66</text:span><text:span text:style-name="T777">. Atestato originalą praradęs auditorius nedelsdamas raštu informuoja paskirtąją instituciją, nurodydamas atestato praradimo<text:s/></text:span><text:span text:style-name="T778">aplinkybes, ir pateikia prašymą išduoti atestato dublikatą.</text:span></text:p>
      <text:p text:style-name="P779"><text:span text:style-name="T780">67</text:span><text:span text:style-name="T781">. Paskirtoji institucija, gavusi iš auditoriaus pranešimą apie prarastą atestatą ir prašymą išduoti atestato dublikatą:</text:span></text:p>
      <text:p text:style-name="P782"><text:span text:style-name="T783">67.1</text:span><text:span text:style-name="T784">. paskelbia informaciją savo interneto svetainėje apie atestato<text:s/></text:span><text:span text:style-name="T785">praradimo faktą;</text:span></text:p>
      <text:p text:style-name="P786"><text:span text:style-name="T787">67.2</text:span><text:span text:style-name="T788">. inicijuoja artimiausio auditorių atestavimo komisijos posėdyje svarstymus dėl atestato galiojimo panaikinimo ir atestato dublikato išdavimo;</text:span></text:p>
      <text:p text:style-name="P789"><text:span text:style-name="T790">67.3</text:span><text:span text:style-name="T791">. paskelbia interneto svetainėje informaciją apie prarasto atestato negaliojimą<text:s/></text:span><text:span text:style-name="T792">per 15 kalendorinių dienų nuo auditorių atestavimo komisijos priimto sprendimo dėl prarasto atestato panaikinimo;</text:span></text:p>
      <text:p text:style-name="P793"><text:span text:style-name="T794">67.4</text:span><text:span text:style-name="T795">. išduoda auditoriui atestatą su įrašu „DUBLIKATAS“ per 15 kalendorinių dienų nuo auditorių atestavimo komisijos priimto sprendimo dat</text:span><text:span text:style-name="T796">os dėl prarasto atestato galiojimo panaikinimo ir dublikato išdavimo.</text:span></text:p>
      <text:p text:style-name="P797"><text:span text:style-name="T798">68</text:span><text:span text:style-name="T799">. Atestato dublikate nurodomas atestato originalo galiojimą nusakantis laikotarpis.</text:span></text:p>
      <text:p text:style-name="P800"><text:span text:style-name="T801">69</text:span><text:span text:style-name="T802">. Atestatą pasirašo auditorių atestavimo komisijos pirmininkas ir paskirtosios instituci</text:span><text:span text:style-name="T803">jos vadovas.</text:span></text:p>
      <text:p text:style-name="P804"><text:span text:style-name="T805">70</text:span><text:span text:style-name="T806">. Gavęs atestatą, auditorius pasirašo atestato išdavimo žurnale.</text:span></text:p>
      <text:p text:style-name="P807"/>
      <text:p text:style-name="P808"><text:span text:style-name="T809">VIII</text:span><text:span text:style-name="T810">.<text:s/></text:span><text:span text:style-name="T811">AUDITORIAUS ĮSPĖJIMAS, atestato GALIOJIMO SUSTABDYMAS, GALIOJIMO SUSTABDYMO PANAIKINIMAS IR ATESTATO GALIOJIMO PANAIKINIMAS</text:span></text:p>
      <text:p text:style-name="P812"/>
      <text:p text:style-name="P813"><text:span text:style-name="T814">71</text:span><text:span text:style-name="T815">. Sprendimą dėl auditoriaus<text:s/></text:span><text:span text:style-name="T816">įspėjimo priima paskirtoji institucija nustačius, kad:</text:span></text:p>
      <text:p text:style-name="P817"><text:span text:style-name="T818">71.1</text:span><text:span text:style-name="T819">. auditoriaus atlikto audito ataskaita neatitinka audito atlikimo metodikos nuostatų;</text:span></text:p>
      <text:p text:style-name="P820"><text:span text:style-name="T821">71.2</text:span><text:span text:style-name="T822">. auditorius savo profesine veikla pažeidžia Tvarkos aprašo 10 punkte nustatytas specifines elgesio n</text:span><text:span text:style-name="T823">ormas;</text:span></text:p>
      <text:p text:style-name="P824"><text:span text:style-name="T825">71.3</text:span><text:span text:style-name="T826">. auditorius nepristato paskirtajai institucijai informacijos apie savo veiklą pagal Tvarkos aprašo 81 punkto nuostatas.<text:s/></text:span></text:p>
      <text:p text:style-name="P827"><text:span text:style-name="T828">72</text:span><text:span text:style-name="T829">. Sprendimą dėl atestato galiojimo sustabdymo, atestato galiojimo sustabdymo panaikinimo ir atestato galiojimo<text:s/></text:span><text:span text:style-name="T830">panaikinimo paskirtosios institucijos teikimu priima auditorių atestavimo komisija.</text:span></text:p>
      <text:p text:style-name="P831"><text:span text:style-name="T832">73</text:span><text:span text:style-name="T833">. Atestato galiojimas yra sustabdomas:</text:span></text:p>
      <text:p text:style-name="P834"><text:span text:style-name="T835">73.1</text:span><text:span text:style-name="T836">. paaiškėjus, kad auditoriaus pateikti dokumentai atestavimo procedūrai atlikti yra klaidingi;</text:span></text:p>
      <text:p text:style-name="P837"><text:span text:style-name="T838">73.2</text:span><text:span text:style-name="T839">. auditoriui,<text:s/></text:span><text:span text:style-name="T840">kuris buvo įspėtas pagal Tvarkos aprašo 71.3 punkto nuostatas ir, praėjus trims mėnesiams po įspėjimo, paskirtajai institucijai nepristato informacijos apie savo veiklą atskaitingu laikotarpiu;</text:span></text:p>
      <text:p text:style-name="P841"><text:span text:style-name="T842">73.3</text:span><text:span text:style-name="T843">. auditoriui nesilaikant Tvarkos aprašo 61 punkto nuos</text:span><text:span text:style-name="T844">tatų;</text:span></text:p>
      <text:p text:style-name="P845"><text:span text:style-name="T846">73.4</text:span><text:span text:style-name="T847">. auditoriui pateikus prašymą sustabdyti atestato galiojimą.</text:span></text:p>
      <text:p text:style-name="P848"><text:span text:style-name="T849">74</text:span><text:span text:style-name="T850">. Atestato galiojimo sustabdymas yra panaikinamas, kai auditorius pašalina Tvarkos aprašo 73 punkte nurodytas atestato galiojimo sustabdymo priežastis.</text:span></text:p>
      <text:p text:style-name="P851"><text:span text:style-name="T852">75</text:span><text:span text:style-name="T853">. Atestato gali</text:span><text:span text:style-name="T854">ojimas yra panaikinamas:</text:span></text:p>
      <text:p text:style-name="P855"><text:span text:style-name="T856">75.1</text:span><text:span text:style-name="T857">. paskirtajai institucijai gavus teismo sprendimą, kuriuo auditoriui atimama teisė užsiimti atestate nurodyta veikla;</text:span></text:p>
      <text:p text:style-name="P858"><text:span text:style-name="T859">75.2</text:span><text:span text:style-name="T860">. auditoriui praradus atestato originalą;</text:span></text:p>
      <text:p text:style-name="P861"><text:span text:style-name="T862">75.3</text:span><text:span text:style-name="T863">. auditoriui, kuris paskirtosios institucijos<text:s/></text:span><text:span text:style-name="T864">buvo įspėtas dėl Tvarkos aprašo 71.1 ir 71.2 punktuose nurodytų pažeidimų ir, praėjus dvylikai mėnesių po įspėjimo, paskirtoji institucija nustato tuos pačius pažeidimus;</text:span></text:p>
      <text:p text:style-name="P865"><text:span text:style-name="T866">75.4</text:span><text:span text:style-name="T867">. auditoriui, kurio atestato galiojimas buvo sustabdytas pagal Tvarkos aprašo</text:span><text:span text:style-name="T868"><text:s/>73.2 punktą ir, praėjus trims mėnesiams po sustabdymo datos, paskirtajai institucijai nepristato informacijos apie savo veiklą atskaitingu laikotarpiu;</text:span></text:p>
      <text:p text:style-name="P869"><text:span text:style-name="T870">75.5</text:span><text:span text:style-name="T871">. auditoriui, kuris daugiau kaip 3 metus iš eilės neatlieka auditų;</text:span></text:p>
      <text:p text:style-name="P872"><text:span text:style-name="T873">75.6</text:span><text:span text:style-name="T874">. auditoriaus mirti</text:span><text:span text:style-name="T875">es atveju.</text:span></text:p>
      <text:p text:style-name="P876"><text:span text:style-name="T877">76</text:span><text:span text:style-name="T878">. Auditorių atestavimo komisijos posėdžio rezultatai įforminami protokolu, kurį pasirašo posėdyje dalyvavę auditorių atestavimo komisijos nariai. Protokole nurodomi priimto sprendimo motyvai, jo įsigaliojimo data.<text:s/></text:span></text:p>
      <text:p text:style-name="P879"><text:span text:style-name="T880">77</text:span><text:span text:style-name="T881">. Auditorių ates</text:span><text:span text:style-name="T882">tavimo komisijos sekretorius ne vėliau kaip per 3 kalendorines dienas po įvykusio posėdžio perduoda paskirtajai institucijai posėdžio protokolo originalą ir auditorių, kuriems sustabdytas atestato galiojimas ar panaikintas atestato galiojimo sustabdymas, a</text:span><text:span text:style-name="T883">r panaikintas atestato galiojimas, vardinį sąrašą.</text:span></text:p>
      <text:p text:style-name="P884"/>
      <text:p text:style-name="P885"><text:span text:style-name="T886">IX</text:span><text:span text:style-name="T887">.<text:s/></text:span><text:span text:style-name="T888">atestatų registras</text:span></text:p>
      <text:p text:style-name="P889"/>
      <text:p text:style-name="P890"><text:span text:style-name="T891">78</text:span><text:span text:style-name="T892">. Atestatų registre saugoma:</text:span></text:p>
      <text:p text:style-name="P893"><text:span text:style-name="T894">78.1</text:span><text:span text:style-name="T895">. pareiškėjo prašymo registravimo data;</text:span></text:p>
      <text:p text:style-name="P896"><text:span text:style-name="T897">78.2</text:span><text:span text:style-name="T898">. auditoriaus vardas, pavardė;</text:span></text:p>
      <text:p text:style-name="P899"><text:span text:style-name="T900">78.3</text:span><text:span text:style-name="T901">. auditoriaus asmens kodas;</text:span></text:p>
      <text:p text:style-name="P902"><text:span text:style-name="T903">78.4</text:span><text:span text:style-name="T904">.<text:s/></text:span><text:span text:style-name="T905">auditoriaus kontaktiniai duomenys:</text:span></text:p>
      <text:p text:style-name="P906"><text:span text:style-name="T907">78.4.1</text:span><text:span text:style-name="T908">. korespondencijos adresas;</text:span></text:p>
      <text:p text:style-name="P909"><text:span text:style-name="T910">78.4.2</text:span><text:span text:style-name="T911">. namų ir darbo telefonų numeriai;</text:span></text:p>
      <text:p text:style-name="P912"><text:span text:style-name="T913">78.4.3</text:span><text:span text:style-name="T914">. elektroninio pašto adresas;</text:span></text:p>
      <text:p text:style-name="P915"><text:span text:style-name="T916">78.5</text:span><text:span text:style-name="T917">. pažymėjimo numeris, išdavimo data;</text:span></text:p>
      <text:p text:style-name="P918"><text:span text:style-name="T919">78.6</text:span><text:span text:style-name="T920">. auditorių mokymo įstaigos pavadinimas;</text:span></text:p>
      <text:p text:style-name="P921"><text:span text:style-name="T922">78</text:span><text:span text:style-name="T923">.7</text:span><text:span text:style-name="T924">. pažymos apie papildomo mokymo kurso išklausymą numeris, išdavimo data, mokymo įstaigos pavadinimas;</text:span></text:p>
      <text:p text:style-name="P925"><text:span text:style-name="T926">78.8</text:span><text:span text:style-name="T927">. atestato numeris, išdavimo data;</text:span></text:p>
      <text:p text:style-name="P928"><text:span text:style-name="T929">78.9</text:span><text:span text:style-name="T930">. data, iki kurios galioja atestatas;</text:span></text:p>
      <text:p text:style-name="P931"><text:span text:style-name="T932">78.10</text:span><text:span text:style-name="T933">. atestavimo komisijos protokolo data, numeris;</text:span></text:p>
      <text:p text:style-name="P934"><text:span text:style-name="T935">78</text:span><text:span text:style-name="T936">.11</text:span><text:span text:style-name="T937">. atestato galiojimo sustabdymo laikotarpis;</text:span></text:p>
      <text:p text:style-name="P938"><text:span text:style-name="T939">78.12</text:span><text:span text:style-name="T940">. atestato galiojimo panaikinimo data.</text:span></text:p>
      <text:p text:style-name="P941"><text:span text:style-name="T942">79</text:span><text:span text:style-name="T943">. Informacija apie išduotus atestatus, atestatų galiojimo sustabdymą, atestatų galiojimo sustabdymo panaikinimą ir atestatų galiojimo panaikinimą skel</text:span><text:span text:style-name="T944">biama paskirtosios institucijos interneto svetainėje ir nurodoma:</text:span></text:p>
      <text:p text:style-name="P945"><text:span text:style-name="T946">79.1</text:span><text:span text:style-name="T947">. auditoriaus vardas, pavardė;</text:span></text:p>
      <text:p text:style-name="P948"><text:span text:style-name="T949">79.2</text:span><text:span text:style-name="T950">. atestato numeris;</text:span></text:p>
      <text:p text:style-name="P951"><text:span text:style-name="T952">79.3</text:span><text:span text:style-name="T953">. data, iki kurios galioja atestatas;</text:span></text:p>
      <text:p text:style-name="P954"><text:span text:style-name="T955">79.4</text:span><text:span text:style-name="T956">. auditoriaus kvalifikacija auditui atlikti;</text:span></text:p>
      <text:p text:style-name="P957"><text:span text:style-name="T958">79.5</text:span><text:span text:style-name="T959">. atestato<text:s/></text:span><text:span text:style-name="T960">galiojimo sustabdymo laikotarpis;</text:span></text:p>
      <text:p text:style-name="P961"><text:span text:style-name="T962">79.6</text:span><text:span text:style-name="T963">. atestato galiojimo panaikinimo data.</text:span></text:p>
      <text:p text:style-name="P964"><text:span text:style-name="T965">80</text:span><text:span text:style-name="T966">. Auditorius privalo informuoti paskirtąją instituciją apie pasikeitusius kontaktinius duomenis: namų ir darbo telefonų numerius, elektroninio pašto adresus ar korespo</text:span><text:span text:style-name="T967">ndencijos adresą.</text:span></text:p>
      <text:p text:style-name="P968"/>
      <text:p text:style-name="P969"><text:span text:style-name="T970">X</text:span><text:span text:style-name="T971">.<text:s/></text:span><text:span text:style-name="T972">KOKYBĖS PRIEŽIŪRA</text:span></text:p>
      <text:p text:style-name="P973"/>
      <text:p text:style-name="P974"><text:span text:style-name="T975">81</text:span><text:span text:style-name="T976">. Auditoriai du kartus per metus teikia paskirtajai institucijai informaciją apie atliktą auditą (Tvarkos aprašo 6 priedas):</text:span></text:p>
      <text:p text:style-name="P977"><text:span text:style-name="T978">81.1</text:span><text:span text:style-name="T979">. ne vėliau kaip iki liepos 31 d. pateikiama informacija apie pirmajame<text:s/></text:span><text:span text:style-name="T980">kalendorinių metų pusmetyje atliktą auditą;</text:span></text:p>
      <text:p text:style-name="P981"><text:span text:style-name="T982">81.2</text:span><text:span text:style-name="T983">. ne vėliau kaip iki sausio 31 d. pateikiama informacija apie praėjusių metų antrajame kalendorinių metų pusmetyje atliktą auditą.</text:span></text:p>
      <text:p text:style-name="P984"><text:span text:style-name="T985">82</text:span><text:span text:style-name="T986">. Jei nurodytais ataskaitiniais laikotarpiais auditorius neatliko</text:span><text:span text:style-name="T987"><text:s/>energijos vartojimo audito, jis apie tai raštu praneša paskirtajai institucijai iki atitinkamų Tvarkos aprašo 81 punkte nurodytų datų.</text:span></text:p>
      <text:p text:style-name="P988"><text:span text:style-name="T989">83</text:span><text:span text:style-name="T990">. Paskirtoji institucija, negavusi informacijos nustatytu laiku, raštu įspėja auditorių, o jam ir toliau neteikian</text:span><text:span text:style-name="T991">t informacijos, inicijuoja atestavimo komisijos posėdį dėl auditoriaus atestato galiojimo sustabdymo Tvarkos aprašo VIII skyriuje nustatyta tvarka.</text:span></text:p>
      <text:p text:style-name="P992"><text:span text:style-name="T993">84</text:span><text:span text:style-name="T994">. Paskirtoji institucija, įvertinusi iš audito užsakovų, efektyvumo programų valdytojų ir įgyvendinanč</text:span><text:span text:style-name="T995">iųjų institucijų gautus atsiliepimus apie atlikto audito kokybę ir auditorių pateiktą informaciją apie atliktus auditus, atrenka po vieną skirtingų auditorių atliktus pagal tą pačią audito metodiką auditus ir atlieka jų kokybės patikrinimą.</text:span></text:p>
      <text:p text:style-name="P996"><text:span text:style-name="T997">85</text:span><text:span text:style-name="T998">. Paskirt</text:span><text:span text:style-name="T999">osios institucijos reikalavimu auditoriai privalo ne vėliau kaip per 10 dienų pateikti kokybei patikrinti atrinktų auditų ataskaitų kopijas.</text:span></text:p>
      <text:p text:style-name="P1000"><text:span text:style-name="T1001">86</text:span><text:span text:style-name="T1002">. Kokybės patikrinimas atliekamas įvertinant audito ataskaitoje pateiktos informacijos atitiktį audito atliki</text:span><text:span text:style-name="T1003">mo metodikos, pagal kurią buvo atliekamas auditas, nuostatoms.</text:span></text:p>
      <text:p text:style-name="P1004"><text:span text:style-name="T1005">87</text:span><text:span text:style-name="T1006">. Paskirtajai institucijai nustačius, kad auditoriaus pateikta audito ataskaita neatitinka audito metodikos nuostatų:</text:span></text:p>
      <text:p text:style-name="P1007"><text:span text:style-name="T1008">87.1</text:span><text:span text:style-name="T1009">. pirmą kartą auditorius yra įspėjamas;</text:span></text:p>
      <text:p text:style-name="P1010"><text:span text:style-name="T1011">87.2</text:span><text:span text:style-name="T1012">. nustačius tuo</text:span><text:span text:style-name="T1013">s pačius pažeidimus, praėjus 12 mėnesių po įspėjimo, kokybės priežiūros metu gautos išvados perduodamos auditorių atestavimo komisijai svarstyti dėl atestato galiojimo panaikinimo.</text:span></text:p>
      <text:p text:style-name="P1014"/>
      <text:p text:style-name="P1015"><text:span text:style-name="T1016">Xi</text:span><text:span text:style-name="T1017">.<text:s/></text:span><text:span text:style-name="T1018">AUDITO ATLIKIMO pRIEMONĖS</text:span></text:p>
      <text:p text:style-name="P1019"/>
      <text:p text:style-name="P1020"><text:span text:style-name="T1021">88</text:span><text:span text:style-name="T1022">. Auditui atlikti taikomos<text:s/></text:span><text:span text:style-name="T1023">audito atlikimo priemonės:</text:span></text:p>
      <text:p text:style-name="P1024"><text:span text:style-name="T1025">88.1</text:span><text:span text:style-name="T1026">. nustatyto pavyzdžio reikalingų duomenų surinkimo formos, lentelės;</text:span></text:p>
      <text:p text:style-name="P1027"><text:span text:style-name="T1028">88.2</text:span><text:span text:style-name="T1029">. skaičiavimo metodai;</text:span></text:p>
      <text:p text:style-name="P1030"><text:span text:style-name="T1031">88.3</text:span><text:span text:style-name="T1032">. rengiamų ataskaitų šablonai;</text:span></text:p>
      <text:p text:style-name="P1033"><text:span text:style-name="T1034">88.4</text:span><text:span text:style-name="T1035">. apklausos lapai, skirti atlikto audito ataskaitos kokybei vertinti;</text:span></text:p>
      <text:p text:style-name="P1036"><text:span text:style-name="T1037">88.5</text:span><text:span text:style-name="T1038">. kontroliniai skaičiai objekto energijos sąnaudoms vertinti;</text:span></text:p>
      <text:p text:style-name="P1039"><text:span text:style-name="T1040">88.6</text:span><text:span text:style-name="T1041">. žinynai;<text:s/></text:span></text:p>
      <text:p text:style-name="P1042"><text:span text:style-name="T1043">88.7</text:span><text:span text:style-name="T1044">. programinė įranga.</text:span></text:p>
      <text:p text:style-name="P1045"><text:span text:style-name="T1046">89</text:span><text:span text:style-name="T1047">. Energijos vartotojų, kurių energijos vartojimo įrenginiai nėra sudėtingi ir kurių objektuose audito atlikimas yra ekonomiškai nenaudi</text:span><text:span text:style-name="T1048">ngas, energijos sutaupymo galimybės gali būti įvertintos:</text:span></text:p>
      <text:p text:style-name="P1049"><text:span text:style-name="T1050">89.1</text:span><text:span text:style-name="T1051">. lyginant savo objekto energijos sąnaudas su kontroliniais energijos sąnaudų skaičiais, skelbiamais paskirtosios institucijos interneto svetainėje;</text:span></text:p>
      <text:p text:style-name="P1052"><text:span text:style-name="T1053">89.2</text:span><text:span text:style-name="T1054">. naudojantis atitinkamomis anketom</text:span><text:span text:style-name="T1055">is ir programine įranga, siunčiamomis paštu arba skelbiamomis paskirtosios institucijos interneto svetainėje.</text:span></text:p>
      <text:p text:style-name="Normal"/>
      <text:p text:style-name="P1056"><text:span text:style-name="T1057">_________________</text:span></text:p>
      <text:p text:style-name="Normal"/>
      <text:soft-page-break/>
      <text:p text:style-name="P1058">Energijos vartojimo pastatuose, įrenginiuose ir<text:s/></text:p>
      <text:p text:style-name="P1059">technologiniams procesams audito atlikimo<text:s/></text:p>
      <text:p text:style-name="P1060">tvarkos ir sąlygų ir energijos vartojimo<text:s/></text:p>
      <text:p text:style-name="P1061">pastatuose, įrenginiuose ir technologiniams<text:s/></text:p>
      <text:p text:style-name="P1062">procesams auditą atliekančių specialistų<text:s/></text:p>
      <text:p text:style-name="P1063">rengimo ir atestavimo tvarkos aprašo</text:p>
      <text:p text:style-name="P1064">1<text:s/>priedas</text:p>
      <text:p text:style-name="Normal"/>
      <text:p text:style-name="P1065"><text:span text:style-name="T1066">ASMENŲ, SIEKIANČIŲ ĮGYTI AUDITO ATLIKIMO PASTATUOSE AUDITORIAUS KVALIFIKACIJĄ, MOKYMO PROGRAMA</text:span></text:p>
      <text:p text:style-name="P1067"/>
      <text:p text:style-name="P1068">1. Audito atlikimo pastatuose auditoriaus kvalifikaciją siekiančių įgyti asmenų mokymo programos (toliau – mokymo programa) trukmė – ne mažiau kaip 32 val.</text:p>
      <text:p text:style-name="P1069">2. Mokymo programos paskirtis: programa skirta asmenims, turintiems ne žemesnį kaip aukštąjį<text:s/>universitetinį technologijos mokslų studijų srities statybos inžinerijos ar energetikos studijų krypties, arba jiems prilyginamą išsimokslinimą (toliau – specialistas).</text:p>
      <text:p text:style-name="P1070">3. Mokymo programos tikslas: suteikti specialistams profesinių žinių apie naujausius teisės aktus, technikos pasiekimus, metodikas ir priemones, naudojamus energijos vartojimo auditui atlikti pastatuose, taip pat pagerinti specialistų gebėjimus energijos vartojimo auditui atlikti pastatuose.</text:p>
      <text:p text:style-name="P1071">4. Mokymo programos metodika: teorinių<text:s/>žinių pagal mokymo programos turinį pateikimas ir jų perėmimo patikrinimas testais.</text:p>
      <text:p text:style-name="P1072"/>
      <text:p text:style-name="P1073">Lentelė. Mokymo programos turinys</text:p>
      <table:table table:style-name="Table1074">
        <table:table-columns>
          <table:table-column table:style-name="TableColumn1075"/>
          <table:table-column table:style-name="TableColumn1076"/>
        </table:table-columns>
        <table:table-row table:style-name="TableRow1077">
          <table:table-cell table:style-name="TableCell1078" table:number-rows-spanned="2">
            <text:p text:style-name="P1079">Eil. Nr.</text:p>
          </table:table-cell>
          <table:table-cell table:style-name="TableCell1080" table:number-rows-spanned="2">
            <text:p text:style-name="P1081">Temos pavadinimas</text:p>
          </table:table-cell>
        </table:table-row>
        <table:table-row table:style-name="TableRow1082">
          <table:covered-table-cell>
            <text:p text:style-name="P1083"/>
          </table:covered-table-cell>
          <table:covered-table-cell>
            <text:p text:style-name="Normal"/>
          </table:covered-table-cell>
        </table:table-row>
        <table:table-row table:style-name="TableRow1084">
          <table:table-cell table:style-name="TableCell1085">
            <text:p text:style-name="P1086">1.</text:p>
          </table:table-cell>
          <table:table-cell table:style-name="TableCell1087">
            <text:p text:style-name="Normal">Pagrindiniai teisės aktai</text:p>
          </table:table-cell>
        </table:table-row>
        <table:table-row table:style-name="TableRow1088">
          <table:table-cell table:style-name="TableCell1089">
            <text:p text:style-name="P1090">1.1.</text:p>
          </table:table-cell>
          <table:table-cell table:style-name="TableCell1091">
            <text:p text:style-name="Normal">Bendros žinios apie teisės aktus, kuriais reikia vadovautis atliekant<text:s/>energijos vartojimo auditą pastatuose</text:p>
          </table:table-cell>
        </table:table-row>
        <table:table-row table:style-name="TableRow1092">
          <table:table-cell table:style-name="TableCell1093">
            <text:p text:style-name="P1094">1.2.</text:p>
          </table:table-cell>
          <table:table-cell table:style-name="TableCell1095">
            <text:p text:style-name="Normal">Teisės aktų taikymas, atliekant energijos vartojimo auditą pastatuose</text:p>
          </table:table-cell>
        </table:table-row>
        <table:table-row table:style-name="TableRow1096">
          <table:table-cell table:style-name="TableCell1097">
            <text:p text:style-name="P1098">2.<text:s/></text:p>
          </table:table-cell>
          <table:table-cell table:style-name="TableCell1099">
            <text:p text:style-name="Normal">Energijos sąnaudos pastatuose ir jų charakteristika. Energijos sąnaudų balansas</text:p>
          </table:table-cell>
        </table:table-row>
        <table:table-row table:style-name="TableRow1100">
          <table:table-cell table:style-name="TableCell1101">
            <text:p text:style-name="P1102">3.</text:p>
          </table:table-cell>
          <table:table-cell table:style-name="TableCell1103">
            <text:p text:style-name="Normal">Pastatai, jų atitvaros</text:p>
          </table:table-cell>
        </table:table-row>
        <table:table-row table:style-name="TableRow1104">
          <table:table-cell table:style-name="TableCell1105">
            <text:p text:style-name="P1106">3.1.</text:p>
          </table:table-cell>
          <table:table-cell table:style-name="TableCell1107">
            <text:p text:style-name="Normal">Bendros žinios apie<text:s/>pastatus ir jų atitvaras</text:p>
          </table:table-cell>
        </table:table-row>
        <table:table-row table:style-name="TableRow1108">
          <table:table-cell table:style-name="TableCell1109">
            <text:p text:style-name="P1110">3.2.</text:p>
          </table:table-cell>
          <table:table-cell table:style-name="TableCell1111">
            <text:p text:style-name="Normal">Šilumos nuostolių įvertinimas pastatuose ir per atitvaras</text:p>
          </table:table-cell>
        </table:table-row>
        <table:table-row table:style-name="TableRow1112">
          <table:table-cell table:style-name="TableCell1113">
            <text:p text:style-name="P1114">3.3.</text:p>
          </table:table-cell>
          <table:table-cell table:style-name="TableCell1115">
            <text:p text:style-name="Normal">Priemonių šilumos nuostoliams sumažinti per pastato atitvaras nustatymas ir jų efektyvumo pagrindimas</text:p>
          </table:table-cell>
        </table:table-row>
        <table:table-row table:style-name="TableRow1116">
          <table:table-cell table:style-name="TableCell1117">
            <text:p text:style-name="P1118">4.</text:p>
          </table:table-cell>
          <table:table-cell table:style-name="TableCell1119">
            <text:p text:style-name="Normal">Pastatų šildymo sistemos</text:p>
          </table:table-cell>
        </table:table-row>
        <table:table-row table:style-name="TableRow1120">
          <table:table-cell table:style-name="TableCell1121">
            <text:p text:style-name="P1122">4.1.</text:p>
          </table:table-cell>
          <table:table-cell table:style-name="TableCell1123">
            <text:p text:style-name="Normal">Bendros žinios apie<text:s/>pastato šildymo sistemas</text:p>
          </table:table-cell>
        </table:table-row>
        <table:table-row table:style-name="TableRow1124">
          <table:table-cell table:style-name="TableCell1125">
            <text:p text:style-name="P1126">4.2.</text:p>
          </table:table-cell>
          <table:table-cell table:style-name="TableCell1127">
            <text:p text:style-name="Normal">Šilumos nuostolių įvertinimas šildymo sistemose</text:p>
          </table:table-cell>
        </table:table-row>
        <table:table-row table:style-name="TableRow1128">
          <table:table-cell table:style-name="TableCell1129">
            <text:p text:style-name="P1130">4.3.</text:p>
          </table:table-cell>
          <table:table-cell table:style-name="TableCell1131">
            <text:p text:style-name="Normal">Šilumos nuostolių sumažinimo šildymo sistemose priemonių nustatymas ir jų efektyvumo pagrindimas</text:p>
          </table:table-cell>
        </table:table-row>
        <table:table-row table:style-name="TableRow1132">
          <table:table-cell table:style-name="TableCell1133">
            <text:p text:style-name="P1134">5.</text:p>
          </table:table-cell>
          <table:table-cell table:style-name="TableCell1135">
            <text:p text:style-name="Normal">Pastatų vietinės katilinės<text:s/></text:p>
          </table:table-cell>
        </table:table-row>
        <table:table-row table:style-name="TableRow1136">
          <table:table-cell table:style-name="TableCell1137">
            <text:p text:style-name="P1138">5.1.</text:p>
          </table:table-cell>
          <table:table-cell table:style-name="TableCell1139">
            <text:p text:style-name="Normal">Bendros žinios apie katilus</text:p>
          </table:table-cell>
        </table:table-row>
        <table:table-row table:style-name="TableRow1140">
          <table:table-cell table:style-name="TableCell1141">
            <text:p text:style-name="P1142">5.2.</text:p>
          </table:table-cell>
          <table:table-cell table:style-name="TableCell1143">
            <text:p text:style-name="Normal">Šilumos nuostolių įvertinimas katiluose</text:p>
          </table:table-cell>
        </table:table-row>
        <table:table-row table:style-name="TableRow1144">
          <table:table-cell table:style-name="TableCell1145">
            <text:p text:style-name="P1146">5.3.</text:p>
          </table:table-cell>
          <table:table-cell table:style-name="TableCell1147">
            <text:p text:style-name="Normal">Šilumos nuostolių sumažinimo katiluose priemonių nustatymas ir jų efektyvumo pagrindimas</text:p>
          </table:table-cell>
        </table:table-row>
        <table:table-row table:style-name="TableRow1148">
          <table:table-cell table:style-name="TableCell1149">
            <text:p text:style-name="P1150">6.</text:p>
          </table:table-cell>
          <table:table-cell table:style-name="TableCell1151">
            <text:p text:style-name="Normal">Karšto vandens tiekimo sistemos</text:p>
          </table:table-cell>
        </table:table-row>
        <table:table-row table:style-name="TableRow1152">
          <table:table-cell table:style-name="TableCell1153">
            <text:p text:style-name="P1154">6.1.</text:p>
          </table:table-cell>
          <table:table-cell table:style-name="TableCell1155">
            <text:p text:style-name="Normal">Bendros žinios apie karšto vandens tiekimo sistemas pastatuose</text:p>
          </table:table-cell>
        </table:table-row>
        <table:table-row table:style-name="TableRow1156">
          <table:table-cell table:style-name="TableCell1157">
            <text:p text:style-name="P1158">6.2.</text:p>
          </table:table-cell>
          <table:table-cell table:style-name="TableCell1159">
            <text:p text:style-name="Normal">Šilumos<text:s/>sąnaudų karšto vandens tiekimo sistemose įvertinimas</text:p>
          </table:table-cell>
        </table:table-row>
        <table:table-row table:style-name="TableRow1160">
          <table:table-cell table:style-name="TableCell1161">
            <text:p text:style-name="P1162">6.3.</text:p>
          </table:table-cell>
          <table:table-cell table:style-name="TableCell1163">
            <text:p text:style-name="Normal">Šilumos sąnaudų sumažinimo karšto vandens tiekimo sistemose priemonių nustatymas ir jų efektyvumo pagrindimas</text:p>
          </table:table-cell>
        </table:table-row>
        <text:soft-page-break/>
        <table:table-row table:style-name="TableRow1164">
          <table:table-cell table:style-name="TableCell1165">
            <text:p text:style-name="P1166">7.</text:p>
          </table:table-cell>
          <table:table-cell table:style-name="TableCell1167">
            <text:p text:style-name="Normal">Vėdinimo sistemos</text:p>
          </table:table-cell>
        </table:table-row>
        <table:table-row table:style-name="TableRow1168">
          <table:table-cell table:style-name="TableCell1169">
            <text:p text:style-name="P1170">7.1.</text:p>
          </table:table-cell>
          <table:table-cell table:style-name="TableCell1171">
            <text:p text:style-name="Normal">Bendros žinios apie vėdinimo sistemas</text:p>
          </table:table-cell>
        </table:table-row>
        <table:table-row table:style-name="TableRow1172">
          <table:table-cell table:style-name="TableCell1173">
            <text:p text:style-name="P1174">7.2.</text:p>
          </table:table-cell>
          <table:table-cell table:style-name="TableCell1175">
            <text:p text:style-name="Normal">Energijos<text:s/>sąnaudų vėdinimo sistemose įvertinimas</text:p>
          </table:table-cell>
        </table:table-row>
        <table:table-row table:style-name="TableRow1176">
          <table:table-cell table:style-name="TableCell1177">
            <text:p text:style-name="P1178">7.3.</text:p>
          </table:table-cell>
          <table:table-cell table:style-name="TableCell1179">
            <text:p text:style-name="Normal">Pagrindinių energijos nuostolių sumažinimo vėdinimo sistemose priemonių nustatymas ir jų efektyvumo pagrindimas</text:p>
          </table:table-cell>
        </table:table-row>
        <table:table-row table:style-name="TableRow1180">
          <table:table-cell table:style-name="TableCell1181">
            <text:p text:style-name="P1182">8.</text:p>
          </table:table-cell>
          <table:table-cell table:style-name="TableCell1183">
            <text:p text:style-name="Normal">Oro kondicionavimo sistemos</text:p>
          </table:table-cell>
        </table:table-row>
        <table:table-row table:style-name="TableRow1184">
          <table:table-cell table:style-name="TableCell1185">
            <text:p text:style-name="P1186">8.1.</text:p>
          </table:table-cell>
          <table:table-cell table:style-name="TableCell1187">
            <text:p text:style-name="Normal">Bendros žinios apie oro kondicionavimo sistemas</text:p>
          </table:table-cell>
        </table:table-row>
        <table:table-row table:style-name="TableRow1188">
          <table:table-cell table:style-name="TableCell1189">
            <text:p text:style-name="P1190">8.2.</text:p>
          </table:table-cell>
          <table:table-cell table:style-name="TableCell1191">
            <text:p text:style-name="Normal">Energijos sąnaudų oro kondicionavimo sistemose įvertinimas</text:p>
          </table:table-cell>
        </table:table-row>
        <table:table-row table:style-name="TableRow1192">
          <table:table-cell table:style-name="TableCell1193">
            <text:p text:style-name="P1194">8.3.</text:p>
          </table:table-cell>
          <table:table-cell table:style-name="TableCell1195">
            <text:p text:style-name="Normal">Šilumos nuostolių sumažinimo oro kondicionavimo sistemose priemonių nustatymas ir jų efektyvumo pagrindimas</text:p>
          </table:table-cell>
        </table:table-row>
        <table:table-row table:style-name="TableRow1196">
          <table:table-cell table:style-name="TableCell1197">
            <text:p text:style-name="P1198">9.</text:p>
          </table:table-cell>
          <table:table-cell table:style-name="TableCell1199">
            <text:p text:style-name="Normal">Elektros energijos vartojimas pastatuose</text:p>
          </table:table-cell>
        </table:table-row>
        <table:table-row table:style-name="TableRow1200">
          <table:table-cell table:style-name="TableCell1201">
            <text:p text:style-name="P1202">9.1.</text:p>
          </table:table-cell>
          <table:table-cell table:style-name="TableCell1203">
            <text:p text:style-name="Normal">Bendros žinios apie elektros energijos<text:s/>prietaisus pastatuose</text:p>
          </table:table-cell>
        </table:table-row>
        <table:table-row table:style-name="TableRow1204">
          <table:table-cell table:style-name="TableCell1205">
            <text:p text:style-name="P1206">9.2.</text:p>
          </table:table-cell>
          <table:table-cell table:style-name="TableCell1207">
            <text:p text:style-name="Normal">Elektros energijos sąnaudų įvertinimas pastatuose</text:p>
          </table:table-cell>
        </table:table-row>
        <table:table-row table:style-name="TableRow1208">
          <table:table-cell table:style-name="TableCell1209">
            <text:p text:style-name="P1210">9.3.</text:p>
          </table:table-cell>
          <table:table-cell table:style-name="TableCell1211">
            <text:p text:style-name="Normal">Elektros energijos sąnaudų sumažinimo pastatuose priemonių nustatymas ir jų efektyvumo pagrindimas</text:p>
          </table:table-cell>
        </table:table-row>
        <table:table-row table:style-name="TableRow1212">
          <table:table-cell table:style-name="TableCell1213">
            <text:p text:style-name="P1214">10.</text:p>
          </table:table-cell>
          <table:table-cell table:style-name="TableCell1215">
            <text:p text:style-name="Normal">Karšto ir šalto vandens vartojimas pastatuose</text:p>
          </table:table-cell>
        </table:table-row>
        <table:table-row table:style-name="TableRow1216">
          <table:table-cell table:style-name="TableCell1217">
            <text:p text:style-name="P1218">10.1.</text:p>
          </table:table-cell>
          <table:table-cell table:style-name="TableCell1219">
            <text:p text:style-name="Normal">Bendros žinios<text:s/>apie karšto ir šalto vandens įrenginius pastatuose</text:p>
          </table:table-cell>
        </table:table-row>
        <table:table-row table:style-name="TableRow1220">
          <table:table-cell table:style-name="TableCell1221">
            <text:p text:style-name="P1222">10.2.</text:p>
          </table:table-cell>
          <table:table-cell table:style-name="TableCell1223">
            <text:p text:style-name="Normal">Karšto ir šalto vandens sąnaudų pastatuose įvertinimas<text:s/></text:p>
          </table:table-cell>
        </table:table-row>
        <table:table-row table:style-name="TableRow1224">
          <table:table-cell table:style-name="TableCell1225">
            <text:p text:style-name="P1226">10.3.</text:p>
          </table:table-cell>
          <table:table-cell table:style-name="TableCell1227">
            <text:p text:style-name="Normal">Šalto vandens sąnaudų sumažinimo priemonių nustatymas ir jų efektyvumo pagrindimas</text:p>
          </table:table-cell>
        </table:table-row>
        <table:table-row table:style-name="TableRow1228">
          <table:table-cell table:style-name="TableCell1229">
            <text:p text:style-name="P1230">11.</text:p>
          </table:table-cell>
          <table:table-cell table:style-name="TableCell1231">
            <text:p text:style-name="Normal">Atsinaujinančių energijos šaltinių panaudojimas<text:s/>pastatuose</text:p>
          </table:table-cell>
        </table:table-row>
        <table:table-row table:style-name="TableRow1232">
          <table:table-cell table:style-name="TableCell1233">
            <text:p text:style-name="P1234">12.</text:p>
          </table:table-cell>
          <table:table-cell table:style-name="TableCell1235">
            <text:p text:style-name="Normal">Atlikto audito investicinės projekto dalies ekonominis įvertinimas (toliau – ekonominis įvertinimas)</text:p>
          </table:table-cell>
        </table:table-row>
        <table:table-row table:style-name="TableRow1236">
          <table:table-cell table:style-name="TableCell1237">
            <text:p text:style-name="P1238">12.1.</text:p>
          </table:table-cell>
          <table:table-cell table:style-name="TableCell1239">
            <text:p text:style-name="Normal">Pagrindinės žinios apie naudojamus ekonominio įvertinimo principus ir būdus</text:p>
          </table:table-cell>
        </table:table-row>
        <table:table-row table:style-name="TableRow1240">
          <table:table-cell table:style-name="TableCell1241">
            <text:p text:style-name="P1242">12.2.</text:p>
          </table:table-cell>
          <table:table-cell table:style-name="TableCell1243">
            <text:p text:style-name="Normal">Ekonominio įvertinimo būdų ir juos veikiančių veiksnių palyginimas</text:p>
          </table:table-cell>
        </table:table-row>
        <table:table-row table:style-name="TableRow1244">
          <table:table-cell table:style-name="TableCell1245">
            <text:p text:style-name="P1246">12.3.</text:p>
          </table:table-cell>
          <table:table-cell table:style-name="TableCell1247">
            <text:p text:style-name="Normal">Ekonominio įvertinimo metodai</text:p>
          </table:table-cell>
        </table:table-row>
        <table:table-row table:style-name="TableRow1248">
          <table:table-cell table:style-name="TableCell1249">
            <text:p text:style-name="P1250">13.</text:p>
          </table:table-cell>
          <table:table-cell table:style-name="TableCell1251">
            <text:p text:style-name="Normal">Kontrolės ir matavimo prietaisai</text:p>
          </table:table-cell>
        </table:table-row>
        <table:table-row table:style-name="TableRow1252">
          <table:table-cell table:style-name="TableCell1253">
            <text:p text:style-name="P1254">13.1.</text:p>
          </table:table-cell>
          <table:table-cell table:style-name="TableCell1255">
            <text:p text:style-name="Normal">Bendros žinios apie kontrolės, matavimo ir defektoskopinius prietaisus</text:p>
          </table:table-cell>
        </table:table-row>
        <table:table-row table:style-name="TableRow1256">
          <table:table-cell table:style-name="TableCell1257">
            <text:p text:style-name="P1258">13.2.</text:p>
          </table:table-cell>
          <table:table-cell table:style-name="TableCell1259">
            <text:p text:style-name="Normal">Energijos sąnaudas charakterizuojančių parametrų nustatymas ir<text:s/>defektoskopijos metodų pritaikymas atliekant energijos vartojimo pastatuose auditą</text:p>
          </table:table-cell>
        </table:table-row>
        <table:table-row table:style-name="TableRow1260">
          <table:table-cell table:style-name="TableCell1261">
            <text:p text:style-name="P1262">14.</text:p>
          </table:table-cell>
          <table:table-cell table:style-name="TableCell1263">
            <text:p text:style-name="Normal">Energijos vartojimo audito ataskaita</text:p>
          </table:table-cell>
        </table:table-row>
        <table:table-row table:style-name="TableRow1264">
          <table:table-cell table:style-name="TableCell1265">
            <text:p text:style-name="P1266">14.1.</text:p>
          </table:table-cell>
          <table:table-cell table:style-name="TableCell1267">
            <text:p text:style-name="Normal">Energijos vartojimo audito ataskaitos turinys</text:p>
          </table:table-cell>
        </table:table-row>
        <table:table-row table:style-name="TableRow1268">
          <table:table-cell table:style-name="TableCell1269">
            <text:p text:style-name="P1270">14.2.</text:p>
          </table:table-cell>
          <table:table-cell table:style-name="TableCell1271">
            <text:p text:style-name="Normal">Energijos vartojimo audito ataskaitos parengimas</text:p>
          </table:table-cell>
        </table:table-row>
      </table:table>
      <text:p text:style-name="P1272"/>
      <text:p text:style-name="P1273"><text:span text:style-name="T1274">_________________</text:span></text:p>
      <text:p text:style-name="Normal"/>
      <text:soft-page-break/>
      <text:p text:style-name="P1275">Energijos vartojimo pastatuose, įrenginiuose ir<text:s/></text:p>
      <text:p text:style-name="P1276">technologiniams procesams audito atlikimo<text:s/></text:p>
      <text:p text:style-name="P1277">tvarkos ir sąlygų ir energijos vartojimo<text:s/></text:p>
      <text:p text:style-name="P1278">pastatuose, įrenginiuose ir technologiniams<text:s/></text:p>
      <text:p text:style-name="P1279">procesams auditą atliekančių specialistų<text:s/></text:p>
      <text:p text:style-name="P1280">rengimo ir atestavimo tvarkos<text:s/>aprašo</text:p>
      <text:p text:style-name="P1281">2<text:s/>priedas</text:p>
      <text:p text:style-name="Normal"/>
      <text:p text:style-name="P1282"><text:span text:style-name="T1283">ASMENŲ, SIEKIANČIŲ ĮGYTI AUDITO ATLIKIMO ĮRENGINIUOSE IR TECHNOLOGINIAMS PROCESAMS AUDITORIAUS KVALIFIKACIJĄ,<text:s/></text:span></text:p>
      <text:p text:style-name="P1284"><text:span text:style-name="T1285">MOKYMO PROGRAMA</text:span></text:p>
      <text:p text:style-name="P1286"/>
      <text:p text:style-name="P1287">1. Asmenų, siekiančių įgyti audito atlikimo įrenginiuose ir technologiniams procesams auditoriaus kvalifikaciją, mokymo programos (toliau – mokymo programa) trukmė – ne mažiau kaip 40 val.</text:p>
      <text:p text:style-name="P1288">2. Mokymo programos paskirtis: programa skirta asmenims, turintiems ne žemesnį kaip aukštąjį universitetinį išsilavinimą technologijos mokslų studijų srities elektros<text:s/>inžinerijos ar energetikos, ar pramonės inžinerijos studijų krypties arba jiems prilyginamą išsimokslinimą (toliau – specialistas).</text:p>
      <text:p text:style-name="P1289">3. Mokymo programos tikslas: suteikti specialistams profesinių žinių apie naujausius teisės aktus, technikos pasiekimus, metodikas ir priemones, naudojamus energijos vartojimo auditui įrenginiuose ir technologiniams procesams atlikti, taip pat pagerinti specialistų gebėjimus energijos vartojimo auditui atlikti įrenginiuose ir technologiniams procesams.</text:p>
      <text:p text:style-name="P1290">4. Mokymo programos metodika: teorinių žinių pagal mokymo programos turinį pateikimas ir jų perėmimo patikrinimas testais.</text:p>
      <text:p text:style-name="P1291"/>
      <text:p text:style-name="P1292">Lentelė. Mokymo programos turinys</text:p>
      <table:table table:style-name="Table1293">
        <table:table-columns>
          <table:table-column table:style-name="TableColumn1294"/>
          <table:table-column table:style-name="TableColumn1295"/>
        </table:table-columns>
        <table:table-row table:style-name="TableRow1296">
          <table:table-cell table:style-name="TableCell1297" table:number-rows-spanned="2">
            <text:p text:style-name="P1298">Eil. Nr.</text:p>
          </table:table-cell>
          <table:table-cell table:style-name="TableCell1299" table:number-rows-spanned="2">
            <text:p text:style-name="P1300">Temos pavadinimas</text:p>
          </table:table-cell>
        </table:table-row>
        <table:table-row table:style-name="TableRow1301">
          <table:covered-table-cell>
            <text:p text:style-name="P1302"/>
          </table:covered-table-cell>
          <table:covered-table-cell>
            <text:p text:style-name="Normal"/>
          </table:covered-table-cell>
        </table:table-row>
        <table:table-row table:style-name="TableRow1303">
          <table:table-cell table:style-name="TableCell1304">
            <text:p text:style-name="P1305">1.</text:p>
          </table:table-cell>
          <table:table-cell table:style-name="TableCell1306">
            <text:p text:style-name="Normal">Pagrindiniai teisės aktai</text:p>
          </table:table-cell>
        </table:table-row>
        <table:table-row table:style-name="TableRow1307">
          <table:table-cell table:style-name="TableCell1308">
            <text:p text:style-name="P1309">1.1.</text:p>
          </table:table-cell>
          <table:table-cell table:style-name="TableCell1310">
            <text:p text:style-name="Normal">Bendros žinios apie teisės aktus, kuriais reikia<text:s/>vadovautis atliekant energijos vartojimo auditą įrenginiuose ir technologiniams procesams</text:p>
          </table:table-cell>
        </table:table-row>
        <table:table-row table:style-name="TableRow1311">
          <table:table-cell table:style-name="TableCell1312">
            <text:p text:style-name="P1313">1.2.</text:p>
          </table:table-cell>
          <table:table-cell table:style-name="TableCell1314">
            <text:p text:style-name="Normal">Teisės aktų taikymas atliekant energijos vartojimo auditą įrenginiuose ir technologiniams procesams</text:p>
          </table:table-cell>
        </table:table-row>
        <table:table-row table:style-name="TableRow1315">
          <table:table-cell table:style-name="TableCell1316">
            <text:p text:style-name="P1317">2.</text:p>
          </table:table-cell>
          <table:table-cell table:style-name="TableCell1318">
            <text:p text:style-name="Normal">Energijos sąnaudos įrenginiuose ir technologiniams procesams ir jų charakteristika. Energijos sąnaudų balanso sudarymas</text:p>
          </table:table-cell>
        </table:table-row>
        <table:table-row table:style-name="TableRow1319">
          <table:table-cell table:style-name="TableCell1320">
            <text:p text:style-name="P1321">3.</text:p>
          </table:table-cell>
          <table:table-cell table:style-name="TableCell1322">
            <text:p text:style-name="Normal">Energijos generavimo sistemos</text:p>
          </table:table-cell>
        </table:table-row>
        <table:table-row table:style-name="TableRow1323">
          <table:table-cell table:style-name="TableCell1324">
            <text:p text:style-name="P1325">3.1.</text:p>
          </table:table-cell>
          <table:table-cell table:style-name="TableCell1326">
            <text:p text:style-name="Normal">Šilumos srautai energijos generavimo įrenginiuose</text:p>
          </table:table-cell>
        </table:table-row>
        <table:table-row table:style-name="TableRow1327">
          <table:table-cell table:style-name="TableCell1328">
            <text:p text:style-name="P1329">3.2.</text:p>
          </table:table-cell>
          <table:table-cell table:style-name="TableCell1330">
            <text:p text:style-name="Normal">Šilumos sąnaudų balansų sudarymas<text:s/></text:p>
          </table:table-cell>
        </table:table-row>
        <table:table-row table:style-name="TableRow1331">
          <table:table-cell table:style-name="TableCell1332">
            <text:p text:style-name="P1333">3.3.</text:p>
          </table:table-cell>
          <table:table-cell table:style-name="TableCell1334">
            <text:p text:style-name="Normal">Šilumos nuostolių ir naudingo veiksmo koeficiento generavimo įrenginiuose įvertinimas<text:s/></text:p>
          </table:table-cell>
        </table:table-row>
        <table:table-row table:style-name="TableRow1335">
          <table:table-cell table:style-name="TableCell1336">
            <text:p text:style-name="P1337">3.4.</text:p>
          </table:table-cell>
          <table:table-cell table:style-name="TableCell1338">
            <text:p text:style-name="Normal">Šilumos nuostolių generavimo įrenginiuose analizė, jų mažinimo galimybės ir priemonių sumažinti nuostoliams efektyvumo pagrindimas</text:p>
          </table:table-cell>
        </table:table-row>
        <table:table-row table:style-name="TableRow1339">
          <table:table-cell table:style-name="TableCell1340">
            <text:p text:style-name="P1341">4.</text:p>
          </table:table-cell>
          <table:table-cell table:style-name="TableCell1342">
            <text:p text:style-name="Normal">Kuro degimo proceso valdymas. Energijos sąnaudos degimo procese</text:p>
          </table:table-cell>
        </table:table-row>
        <table:table-row table:style-name="TableRow1343">
          <table:table-cell table:style-name="TableCell1344">
            <text:p text:style-name="P1345">4.1.</text:p>
          </table:table-cell>
          <table:table-cell table:style-name="TableCell1346">
            <text:p text:style-name="Normal">Kuro degimo efektyvumas</text:p>
          </table:table-cell>
        </table:table-row>
        <table:table-row table:style-name="TableRow1347">
          <table:table-cell table:style-name="TableCell1348">
            <text:p text:style-name="P1349">4.2.</text:p>
          </table:table-cell>
          <table:table-cell table:style-name="TableCell1350">
            <text:p text:style-name="Normal">Rekomenduojamos priemonės kuro degimo efektyvumui padidinti bei sutaupymo efektyvumo pagrindimas</text:p>
          </table:table-cell>
        </table:table-row>
        <table:table-row table:style-name="TableRow1351">
          <table:table-cell table:style-name="TableCell1352">
            <text:p text:style-name="P1353">5.</text:p>
          </table:table-cell>
          <table:table-cell table:style-name="TableCell1354">
            <text:p text:style-name="Normal">Vėdinimo ir oro kondicionavimo sistemos ir jų energijos sąnaudos<text:s/></text:p>
          </table:table-cell>
        </table:table-row>
        <table:table-row table:style-name="TableRow1355">
          <table:table-cell table:style-name="TableCell1356">
            <text:p text:style-name="P1357">5.1.</text:p>
          </table:table-cell>
          <table:table-cell table:style-name="TableCell1358">
            <text:p text:style-name="Normal">Energetinis sistemų efektyvumas<text:s/></text:p>
          </table:table-cell>
        </table:table-row>
        <table:table-row table:style-name="TableRow1359">
          <table:table-cell table:style-name="TableCell1360">
            <text:p text:style-name="P1361">5.2.</text:p>
          </table:table-cell>
          <table:table-cell table:style-name="TableCell1362">
            <text:p text:style-name="Normal">Šalinamos šilumos energijos panaudojimo būdai</text:p>
          </table:table-cell>
        </table:table-row>
        <table:table-row table:style-name="TableRow1363">
          <table:table-cell table:style-name="TableCell1364">
            <text:p text:style-name="P1365">5.3.</text:p>
          </table:table-cell>
          <table:table-cell table:style-name="TableCell1366">
            <text:p text:style-name="Normal">Galimo energijos sutaupymo priemonės ir jų efektyvumo apskaičiavimo metodai</text:p>
          </table:table-cell>
        </table:table-row>
        <table:table-row table:style-name="TableRow1367">
          <table:table-cell table:style-name="TableCell1368">
            <text:p text:style-name="P1369">6.</text:p>
          </table:table-cell>
          <table:table-cell table:style-name="TableCell1370">
            <text:p text:style-name="Normal">Šaldymo sistemos ir jų energijos sąnaudos</text:p>
          </table:table-cell>
        </table:table-row>
        <text:soft-page-break/>
        <table:table-row table:style-name="TableRow1371">
          <table:table-cell table:style-name="TableCell1372">
            <text:p text:style-name="P1373">6.1.</text:p>
          </table:table-cell>
          <table:table-cell table:style-name="TableCell1374">
            <text:p text:style-name="Normal">Optimalus šalčio poreikio nustatymas.<text:s/>Pagrindiniai šilumos pritekėjimo šaltiniai</text:p>
          </table:table-cell>
        </table:table-row>
        <table:table-row table:style-name="TableRow1375">
          <table:table-cell table:style-name="TableCell1376">
            <text:p text:style-name="P1377">6.2.</text:p>
          </table:table-cell>
          <table:table-cell table:style-name="TableCell1378">
            <text:p text:style-name="Normal">Šaldymo sistemos elementų įtaka šaldymo sistemos veikimo efektyvumui</text:p>
          </table:table-cell>
        </table:table-row>
        <table:table-row table:style-name="TableRow1379">
          <table:table-cell table:style-name="TableCell1380">
            <text:p text:style-name="P1381">6.3.</text:p>
          </table:table-cell>
          <table:table-cell table:style-name="TableCell1382">
            <text:p text:style-name="Normal">Priemonių šaldymo sistemos energijos suvartojimo efektyvumui didinti nustatymas ir jų efektyvumo pagrindimas</text:p>
          </table:table-cell>
        </table:table-row>
        <table:table-row table:style-name="TableRow1383">
          <table:table-cell table:style-name="TableCell1384">
            <text:p text:style-name="P1385">7.</text:p>
          </table:table-cell>
          <table:table-cell table:style-name="TableCell1386">
            <text:p text:style-name="Normal">Suspausto oro sistemos<text:s/></text:p>
          </table:table-cell>
        </table:table-row>
        <table:table-row table:style-name="TableRow1387">
          <table:table-cell table:style-name="TableCell1388">
            <text:p text:style-name="P1389">7.1.</text:p>
          </table:table-cell>
          <table:table-cell table:style-name="TableCell1390">
            <text:p text:style-name="Normal">Suspausto oro energijos srautai ir suspausto oro nuostolių nustatymas</text:p>
          </table:table-cell>
        </table:table-row>
        <table:table-row table:style-name="TableRow1391">
          <table:table-cell table:style-name="TableCell1392">
            <text:p text:style-name="P1393">7.2.</text:p>
          </table:table-cell>
          <table:table-cell table:style-name="TableCell1394">
            <text:p text:style-name="Normal">Priemonių suspausto oro sistemos energijos nuostoliams sumažinti nustatymas ir jų efektyvumo pagrindimas</text:p>
          </table:table-cell>
        </table:table-row>
        <table:table-row table:style-name="TableRow1395">
          <table:table-cell table:style-name="TableCell1396">
            <text:p text:style-name="P1397">8.</text:p>
          </table:table-cell>
          <table:table-cell table:style-name="TableCell1398">
            <text:p text:style-name="Normal">Garo sistemos</text:p>
          </table:table-cell>
        </table:table-row>
        <table:table-row table:style-name="TableRow1399">
          <table:table-cell table:style-name="TableCell1400">
            <text:p text:style-name="P1401">8.1.</text:p>
          </table:table-cell>
          <table:table-cell table:style-name="TableCell1402">
            <text:p text:style-name="Normal">Garo srautai, jo charakteristikos ir nuostolių garo sistemose nustatymas</text:p>
          </table:table-cell>
        </table:table-row>
        <table:table-row table:style-name="TableRow1403">
          <table:table-cell table:style-name="TableCell1404">
            <text:p text:style-name="P1405">8.2.</text:p>
          </table:table-cell>
          <table:table-cell table:style-name="TableCell1406">
            <text:p text:style-name="Normal">Priemonių garo nuostoliams sumažinti nustatymas ir jų efektyvumo pagrindimas</text:p>
          </table:table-cell>
        </table:table-row>
        <table:table-row table:style-name="TableRow1407">
          <table:table-cell table:style-name="TableCell1408">
            <text:p text:style-name="P1409">8.3.</text:p>
          </table:table-cell>
          <table:table-cell table:style-name="TableCell1410">
            <text:p text:style-name="Normal">Kogeneracijos taikymo galimybės ir jo efektyvumo pagrindimas</text:p>
          </table:table-cell>
        </table:table-row>
        <table:table-row table:style-name="TableRow1411">
          <table:table-cell table:style-name="TableCell1412">
            <text:p text:style-name="P1413">9.</text:p>
          </table:table-cell>
          <table:table-cell table:style-name="TableCell1414">
            <text:p text:style-name="Normal">Elektros energijos vartojimas<text:s/></text:p>
          </table:table-cell>
        </table:table-row>
        <table:table-row table:style-name="TableRow1415">
          <table:table-cell table:style-name="TableCell1416">
            <text:p text:style-name="P1417">9.1.</text:p>
          </table:table-cell>
          <table:table-cell table:style-name="TableCell1418">
            <text:p text:style-name="Normal">Elektros<text:s/>energijos srautai ir sąnaudos</text:p>
          </table:table-cell>
        </table:table-row>
        <table:table-row table:style-name="TableRow1419">
          <table:table-cell table:style-name="TableCell1420">
            <text:p text:style-name="P1421">9.2.</text:p>
          </table:table-cell>
          <table:table-cell table:style-name="TableCell1422">
            <text:p text:style-name="Normal">Elektros energijos sąnaudų sumažinimo priemonių nustatymas ir jų efektyvumo pagrindimas</text:p>
          </table:table-cell>
        </table:table-row>
        <table:table-row table:style-name="TableRow1423">
          <table:table-cell table:style-name="TableCell1424">
            <text:p text:style-name="P1425">10.</text:p>
          </table:table-cell>
          <table:table-cell table:style-name="TableCell1426">
            <text:p text:style-name="Normal">Šalto vandens paruošimo sistemos</text:p>
          </table:table-cell>
        </table:table-row>
        <table:table-row table:style-name="TableRow1427">
          <table:table-cell table:style-name="TableCell1428">
            <text:p text:style-name="P1429">10.1.</text:p>
          </table:table-cell>
          <table:table-cell table:style-name="TableCell1430">
            <text:p text:style-name="Normal">Šalto vandens srautai ir nuostoliai</text:p>
          </table:table-cell>
        </table:table-row>
        <table:table-row table:style-name="TableRow1431">
          <table:table-cell table:style-name="TableCell1432">
            <text:p text:style-name="P1433">10.2.</text:p>
          </table:table-cell>
          <table:table-cell table:style-name="TableCell1434">
            <text:p text:style-name="Normal">Šalto vandens nuostolių dėl neracionalaus<text:s/>naudojimo nustatymas</text:p>
          </table:table-cell>
        </table:table-row>
        <table:table-row table:style-name="TableRow1435">
          <table:table-cell table:style-name="TableCell1436">
            <text:p text:style-name="P1437">10.3.</text:p>
          </table:table-cell>
          <table:table-cell table:style-name="TableCell1438">
            <text:p text:style-name="Normal">Priemonių šalto vandens sąnaudoms sumažinti nustatymas ir jų efektyvumo pagrindimas</text:p>
          </table:table-cell>
        </table:table-row>
        <table:table-row table:style-name="TableRow1439">
          <table:table-cell table:style-name="TableCell1440">
            <text:p text:style-name="P1441">11.</text:p>
          </table:table-cell>
          <table:table-cell table:style-name="TableCell1442">
            <text:p text:style-name="Normal">Atliekinių energijos išteklių panaudojimas</text:p>
          </table:table-cell>
        </table:table-row>
        <table:table-row table:style-name="TableRow1443">
          <table:table-cell table:style-name="TableCell1444">
            <text:p text:style-name="P1445">11.1.<text:s/></text:p>
          </table:table-cell>
          <table:table-cell table:style-name="TableCell1446">
            <text:p text:style-name="Normal">Atliekinių energijos išteklių panaudojimo potencialo įvertinimas</text:p>
          </table:table-cell>
        </table:table-row>
        <table:table-row table:style-name="TableRow1447">
          <table:table-cell table:style-name="TableCell1448">
            <text:p text:style-name="P1449">11.2.</text:p>
          </table:table-cell>
          <table:table-cell table:style-name="TableCell1450">
            <text:p text:style-name="Normal">Priemonių atliekiniams energijos ištekliams panaudoti nustatymas ir jų efektyvumo pagrindimas</text:p>
          </table:table-cell>
        </table:table-row>
        <table:table-row table:style-name="TableRow1451">
          <table:table-cell table:style-name="TableCell1452">
            <text:p text:style-name="P1453">12.<text:s/></text:p>
          </table:table-cell>
          <table:table-cell table:style-name="TableCell1454">
            <text:p text:style-name="Normal">Atsinaujinantys energijos ištekliai</text:p>
          </table:table-cell>
        </table:table-row>
        <table:table-row table:style-name="TableRow1455">
          <table:table-cell table:style-name="TableCell1456">
            <text:p text:style-name="P1457">12.1.</text:p>
          </table:table-cell>
          <table:table-cell table:style-name="TableCell1458">
            <text:p text:style-name="Normal">Atsinaujinančių energijos išteklių panaudojimo galimybių įvertinimas</text:p>
          </table:table-cell>
        </table:table-row>
        <table:table-row table:style-name="TableRow1459">
          <table:table-cell table:style-name="TableCell1460">
            <text:p text:style-name="P1461">12.2.</text:p>
          </table:table-cell>
          <table:table-cell table:style-name="TableCell1462">
            <text:p text:style-name="Normal">Priemonių atsinaujinantiems energijos ištekliams<text:s/>panaudoti nustatymas ir jų efektyvumo pagrindimas</text:p>
          </table:table-cell>
        </table:table-row>
        <table:table-row table:style-name="TableRow1463">
          <table:table-cell table:style-name="TableCell1464">
            <text:p text:style-name="P1465">13.</text:p>
          </table:table-cell>
          <table:table-cell table:style-name="TableCell1466">
            <text:p text:style-name="Normal">Gamybos procese naudojamos žaliavos ir medžiagos</text:p>
          </table:table-cell>
        </table:table-row>
        <table:table-row table:style-name="TableRow1467">
          <table:table-cell table:style-name="TableCell1468">
            <text:p text:style-name="P1469">13.1.</text:p>
          </table:table-cell>
          <table:table-cell table:style-name="TableCell1470">
            <text:p text:style-name="Normal">Žaliavų, medžiagų srautai ir jų nuostolių nustatymas</text:p>
          </table:table-cell>
        </table:table-row>
        <table:table-row table:style-name="TableRow1471">
          <table:table-cell table:style-name="TableCell1472">
            <text:p text:style-name="P1473">13.2.</text:p>
          </table:table-cell>
          <table:table-cell table:style-name="TableCell1474">
            <text:p text:style-name="Normal">Priemonių žaliavų, medžiagų nuostoliams sumažinti nustatymas ir jų efektyvumo pagrindimas</text:p>
          </table:table-cell>
        </table:table-row>
        <table:table-row table:style-name="TableRow1475">
          <table:table-cell table:style-name="TableCell1476">
            <text:p text:style-name="P1477">14.</text:p>
          </table:table-cell>
          <table:table-cell table:style-name="TableCell1478">
            <text:p text:style-name="Normal">Atlikto audito investicinės projekto dalies ekonominis įvertinimas (toliau – ekonominis įvertinimas)</text:p>
          </table:table-cell>
        </table:table-row>
        <table:table-row table:style-name="TableRow1479">
          <table:table-cell table:style-name="TableCell1480">
            <text:p text:style-name="P1481">14.1.</text:p>
          </table:table-cell>
          <table:table-cell table:style-name="TableCell1482">
            <text:p text:style-name="Normal">Pagrindinės žinios apie naudojamus <text:s/>ekonominio įvertinimo principus ir būdus</text:p>
          </table:table-cell>
        </table:table-row>
        <table:table-row table:style-name="TableRow1483">
          <table:table-cell table:style-name="TableCell1484">
            <text:p text:style-name="P1485">14.2.</text:p>
          </table:table-cell>
          <table:table-cell table:style-name="TableCell1486">
            <text:p text:style-name="Normal">Ekonominio įvertinimo būdų ir juos veikiančių veiksnių<text:s/>palyginimas</text:p>
          </table:table-cell>
        </table:table-row>
        <table:table-row table:style-name="TableRow1487">
          <table:table-cell table:style-name="TableCell1488">
            <text:p text:style-name="P1489">15.</text:p>
          </table:table-cell>
          <table:table-cell table:style-name="TableCell1490">
            <text:p text:style-name="Normal">Kontrolės ir matavimo prietaisai</text:p>
          </table:table-cell>
        </table:table-row>
        <table:table-row table:style-name="TableRow1491">
          <table:table-cell table:style-name="TableCell1492">
            <text:p text:style-name="P1493">15.1.</text:p>
          </table:table-cell>
          <table:table-cell table:style-name="TableCell1494">
            <text:p text:style-name="Normal">Bendros žinios apie kontrolės, matavimo ir defektoskopinius prietaisus</text:p>
          </table:table-cell>
        </table:table-row>
        <table:table-row table:style-name="TableRow1495">
          <table:table-cell table:style-name="TableCell1496">
            <text:p text:style-name="P1497">15.2.</text:p>
          </table:table-cell>
          <table:table-cell table:style-name="TableCell1498">
            <text:p text:style-name="Normal">Energijos sąnaudas charakterizuojančių parametrų nustatymas ir defektoskopijos metodų pritaikymas atliekant energijos vartojimo auditą įrenginiuose ir technologiniams procesams</text:p>
          </table:table-cell>
        </table:table-row>
        <table:table-row table:style-name="TableRow1499">
          <table:table-cell table:style-name="TableCell1500">
            <text:p text:style-name="P1501">16.</text:p>
          </table:table-cell>
          <table:table-cell table:style-name="TableCell1502">
            <text:p text:style-name="Normal">Energijos vartojimo audito ataskaita</text:p>
          </table:table-cell>
        </table:table-row>
        <table:table-row table:style-name="TableRow1503">
          <table:table-cell table:style-name="TableCell1504">
            <text:p text:style-name="P1505">16.1.</text:p>
          </table:table-cell>
          <table:table-cell table:style-name="TableCell1506">
            <text:p text:style-name="Normal">Energijos vartojimo audito ataskaitos turinys</text:p>
          </table:table-cell>
        </table:table-row>
        <table:table-row table:style-name="TableRow1507">
          <table:table-cell table:style-name="TableCell1508">
            <text:p text:style-name="P1509">16.2.</text:p>
          </table:table-cell>
          <table:table-cell table:style-name="TableCell1510">
            <text:p text:style-name="Normal">Energijos vartojimo audito parengimas</text:p>
          </table:table-cell>
        </table:table-row>
      </table:table>
      <text:p text:style-name="Normal"/>
      <text:p text:style-name="P1511">_________________</text:p>
      <text:p text:style-name="Normal"/>
      <text:soft-page-break/>
      <text:p text:style-name="P1512">Energijos vartojimo pastatuose, įrenginiuose ir<text:s/></text:p>
      <text:p text:style-name="P1513">technologiniams procesams audito atlikimo<text:s/></text:p>
      <text:p text:style-name="P1514">tvarkos ir sąlygų ir energijos vartojimo<text:s/></text:p>
      <text:p text:style-name="P1515">pastatuose, įrenginiuose ir technologiniams<text:s/></text:p>
      <text:p text:style-name="P1516">procesams auditą atliekančių specialistų<text:s/></text:p>
      <text:p text:style-name="P1517">rengimo ir atestavimo tvarkos aprašo</text:p>
      <text:p text:style-name="P1518">3<text:s/>priedas</text:p>
      <text:p text:style-name="P1519"/>
      <text:p text:style-name="P1520"><text:span text:style-name="T1521">(PRAŠYMO FORMOS PAVYZDYS)</text:span></text:p>
      <text:p text:style-name="P1522"/>
      <text:p text:style-name="P1523">__________________________________</text:p>
      <text:p text:style-name="P1524">(vardas, pavardė)</text:p>
      <text:p text:style-name="P1525">__________________________________</text:p>
      <text:p text:style-name="P1526">(asmens kodas)</text:p>
      <text:p text:style-name="P1527">__________________________________</text:p>
      <text:p text:style-name="P1528">(korespondencijos adresas)</text:p>
      <text:p text:style-name="P1529">__________________________________</text:p>
      <text:p text:style-name="P1530">(darbovietė,<text:s/>pareigos)</text:p>
      <text:p text:style-name="P1531">__________________________________</text:p>
      <text:p text:style-name="P1532">(telefonai: namų, darbo)</text:p>
      <text:p text:style-name="P1533">_________________________________________</text:p>
      <text:p text:style-name="P1534">(elektroninio pašto adresas)</text:p>
      <text:p text:style-name="P1535"/>
      <text:p text:style-name="P1536">___________________________</text:p>
      <text:p text:style-name="P1537">(Paskirtosios institucijos pavadinimas)</text:p>
      <text:p text:style-name="P1538"/>
      <text:p text:style-name="P1539"/>
      <text:p text:style-name="P1540"><text:span text:style-name="T1541">P R A Š Y M A S</text:span></text:p>
      <text:p text:style-name="P1542"/>
      <text:p text:style-name="P1543">______________________</text:p>
      <text:p text:style-name="P1544">(data)</text:p>
      <text:p text:style-name="P1545">______________________</text:p>
      <text:p text:style-name="P1546">(sudarymo vieta)</text:p>
      <text:p text:style-name="P1547"/>
      <text:p text:style-name="P1548">Prašau mane atestuoti (ar pratęsti suteiktos auditoriaus kvalifikacijos galiojimą) ir suteikti teisę atlikti energijos vartojimo auditą pastatuose (ar įrenginiuose ir technologiniams procesams).</text:p>
      <text:p text:style-name="P1549">(prašymo tekste nereikalingus žodžius išbraukti)</text:p>
      <text:p text:style-name="P1550"/>
      <text:p text:style-name="P1551">Priedai:</text:p>
      <text:p text:style-name="P1552">1. Asmens tapatybę patvirtinančio dokumento kopija.</text:p>
      <text:p text:style-name="P1553">2. Išsimokslinimo dokumentų kopijos.</text:p>
      <text:p text:style-name="P1554">3. Mokymo kursų baigimo pažymėjimo kopija.</text:p>
      <text:p text:style-name="P1555">4. Veiklos patirtį energijos vartojimo efektyvumo arba audito<text:s/>atlikimo srityje patvirtinantys dokumentai ar jų kopijos (privaloma išvardyti).</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ext:p text:style-name="P1565">____________</text:p>
            <text:p text:style-name="P1566">(Parašas)</text:p>
          </table:table-cell>
          <table:table-cell table:style-name="TableCell1567">
            <text:p text:style-name="P1568">_________________</text:p>
            <text:p text:style-name="P1569">(Vardas ir pavardė)</text:p>
          </table:table-cell>
        </table:table-row>
      </table:table>
      <text:p text:style-name="P1570"/>
      <text:p text:style-name="P1571"><text:span text:style-name="T1572">_________________</text:span></text:p>
      <text:p text:style-name="Normal"/>
      <text:soft-page-break/>
      <text:p text:style-name="P1573">Energijos vartojimo pastatuose, įrenginiuose ir<text:s/></text:p>
      <text:p text:style-name="P1574">technologiniams procesams audito atlikimo<text:s/></text:p>
      <text:p text:style-name="P1575">tvarkos ir sąlygų ir energijos vartojimo<text:s/></text:p>
      <text:p text:style-name="P1576">pastatuose, įrenginiuose ir technologiniams<text:s/></text:p>
      <text:p text:style-name="P1577">procesams auditą atliekančių specialistų<text:s/></text:p>
      <text:p text:style-name="P1578">rengimo ir atestavimo tvarkos aprašo</text:p>
      <text:p text:style-name="P1579">4<text:s/>priedas</text:p>
      <text:p text:style-name="P1580"/>
      <text:p text:style-name="P1581"><text:span text:style-name="T1582">(Prašymų ir kitų pateiktų dokumentų registravimo žurnalo formos<text:s/></text:span><text:span text:style-name="T1583">pavyzdys)</text:span></text:p>
      <text:p text:style-name="P1584"/>
      <text:p text:style-name="P1585"><text:span text:style-name="T1586">PRAŠYMŲ IR KITŲ PATEIKTŲ DOKUMENTŲ REGISTRAVIMO ŽURNALAS</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text:p>
            <text:p text:style-name="P1598">Nr.</text:p>
          </table:table-cell>
          <table:table-cell table:style-name="TableCell1599">
            <text:p text:style-name="P1600">Mokymo kursų baigimo audito atlikimo srityje pažymėjimą ar auditoriaus atestatą turinčių asmenų vardas ir pavardė</text:p>
          </table:table-cell>
          <table:table-cell table:style-name="TableCell1601">
            <text:p text:style-name="P1602">Prašymo ir kitų dokumentų priėmimo data</text:p>
          </table:table-cell>
          <table:table-cell table:style-name="TableCell1603">
            <text:p text:style-name="P1604">Prašymą ir kitus dokumentus priėmusio asmens vardas, pavardė ir parašas</text:p>
          </table:table-cell>
          <table:table-cell table:style-name="TableCell1605">
            <text:p text:style-name="P1606">Prašymą ir kitus dokumentus pateikusio asmens parašas (kai gauta paštu –registracijos Nr.)</text:p>
          </table:table-cell>
          <table:table-cell table:style-name="TableCell1607">
            <text:p text:style-name="P1608">Pastabos</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text:span text:style-name="T1624">_________________</text:span></text:p>
      <text:p text:style-name="Normal"/>
      <text:soft-page-break/>
      <text:p text:style-name="P1625">Energijos vartojimo pastatuose, įrenginiuose ir<text:s/></text:p>
      <text:p text:style-name="P1626">technologiniams procesams audito atlikimo<text:s/></text:p>
      <text:p text:style-name="P1627">tvarkos ir sąlygų ir energijos vartojimo<text:s/></text:p>
      <text:p text:style-name="P1628">pastatuose, įrenginiuose ir technologiniams<text:s/></text:p>
      <text:p text:style-name="P1629">procesams auditą atliekančių specialistų<text:s/></text:p>
      <text:p text:style-name="P1630">rengimo ir atestavimo tvarkos aprašo</text:p>
      <text:p text:style-name="P1631">5<text:s/>priedas</text:p>
      <text:p text:style-name="P1632"/>
      <text:p text:style-name="P1633"><text:span text:style-name="T1634">(Auditoriaus atestavimo lapo<text:s/></text:span><text:span text:style-name="T1635">formos pavyzdys)</text:span></text:p>
      <text:p text:style-name="P1636"/>
      <text:p text:style-name="P1637"><text:span text:style-name="T1638">AUDITORIAUS ATESTAVIMO LAPAS</text:span></text:p>
      <text:p text:style-name="P1639"/>
      <text:p text:style-name="P1640">____________________________________</text:p>
      <text:p text:style-name="P1641">(data)</text:p>
      <text:p text:style-name="P1642"/>
      <text:p text:style-name="P1643">1. Vardas, pavardė<text:s/><text:tab/></text:p>
      <text:p text:style-name="P1644">2. Gimimo metai<text:s/><text:tab/></text:p>
      <text:p text:style-name="P1645">3. Korespondencijos adresas<text:s/><text:tab/></text:p>
      <text:p text:style-name="P1646">4. Telefonai<text:s/><text:tab/></text:p>
      <text:p text:style-name="P1647"><text:span text:style-name="T1648">(namų)</text:span><text:span text:style-name="T1649"><text:tab/><text:s/>(darbo)</text:span></text:p>
      <text:p text:style-name="P1650">5. Elektroninio pašto adresas<text:s/><text:tab/></text:p>
      <text:p text:style-name="P1651"/>
      <text:p text:style-name="P1652">6. Išsilavinimas<text:s/></text:p>
      <text:p text:style-name="P1653">_<text:tab/></text:p>
      <text:p text:style-name="P1654">(ką ir kada baigė, specialybė ir kvalifikacija pagal išsilavinimą, mokslo laipsnis, mokslo vardas ir pan.)</text:p>
      <text:p text:style-name="P1655"/>
      <text:p text:style-name="P1656">7. Diplomo ar pažymėjimo Nr. ________, kas išdavė<text:s/><text:tab/></text:p>
      <text:p text:style-name="P1657">(mokymo įstaigos pavadinimas)</text:p>
      <text:p text:style-name="P1658">___________________</text:p>
      <text:p text:style-name="P1659"><text:span text:style-name="T1660">(data)</text:span></text:p>
      <text:p text:style-name="P1661"/>
      <text:p text:style-name="P1662">8. Auditorių mokymo kursų baigimo pažymėjimo Nr. ________, kas išdavė<text:s/><text:tab/></text:p>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______________</text:p>
            <text:p text:style-name="P1670"><text:span text:style-name="T1671">(mokymo įstaigos pavadinimas)</text:span></text:p>
          </table:table-cell>
          <table:table-cell table:style-name="TableCell1672">
            <text:p text:style-name="P1673">________</text:p>
            <text:p text:style-name="P1674"><text:span text:style-name="T1675">(data)</text:span></text:p>
          </table:table-cell>
          <table:table-cell table:style-name="TableCell1676">
            <text:p text:style-name="P1677">____________________</text:p>
            <text:p text:style-name="P1678"><text:span text:style-name="T1679">(auditorių mokymo kursų programos pavadinimas)</text:span></text:p>
          </table:table-cell>
        </table:table-row>
      </table:table>
      <text:p text:style-name="P1680"/>
      <text:p text:style-name="P1681">9. Auditorių mokymo kursų metu atliktų individualių praktinių užduočių ir išlaikyto egzamino įvertinimo rezultatai<text:s/></text:p>
      <text:p text:style-name="P1682">_<text:tab/></text:p>
      <text:p text:style-name="P1683">_<text:tab/></text:p>
      <text:p text:style-name="P1684">_<text:tab/></text:p>
      <text:p text:style-name="P1685">_<text:tab/></text:p>
      <text:p text:style-name="P1686">_<text:tab/></text:p>
      <text:p text:style-name="P1687">10. Veiklos patirtis energijos vartojimo efektyvumo arba audito atlikimo srityje<text:s/></text:p>
      <text:p text:style-name="P1688">_<text:tab/></text:p>
      <text:p text:style-name="P1689">_<text:tab/></text:p>
      <text:p text:style-name="P1690">_<text:tab/></text:p>
      <text:p text:style-name="P1691">_<text:tab/></text:p>
      <text:p text:style-name="P1692">_<text:tab/></text:p>
      <text:p text:style-name="P1693">_<text:tab/></text:p>
      <text:p text:style-name="P1694">11. Išvada dėl pareiškėjo tinkamumo atestuoti<text:s/></text:p>
      <text:p text:style-name="P1695">_<text:tab/></text:p>
      <text:p text:style-name="P1696">_<text:tab/></text:p>
      <text:p text:style-name="P1697">_<text:tab/></text:p>
      <text:p text:style-name="P1698">_<text:tab/></text:p>
      <text:soft-page-break/>
      <text:p text:style-name="P1699">_<text:tab/></text:p>
      <text:p text:style-name="P1700">12. Siūlymas dėl pareiškėjo atestavimo<text:s/></text:p>
      <text:p text:style-name="P1701">_<text:tab/></text:p>
      <text:p text:style-name="P1702">_<text:tab/></text:p>
      <text:p text:style-name="P1703">_<text:tab/></text:p>
      <text:p text:style-name="P1704">_<text:tab/></text:p>
      <text:p text:style-name="P1705">_<text:tab/></text:p>
      <text:p text:style-name="P1706">Informaciją parengęs asmuo<text:s/></text:p>
      <text:p text:style-name="P1707">_<text:tab/></text:p>
      <text:p text:style-name="P1708">(pareigos, parašas, vardas ir pavardė)</text:p>
      <text:p text:style-name="P1709"/>
      <text:p text:style-name="P1710">20__ m. _________________ d.</text:p>
      <text:p text:style-name="P1711"/>
      <text:p text:style-name="P1712">13. Auditorių atestavimo komisijos sprendimas ir siūlymas<text:s/></text:p>
      <text:p text:style-name="P1713">____________________________________________________________________________</text:p>
      <text:p text:style-name="P1714">____________________________________________________________________________</text:p>
      <text:p text:style-name="P1715">____________________________________________________________________________</text:p>
      <text:p text:style-name="P1716">____________________________________________________________________________</text:p>
      <text:p text:style-name="P1717">__________________________________________________________________</text:p>
      <text:p text:style-name="P1718"/>
      <text:p text:style-name="P1719">Auditorių atestavimo komisijos pirmininkas</text:p>
      <table:table table:style-name="Table1720">
        <table:table-columns>
          <table:table-column table:style-name="TableColumn1721"/>
          <table:table-column table:style-name="TableColumn1722"/>
        </table:table-columns>
        <table:table-row table:style-name="TableRow1723">
          <table:table-cell table:style-name="TableCell1724">
            <text:p text:style-name="P1725">________________</text:p>
            <text:p text:style-name="P1726">(Vardas, pavardė)</text:p>
          </table:table-cell>
          <table:table-cell table:style-name="TableCell1727">
            <text:p text:style-name="P1728">_______________</text:p>
            <text:p text:style-name="P1729">(Parašas)</text:p>
          </table:table-cell>
        </table:table-row>
      </table:table>
      <text:p text:style-name="P1730">Auditorių atestavimo komisijos<text:s/>sekretorius</text:p>
      <table:table table:style-name="Table1731">
        <table:table-columns>
          <table:table-column table:style-name="TableColumn1732"/>
          <table:table-column table:style-name="TableColumn1733"/>
        </table:table-columns>
        <table:table-row table:style-name="TableRow1734">
          <table:table-cell table:style-name="TableCell1735">
            <text:p text:style-name="P1736">________________</text:p>
            <text:p text:style-name="P1737">(Vardas, pavardė)</text:p>
          </table:table-cell>
          <table:table-cell table:style-name="TableCell1738">
            <text:p text:style-name="P1739">_______________</text:p>
            <text:p text:style-name="P1740">(Parašas)</text:p>
          </table:table-cell>
        </table:table-row>
      </table:table>
      <text:p text:style-name="P1741">20__ m. ________________ d.</text:p>
      <text:p text:style-name="P1742"/>
      <text:p text:style-name="P1743">Su atestavimo komisijos sprendimu ir siūlymu susipažinau:<text:s/></text:p>
      <text:p text:style-name="P1744">_<text:tab/></text:p>
      <text:p text:style-name="P1745">_<text:tab/></text:p>
      <text:p text:style-name="P1746">_<text:tab/></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________________</text:p>
            <text:p text:style-name="P1754">(Parašas)</text:p>
          </table:table-cell>
          <table:table-cell table:style-name="TableCell1755">
            <text:p text:style-name="P1756">_______________</text:p>
            <text:p text:style-name="P1757">(Atestuojamojo vardas ir pavardė)</text:p>
          </table:table-cell>
        </table:table-row>
      </table:table>
      <text:p text:style-name="P1758"/>
      <text:p text:style-name="P1759">20__<text:s/>m. _________________ d.</text:p>
      <text:p text:style-name="P1760"/>
      <text:p text:style-name="P1761">14. Kvalifikacijos kėlimas, stažuotės<text:s/></text:p>
      <text:p text:style-name="P1762">_<text:tab/></text:p>
      <text:p text:style-name="P1763">(pildoma pratęsiant atestato galiojimo laiką)</text:p>
      <text:p text:style-name="P1764">_<text:tab/></text:p>
      <text:p text:style-name="P1765">_<text:tab/></text:p>
      <text:p text:style-name="P1766">_<text:tab/></text:p>
      <text:p text:style-name="P1767">_<text:tab/></text:p>
      <text:p text:style-name="P1768"/>
      <text:p text:style-name="P1769">15. Išvados dėl atestato galiojimo pratęsimo<text:s/></text:p>
      <text:p text:style-name="P1770">_<text:tab/></text:p>
      <text:p text:style-name="P1771">(pildoma pratęsiant atestato galiojimo laiką)</text:p>
      <text:p text:style-name="P1772">_<text:tab/></text:p>
      <text:soft-page-break/>
      <text:p text:style-name="P1773">_<text:tab/></text:p>
      <text:p text:style-name="P1774">_<text:tab/></text:p>
      <text:p text:style-name="P1775">_<text:tab/></text:p>
      <text:p text:style-name="P1776">_<text:tab/></text:p>
      <text:p text:style-name="P1777">_<text:tab/></text:p>
      <text:p text:style-name="P1778"/>
      <text:p text:style-name="P1779">Tikrinimą atlikęs ir informaciją parengęs asmuo<text:s/></text:p>
      <text:p text:style-name="P1780">_<text:tab/></text:p>
      <text:p text:style-name="P1781">(pareigos, parašas, vardas ir pavardė)</text:p>
      <text:p text:style-name="P1782"/>
      <text:p text:style-name="P1783">20__ m. ________________ d.</text:p>
      <text:p text:style-name="P1784"/>
      <text:p text:style-name="P1785">_________________</text:p>
      <text:p text:style-name="Normal"/>
      <text:soft-page-break/>
      <text:p text:style-name="P1786">Energijos vartojimo pastatuose, įrenginiuose ir<text:s/></text:p>
      <text:p text:style-name="P1787">technologiniams procesams audito atlikimo<text:s/></text:p>
      <text:p text:style-name="P1788">tvarkos ir sąlygų ir energijos vartojimo<text:s/></text:p>
      <text:p text:style-name="P1789">pastatuose, įrenginiuose ir technologiniams<text:s/></text:p>
      <text:p text:style-name="P1790">procesams auditą atliekančių specialistų<text:s/></text:p>
      <text:p text:style-name="P1791">rengimo ir atestavimo tvarkos aprašo</text:p>
      <text:p text:style-name="P1792">6<text:s/>priedas</text:p>
      <text:p text:style-name="P1793"/>
      <text:p text:style-name="P1794"><text:span text:style-name="T1795">(Atliktų auditų sąrašo formos pavyzdys)</text:span></text:p>
      <text:p text:style-name="P1796"/>
      <text:p text:style-name="P1797"><text:span text:style-name="T1798">20___ M. ________ PUSMETYJE ATLIKTŲ AUDITŲ<text:s/></text:span><text:span text:style-name="T1799">SĄRAŠAS</text:span></text:p>
      <text:p text:style-name="P1800">(nurodomas I ar II pusmetis)</text:p>
      <text:p text:style-name="P1801"/>
      <text:p text:style-name="P1802">_____________________</text:p>
      <text:p text:style-name="P1803">(sąrašo sudarymo data)</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Eilės Nr.</text:p>
          </table:table-cell>
          <table:table-cell table:style-name="TableCell1815">
            <text:p text:style-name="P1816">Atlikto audito projekto pavadinimas</text:p>
          </table:table-cell>
          <table:table-cell table:style-name="TableCell1817">
            <text:p text:style-name="P1818">Užsakovo pavadinimas,</text:p>
            <text:p text:style-name="P1819">adresas, kontaktinio asmens vardas, pavardė, telefono numeris, elektroninio pašto adresas</text:p>
          </table:table-cell>
          <table:table-cell table:style-name="TableCell1820">
            <text:p text:style-name="P1821">Audito<text:s/>metodikos, pagal kurią atliktas auditas, pavadinimas</text:p>
          </table:table-cell>
          <table:table-cell table:style-name="TableCell1822">
            <text:p text:style-name="P1823">Audito ataskaitos pateikimo užsakovui data</text:p>
          </table:table-cell>
          <table:table-cell table:style-name="TableCell1824">
            <text:p text:style-name="P1825">Pastaba</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
      <text:p text:style-name="P1841">Auditoriaus atestato numeris, išdavimo data</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____________</text:p>
            <text:p text:style-name="P1852">(Parašas)</text:p>
          </table:table-cell>
          <table:table-cell table:style-name="TableCell1853">
            <text:p text:style-name="P1854">_________________</text:p>
            <text:p text:style-name="P1855">(Vardas ir pavardė)</text:p>
          </table:table-cell>
        </table:table-row>
      </table:table>
      <text:p text:style-name="P1856"/>
      <text:p text:style-name="P1857"><text:span text:style-name="T18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6-28T00:24:00Z</meta:creation-date>
    <dc:date>2015-06-28T00:24:00Z</dc:date>
    <meta:template xlink:href="Normal" xlink:type="simple"/>
    <meta:editing-cycles>2</meta:editing-cycles>
    <meta:editing-duration>PT0S</meta:editing-duration>
    <meta:document-statistic meta:page-count="21" meta:paragraph-count="844" meta:word-count="6054" meta:character-count="50679" meta:row-count="1894" meta:non-whitespace-character-count="45469"/>
  </office:meta>
</office:document-meta>
</file>