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0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P24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4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4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yriausybės</text:span></text:p>
      <text:p text:style-name="P4">NUTARIMAS</text:p>
      <text:p text:style-name="P5"/>
      <text:p text:style-name="P6">DĖL LIETUVOS RESPUBLIKOS VYRIAUSYBĖS 2001 M. BIRŽELIO 4 D. NUTARIMO Nr. 667 „DĖL PASKOLŲ IŠ VALSTYBĖS VARDU PASISKOLINTŲ LĖŠŲ BEI VALSTYBĖS GARANTIJŲ TEIKIMO IR SUTEIKTŲ PASKOLŲ GRĄŽINIMO TAISYKLIŲ PATVIRTINIMO“ PAKEITIMO</text:p>
      <text:p text:style-name="P7"/>
      <text:p text:style-name="P8">2009 m. rugpjūčio 26 d. Nr. 895</text:p>
      <text:p text:style-name="P9">Vilnius</text:p>
      <text:p text:style-name="P10"/>
      <text:p text:style-name="P11"><text:span text:style-name="T12">Lietuvos Respublikos Vyriausybė<text:s/></text:span><text:span text:style-name="T13">nutari</text:span><text:span text:style-name="T14">a:</text:span></text:p>
      <text:p text:style-name="P15"><text:span text:style-name="T16">Pakeisti Lietuvos Respublikos Vyriausybės 2001 m. birželio 4 d. nutarimą Nr. 667 „Dėl Paskolų iš valstybės vardu pasiskolintų lėšų bei valstybės garantijų teikimo ir suteiktų paskolų grąžinimo taisyklių patvirtinimo“ (Žin., 2001, Nr. </text:span><text:a xlink:href="https://www.e-tar.lt/portal/lt/legalAct/TAR.7CD8E3B70B3E" office:target-frame-name="_blank" xlink:show="new"><text:span text:style-name="T17">49-1713</text:span></text:a><text:span text:style-name="T18">; 2005, Nr. </text:span><text:a xlink:href="https://www.e-tar.lt/portal/lt/legalAct/TAR.7B5DB8448C84" office:target-frame-name="_blank" xlink:show="new"><text:span text:style-name="T19">105-3882</text:span></text:a><text:span text:style-name="T20">; 2007, Nr. </text:span><text:a xlink:href="https://www.e-tar.lt/portal/lt/legalAct/TAR.1B7CF3B8D6D6" office:target-frame-name="_blank" xlink:show="new"><text:span text:style-name="T21">89-3531</text:span></text:a><text:span text:style-name="T22">):</text:span></text:p>
      <text:p text:style-name="P23"><text:span text:style-name="T24">1</text:span><text:span text:style-name="T25">. Išdėstyti 2.1.1 punktą taip:</text:span></text:p>
      <text:p text:style-name="P26"><text:span text:style-name="T27">„</text:span><text:span text:style-name="T28">2.1.1</text:span><text:span text:style-name="T29">. paskolų iš valstybės vardu pasiskolintų lėšų teikimo valstybės investicijoms finansuoti, valstybės socialinės apsaugos fondų skoliniams įsipareigojimams dengti ir šių fondų pinigų srautams subalansuoti, valstybės nekilnojamajam turtui atnaujinti, valstybės garantijų teikimo valstybės investicijoms finansuoti, taip pat suteiktų valstybės garantijų sąlygų keitimo;“</text:span><text:span text:style-name="T30">.</text:span></text:p>
      <text:p text:style-name="P31"><text:span text:style-name="T32">2</text:span><text:span text:style-name="T33">. Nurodytuoju nutarimu patvirtintose Paskolų iš valstybės vardu pasiskolintų lėšų bei valstybės garantijų teikimo ir suteiktų paskolų grąžinimo taisyklėse:</text:span></text:p>
      <text:p text:style-name="P34"><text:span text:style-name="T35">2.1</text:span><text:span text:style-name="T36">. Išdėstyti 2.1.1 punktą taip:</text:span></text:p>
      <text:p text:style-name="P37"><text:span text:style-name="T38">„</text:span><text:span text:style-name="T39">2.1.1</text:span><text:span text:style-name="T40">. įtrauktiems į Valstybės investicijų programą investicijų projektams, išskyrus šių Taisyklių 2.3 punkte nurodytus investicijų projektus, finansuoti;“.</text:span></text:p>
      <text:p text:style-name="P41"><text:span text:style-name="T42">2.2</text:span><text:span text:style-name="T43">. Papildyti šiuo 2.3 punktu:</text:span></text:p>
      <text:p text:style-name="P44"><text:span text:style-name="T45">„</text:span><text:span text:style-name="T46">2.3</text:span><text:span text:style-name="T47">. šių Taisyklių XI skyriaus nustatyta tvarka – bendrai finansuojamiems iš Europos Sąjungos fondų lėšų valstybės investicijų projektams finansuoti.“</text:span></text:p>
      <text:p text:style-name="P48"><text:span text:style-name="T49">2.3</text:span><text:span text:style-name="T50">. Pripažinti netekusiu galios 5.4 punktą.</text:span></text:p>
      <text:p text:style-name="P51"><text:span text:style-name="T52">2.4</text:span><text:span text:style-name="T53">. Pripažinti netekusiu galios 5.5 punktą.</text:span></text:p>
      <text:p text:style-name="P54"><text:span text:style-name="T55">2.5</text:span><text:span text:style-name="T56">. Įrašyti 5.6 punkte vietoj žodžių „finansinę atskaitomybę“ žodžius „metines finansines ataskaitas“.</text:span></text:p>
      <text:p text:style-name="P57"><text:span text:style-name="T58">2.6</text:span><text:span text:style-name="T59">. Įrašyti 5.7 punkte vietoj žodžio „atskaitomybės“ žodį „ataskaitos“.</text:span></text:p>
      <text:p text:style-name="P60"><text:span text:style-name="T61">2.7</text:span><text:span text:style-name="T62">. Papildyti šiuo 5.12 punktu:</text:span></text:p>
      <text:p text:style-name="P63"><text:span text:style-name="T64">„</text:span><text:span text:style-name="T65">5.12</text:span><text:span text:style-name="T66">.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span></text:p>
      <text:p text:style-name="P67"><text:span text:style-name="T68">2.8</text:span><text:span text:style-name="T69">. Papildyti šiuo 5.13 punktu:</text:span></text:p>
      <text:p text:style-name="P70"><text:span text:style-name="T71">„</text:span><text:span text:style-name="T72">5.13</text:span><text:span text:style-name="T73">. raštą, kuriame nurodoma, kokios bus pateiktos perskolinamos paskolos arba valstybės garantuotos paskolos grąžinimą užtikrinančios priemonės;“.</text:span></text:p>
      <text:p text:style-name="P74"><text:span text:style-name="T75">2.9</text:span><text:span text:style-name="T76">. Papildyti šiuo 5.14 punktu:</text:span></text:p>
      <text:p text:style-name="P77"><text:span text:style-name="T78">„</text:span><text:span text:style-name="T79">5.14</text:span><text:span text:style-name="T80">. Finansų ministerijai paprašius – kitus reikiamus dokumentus arba duomenis, kurie papildytų arba paaiškintų juridinio asmens pateiktų šių Taisyklių 5.1–5.13 punktuose numatytų dokumentų informaciją.“</text:span></text:p>
      <text:p text:style-name="P81"><text:span text:style-name="T82">2.10</text:span><text:span text:style-name="T83">. Įrašyti 8 punkte vietoj skaičiaus „5.11“ skaičių „5.12“.</text:span></text:p>
      <text:p text:style-name="P84"><text:span text:style-name="T85">2.11</text:span><text:span text:style-name="T86">. Išdėstyti 14 punktą taip:</text:span></text:p>
      <text:p text:style-name="P87"><text:span text:style-name="T88">„</text:span><text:span text:style-name="T89">14</text:span><text:span text:style-name="T90">. Valstybė, suteikdama valstybės garantiją dėl gaunamos paskolos, skiriamos investicijų projektui finansuoti, įsipareigoja kredito įstaigai padengti dalį, t.y. ne daugiau kaip 80 procentų, skolininko įsipareigojimų pagal paskolos sutartį, jeigu skolininkas paskolos sutartyje nustatytais<text:s/></text:span><text:soft-page-break/><text:span text:style-name="T91">terminais ir tvarka negrąžina paskolos sumos arba jos dalies ir / arba nesumoka palūkanų. Valstybė, vykdydama valstybės garantiją, kredito įstaigai proporcingai padengia dalį (ne daugiau kaip<text:s/></text:span><text:span text:style-name="T92">80 procentų) skolininko neįvykdytų arba netinkamai įvykdytų įsipareigojimų (grąžinti paskolos sumą arba jos dalį ir / arba sumokėti palūkanas). Ši nuostata netaikoma, kai valstybės garantija suteikiama dėl tarptautinių finansų institucijų teikiamų paskolų.</text:span><text:span text:style-name="T93">“</text:span></text:p>
      <text:p text:style-name="P94"><text:span text:style-name="T95">2.12</text:span><text:span text:style-name="T96">. Išdėstyti 17 punktą taip:</text:span></text:p>
      <text:p text:style-name="P97"><text:span text:style-name="T98">„</text:span><text:span text:style-name="T99">17</text:span><text:span text:style-name="T100">. Jeigu teikiamos perskolinamos paskolos arba valstybės garantijos pagal Europos Bendrijos steigimo sutarties 87 straipsnyje numatytus kriterijus turi valstybės pagalbos požymių, Finansų ministerija patikrina, ar tokios perskolinamos paskolos arba valstybės garantijos suteikimas laikomas valstybės pagalba, o jeigu taip, ar tokios perskolinamos paskolos arba valstybės garantijos suteikimas nepažeis taikomų reikalavimų dėl didžiausio valstybės pagalbos dydžio ir / arba intensyvumo. Nustačiusi, kad perskolinamos paskolos arba valstybės garantijos suteikimas viršys didžiausią leistiną valstybės pagalbos dydį ir / arba intensyvumą, Finansų ministerija su juridiniu asmeniu, norinčiu gauti perskolinamą paskolą arba valstybės garantiją, derina galimybes suteikti perskolinamą paskolą arba valstybės garantiją tokiomis sąlygomis, kuriomis nebūtų taikoma valstybės pagalba. Nesutarus dėl tokių sąlygų, Finansų ministerija nutraukia perskolinamos paskolos arba valstybės garantijos suteikimo procedūras ir per 5 darbo dienas apie tai informuoja juridinį asmenį, norintį gauti perskolinamą paskolą arba valstybės garantiją.“</text:span></text:p>
      <text:p text:style-name="P101"><text:span text:style-name="T102">2.13</text:span><text:span text:style-name="T103">. Papildyti šiuo 17</text:span><text:span text:style-name="T104">1</text:span><text:span text:style-name="T105"><text:s/>punktu:</text:span></text:p>
      <text:p text:style-name="P106"><text:span text:style-name="T107">„</text:span><text:span text:style-name="T108">17</text:span><text:span text:style-name="T109">1</text:span><text:span text:style-name="T110">. Jeigu teikiama perskolinama paskola arba valstybės garantija pagal Europos Bendrijos steigimo sutarties 87 straipsnyje numatytus kriterijus laikoma valstybės pagalba ir neviršija taikomų reikalavimų dėl didžiausio valstybės pagalbos dydžio ir / arba intensyvumo, Finansų ministerija nustato, ar perskolinama paskola arba valstybės garantija gali būti teikiama pagal esamą valstybės pagalbos schemą arba kaip<text:s/></text:span><text:span text:style-name="T111">de minimis</text:span><text:span text:style-name="T112"><text:s/>pagalba. Jeigu perskolinamos paskolos arba valstybės garantijos suteikimui reikia Europos Komisijos pritarimo, Finansų ministerija rengia ir 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 Nr. 1136 (Žin., 2004, Nr. </text:span><text:a xlink:href="https://www.e-tar.lt/portal/lt/legalAct/TAR.E01B0C98E737" office:target-frame-name="_blank" xlink:show="new"><text:span text:style-name="T113">137-4987</text:span></text:a><text:span text:style-name="T114">), pateikia Lietuvos Respublikos konkurencijos tarybai (toliau vadinama – Konkurencijos taryba) pranešimą apie numatomą teikti valstybės pagalbą.“</text:span></text:p>
      <text:p text:style-name="P115"><text:span text:style-name="T116">2.14</text:span><text:span text:style-name="T117">. Įrašyti 18 punkte vietoj skaičiaus „17“ skaičių „17</text:span><text:span text:style-name="T118">1</text:span><text:span text:style-name="T119">“.</text:span></text:p>
      <text:p text:style-name="P120"><text:span text:style-name="T121">2.15</text:span><text:span text:style-name="T122">. Išdėstyti 20 punkto pirmąją pastraipą taip:</text:span></text:p>
      <text:p text:style-name="P123"><text:span text:style-name="T124">„</text:span><text:span text:style-name="T125">20</text:span><text:span text:style-name="T126">. Juridinio asmens, norinčio gauti perskolinamą paskolą arba valstybės garantiją, Finansų ministerijai nurodytos šių paskolų grąžinimą užtikrinsiančios priemonės grupuojamos ir jų analizė atliekama pagal reikšmingumą tokia eilės tvarka:“.</text:span></text:p>
      <text:p text:style-name="P127"><text:span text:style-name="T128">2.16</text:span><text:span text:style-name="T129">. Įrašyti 23.3 punkte vietoj žodžio „atskaitomybės“ žodžius „ataskaitos“.</text:span></text:p>
      <text:p text:style-name="P130"><text:span text:style-name="T131">2.17</text:span><text:span text:style-name="T132">. Įrašyti 39.3 punkte vietoj žodžio „atskaitomybės“ žodžius „ataskaitos“.</text:span></text:p>
      <text:p text:style-name="P133"><text:span text:style-name="T134">2.18</text:span><text:span text:style-name="T135">. Papildyti šiuo XI skyriumi:</text:span></text:p>
      <text:p text:style-name="P136"/>
      <text:p text:style-name="P137"><text:span text:style-name="T138">„</text:span><text:span text:style-name="T139">XI</text:span><text:span text:style-name="T140">.<text:s/></text:span><text:span text:style-name="T141">PERSKOLINAMŲ PASKOLŲ, TEIKIAMŲ VALSTYBĖS INVESTICIJŲ PROJEKTAMS, BENDRAI FINANSUOJAMIEMS IŠ EUROPOS SĄJUNGOS FONDŲ LĖŠŲ, FINANSUOTI, SUTEIKIMAS, ADMINISTRAVIMAS, GRĄŽINIMAS, APSKAITA IR ATSKAITOMYBĖ</text:span></text:p>
      <text:p text:style-name="P142"/>
      <text:p text:style-name="P143"><text:span text:style-name="T144">67</text:span><text:span text:style-name="T145">. Juridiniai asmenys, norintys gauti perskolinamą paskolą, teikiamą jų įgyvendinamam valstybės investicijų projektui, bendrai finansuojamam iš Europos Sąjungos fondų lėšų, finansuoti, pateikia Finansų ministerijai šiuos dokumentus:<text:s/></text:span></text:p>
      <text:p text:style-name="P146"><text:span text:style-name="T147">67.1</text:span><text:span text:style-name="T148">. prašymą suteikti perskolinamą paskolą, teikiamą valstybės investicijų projektui, bendrai finansuojamam iš Europos Sąjungos fondų lėšų, finansuoti, nurodydami reikiamos perskolinamos<text:s/></text:span><text:soft-page-break/><text:span text:style-name="T149">paskolos sumą, valiutą, trukmę ir panaudojimo laikotarpį (grafiką);</text:span></text:p>
      <text:p text:style-name="P150"><text:span text:style-name="T151">67.2</text:span><text:span text:style-name="T152">. dokumentus (paraiškos projektą finansuoti iš Europos Sąjungos fondų lėšų kopiją arba valstybės investicijų projekto aprašymą ar kita), kuriuose nurodoma:<text:s/></text:span></text:p>
      <text:p text:style-name="P153"><text:span text:style-name="T154">67.2.1</text:span><text:span text:style-name="T155">. valstybės investicijų projekto įgyvendintojas ir (arba) galutinis paramos gavėjas;</text:span></text:p>
      <text:p text:style-name="P156"><text:span text:style-name="T157">67.2.2</text:span><text:span text:style-name="T158">. valstybės investicijų projekto tikslas ir finansinė apimtis (projekto vertė ir finansavimo šaltiniai);</text:span></text:p>
      <text:p text:style-name="P159"><text:span text:style-name="T160">67.2.3</text:span><text:span text:style-name="T161">. perskolinamos paskolos grąžinimo šaltiniai;</text:span></text:p>
      <text:p text:style-name="P162"><text:span text:style-name="T163">67.2.4</text:span><text:span text:style-name="T164">. grynųjų pinigų srautų projekcijos visam perskolinamos paskolos laikotarpiui (netaikoma savivaldybėms);</text:span></text:p>
      <text:p text:style-name="P165"><text:span text:style-name="T166">67.3</text:span><text:span text:style-name="T167">. praėjusių trejų ataskaitinių metų metines finansines ataskaitas ir auditoriaus išvadą dėl paskutinių ataskaitinių metų metinės finansinės ataskaitos (netaikoma savivaldybėms);<text:s/></text:span></text:p>
      <text:p text:style-name="P168"><text:span text:style-name="T169">67.4</text:span><text:span text:style-name="T170">. juridinio asmens organų, turinčių teisę priimti sprendimus (leidimus) dėl paskolų ėmimo ir investicijų projekto (verslo plano) įgyvendinimo, šių sprendimų (leidimų) kopijas;</text:span></text:p>
      <text:p text:style-name="P171"><text:span text:style-name="T172">67.5</text:span><text:span text:style-name="T173">. patvirtinimą, kad juridiniam asmeniui paėmus perskolinamą paskolą nebus viršyti tokiam juridiniam asmeniui ar už jį garantuojančiam juridiniam asmeniui teisės aktų nustatyti atitinkamų metų skolinimosi, skolos ir garantijų limitai, jeigu tokie nustatyti;</text:span></text:p>
      <text:p text:style-name="P174"><text:span text:style-name="T175">67.6</text:span><text:span text:style-name="T176">. raštą, kuriame nurodoma, kokios bus pateiktos perskolinamos paskolos grąžinimą užtikrinančios priemonės (netaikoma savivaldybėms, valstybės įmonėms);</text:span></text:p>
      <text:p text:style-name="P177"><text:span text:style-name="T178">67.7</text:span><text:span text:style-name="T179">. Finansų ministerijai paprašius – kitus reikiamus dokumentus arba duomenis, kurie papildytų arba paaiškintų šių Taisyklių 67.1–67.6 punktuose nurodytus duomenis.<text:s/></text:span></text:p>
      <text:p text:style-name="P180"><text:span text:style-name="T181">68</text:span><text:span text:style-name="T182">. Finansų ministerija per 3 darbo dienas nuo visų šių Taisyklių 67 punkte nurodytų dokumentų, taip pat, jeigu taikoma, informacijos apie kitų su atitinkama paskola susijusių sąlygų įgyvendinimą (įgyvendinančios institucijos atlikto projekto tinkamumo finansuoti Europos Sąjungos fondų lėšomis vertinimo ataskaitos kopijos, Europos Komisijos sprendimo dėl projekto finansavimo ir panašiai) gavimo dienos patikrina, ar juridinio asmens įgyvendinamam valstybės investicijų projektui bendrai finansuoti bus galima skirti perskolinamos paskolos lėšas, ir parengia Valstybinei paskolų komisijai išvadą dėl perskolinamos paskolos suteikimo, išskyrus tuos atvejus, kai šių Taisyklių 70 punkte nustatyta tvarka perskolinamos paskolos suteikimas pagal Europos Bendrijos steigimo sutarties 87 straipsnyje numatytus kriterijus laikomas valstybės pagalba. Finansų ministerija, nustačiusi, kad juridinio asmens įgyvendinamam valstybės investicijų projektui bendrai finansuoti negali būti skirtos perskolinamos paskolos lėšos, per 2 darbo dienas apie tai, kad paskola negali būti suteikta, informuoja juridinį asmenį, pateikusį prašymą suteikti perskolinamą paskolą.</text:span></text:p>
      <text:p text:style-name="P183"><text:span text:style-name="T184">69</text:span><text:span text:style-name="T185">. Jeigu teikiama perskolinama paskola pagal Europos Bendrijos steigimo sutarties 87 straipsnyje numatytus kriterijus turi valstybės pagalbos požymių, Finansų ministerija patikrina, ar valstybės investicijų projektui skiriamas bendras finansavimas laikomas valstybės pagalba, o jeigu taip, ar perskolinamos paskolos suteikimas nepažeis projektui taikomų reikalavimų dėl didžiausio valstybės pagalbos dydžio ir / arba intensyvumo. Nustačiusi, kad valstybės investicijų projektui bendrai finansuoti skirtas didžiausias leistinas valstybės pagalbos dydis ir / arba intensyvumas, Finansų ministerija su juridiniu asmeniu, norinčiu gauti perskolinamą paskolą, derina galimybes suteikti perskolinamą paskolą tokiomis sąlygomis, kuriomis nebūtų taikoma valstybės pagalba. Nesutarus dėl tokių sąlygų, Finansų ministerija nutraukia perskolinamos paskolos suteikimo procedūras ir per 2 darbo dienas apie tai informuoja juridinį asmenį, norintį gauti perskolinamą paskolą.</text:span></text:p>
      <text:p text:style-name="P186"><text:span text:style-name="T187">70</text:span><text:span text:style-name="T188">. Jeigu teikiama perskolinama paskola pagal Europos Bendrijos steigimo sutarties 87 straipsnyje numatytus kriterijus laikoma valstybės pagalba ir neviršija valstybės investicijų projektui taikomų reikalavimų dėl didžiausio valstybės pagalbos dydžio ir / arba intensyvumo, Finansų ministerija nustato, ar perskolinama paskola gali būti teikiama pagal esamą valstybės pagalbos schemą arba kaip<text:s/></text:span><text:span text:style-name="T189">de minimis</text:span><text:span text:style-name="T190"><text:s/>pagalba. Jeigu perskolinamos paskolos suteikimui reikia Europos Komisijos pritarimo, Finansų ministerija rengia ir vadovaudamasi Valstybės pagalbos projektų ekspertizės atlikimo, išvadų ir rekomendacijų teikimo valstybės pagalbos teikėjams,<text:s/></text:span><text:soft-page-break/><text:span text:style-name="T191">valstybės pagalbos pranešimų ir kitos informacijos, susijusios su valstybės pagalba, pateikimo Europos Komisijai ir kitoms suinteresuotoms institucijoms taisyklėmis pateikia Konkurencijos tarybai pranešimą apie numatomą teikti valstybės pagalbą.<text:s/></text:span></text:p>
      <text:p text:style-name="P192"><text:span text:style-name="T193">71</text:span><text:span text:style-name="T194">. Kai šių Taisyklių 70 punkte nustatytais atvejais ir tvarka Konkurencijos tarybai pateiktas pranešimas apie numatomą teikti valstybės pagalbą ir gautas atsakymas, kad Europos Komisija draudžia teikti valstybės pagalbą suteikiant perskolinamą paskolą, Finansų ministerija su juridiniu asmeniu, norinčiu gauti perskolinamą paskolą, derina galimybes suteikti perskolinamą paskolą tokiomis sąlygomis, kuriomis nebūtų taikoma valstybės pagalba. Nesutarus dėl tokių sąlygų, Finansų ministerija nutraukia perskolinamos paskolos suteikimo procedūras ir per 2 darbo dienas apie tai informuoja juridinį asmenį, norintį gauti perskolinamą paskolą.<text:s/></text:span></text:p>
      <text:p text:style-name="P195"><text:span text:style-name="T196">72</text:span><text:span text:style-name="T197">. Finansų ministerija išvadoje Valstybinei paskolų komisijai dėl perskolinamos paskolos suteikimo nurodo perskolinamos paskolos gavėją, valstybės investicijų projektą (-us), kuriam (-iems) bus naudojamos perskolinamos paskolos lėšos, suteikiamos perskolinamos paskolos sumą (kuri atliekant projekto vertinimą gali pasikeisti, palyginti su juridinio asmens prašyme nurodyta suma, tačiau visais atvejais ši suma turi būti ne didesnė nei juridinio asmens, norinčio gauti perskolinamą paskolą, nuosavomis lėšomis finansuotina investicijų projekto dalis), valiutą, metinę palūkanų normą, laikotarpį, kuriam suteikiama perskolinama paskola, perskolinamos paskolos tikslinę paskirtį ir kitas svarbias perskolinamos paskolos sąlygas. Kartu pridedamos šių Taisyklių 67.1–67.7 punktuose nurodytų dokumentų kopijos.</text:span></text:p>
      <text:p text:style-name="P198"><text:span text:style-name="T199">73</text:span><text:span text:style-name="T200">. Valstybinė paskolų komisija per 3 darbo dienas nuo Finansų ministerijos pateiktų dokumentų, nurodytų šių Taisyklių 72 punkte, gavimo išnagrinėja pateiktus dokumentus ir teikia pasiūlymus:</text:span></text:p>
      <text:p text:style-name="P201"><text:span text:style-name="T202">73.1</text:span><text:span text:style-name="T203">. pritarti perskolinamos paskolos suteikimui, – tokiu atveju Finansų ministerija per 3 darbo dienas parengia Lietuvos Respublikos Vyriausybės nutarimo dėl perskolinamos paskolos suteikimo projektą;</text:span></text:p>
      <text:p text:style-name="P204"><text:span text:style-name="T205">73.2</text:span><text:span text:style-name="T206">. nepritarti perskolinamos paskolos suteikimui, – tokiu atveju Finansų ministerija per 2 darbo dienas apie tai raštu informuoja juridinį asmenį, norintį gauti perskolinamą paskolą, ir nurodo priežastis.</text:span></text:p>
      <text:p text:style-name="P207"><text:span text:style-name="T208">74</text:span><text:span text:style-name="T209">. Lietuvos Respublikos Vyriausybės nutarimo dėl perskolinamos paskolos suteikimo projekte nurodomas perskolinamos paskolos gavėjas, suteikiamos perskolinamos paskolos suma ir valiuta, metinė palūkanų norma, laikotarpis, kuriam suteikiama perskolinama paskola, perskolinamos paskolos tikslinė paskirtis ir prireikus kitos svarbios perskolinamos paskolos sąlygos. Jeigu nėra priimto sprendimo skirti atitinkamam projektui įgyvendinti Europos Sąjungos fondų 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span></text:p>
      <text:p text:style-name="P210"><text:span text:style-name="T211">75</text:span><text:span text:style-name="T212">. Lietuvos Respublikos Vyriausybei nutarus suteikti perskolinamą paskolą, jeigu priimtas sprendimas dėl Europos Sąjungos fondų lėšų valstybės investicijų projektui bendrai finansuoti skyrimo ir (jeigu taikoma) įgyvendintos kitos su paskolos suteikimu susijusios sąlygos, finansų ministras arba jo įgaliotas asmuo su juridiniu asmeniu, norinčiu gauti perskolinamą paskolą, pasirašo perskolinamos paskolos sutartį.</text:span></text:p>
      <text:p text:style-name="P213"><text:span text:style-name="T214">76</text:span><text:span text:style-name="T215">. Lietuvos Respublikos Vyriausybei nepriėmus nutarimo suteikti perskolinamą paskolą, Finansų ministerija per 2 darbo dienas nuo Lietuvos Respublikos Vyriausybės posėdžio, kuriame nagrinėtas perskolinamos paskolos suteikimo klausimas, apie tai raštu informuoja juridinį asmenį, norintį gauti perskolinamą paskolą.</text:span></text:p>
      <text:p text:style-name="P216"><text:span text:style-name="T217">77</text:span><text:span text:style-name="T218">. Finansų ministerijos ir juridinio asmens perskolinamų paskolų sutarčių projektus rengia Finansų ministerija.</text:span></text:p>
      <text:p text:style-name="P219"><text:span text:style-name="T220">78</text:span><text:span text:style-name="T221">. Jeigu valstybės vardu gaunamos paskolos sutartyje tarp Lietuvos Respublikos<text:s/></text:span><text:soft-page-break/><text:span text:style-name="T222">Vyriausybės ir vidaus ar užsienio kreditoriaus išdėstyti papildomi, nenumatyti šiose Taisyklėse reikalavimai (pvz., paskolą ar jos dalį teikti per banką, paskolos administravimą, investicijų projektų įgyvendinimą ir priežiūrą pavesti specialiai įsteigtai institucijai, numatyti kitokį savų lėšų panaudojimo procentą), į Lietuvos Respublikos Vyriausybės nutarimo projektą turi būti įtraukti minėtosios paskolos sutarties reikalavimai ir atitinkamai numatomos papildomos sąlygos.</text:span></text:p>
      <text:p text:style-name="P223"><text:span text:style-name="T224">79</text:span><text:span text:style-name="T225">. Šiame skyriuje numatytos perskolinamos paskolos administruojamos, grąžinamos, jų apskaita ir atskaitomybė atliekamos šių Taisyklių VIII ir IX skyriuose nustatyta tvarka.“</text:span></text:p>
      <text:p text:style-name="P226"><text:span text:style-name="T227">3</text:span><text:span text:style-name="T228">. Nurodytuoju nutarimu patvirtintoje Valstybinės paskolų komisijos sudėtyje:</text:span></text:p>
      <text:p text:style-name="P229"><text:span text:style-name="T230">3.1</text:span><text:span text:style-name="T231">. Įrašyti ketvirtojoje pastraipoje vietoj žodžių „valstybės sekretorius“ žodį „kancleris“.</text:span></text:p>
      <text:p text:style-name="P232"><text:span text:style-name="T233">3.2</text:span><text:span text:style-name="T234">. Įrašyti aštuntojoje pastraipoje vietoj žodžių „ministerijos sekretorius“ žodį „viceministras“.</text:span></text:p>
      <text:p text:style-name="P235"><text:span text:style-name="T236">3.3</text:span><text:span text:style-name="T237">. Įrašyti devintojoje pastraipoje vietoj žodžių „ministerijos sekretorius“ žodį „viceministras“.</text:span></text:p>
      <text:p text:style-name="P238"/>
      <text:p text:style-name="P239"/>
      <text:p text:style-name="P240"/>
      <text:p text:style-name="P241"><text:span text:style-name="T242">Ministras Pirmininkas</text:span><text:span text:style-name="T243"><text:tab/>Andrius Kubilius</text:span></text:p>
      <text:p text:style-name="P244"/>
      <text:p text:style-name="P245"/>
      <text:p text:style-name="P246"/>
      <text:p text:style-name="P247">Finansų ministrė<text:tab/>Ingrida Šimonytė</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30T11:27:00Z</meta:creation-date>
    <dc:date>2017-08-30T11:27:00Z</dc:date>
    <meta:template xlink:href="Normal.dotm" xlink:type="simple"/>
    <meta:editing-cycles>2</meta:editing-cycles>
    <meta:editing-duration>PT0S</meta:editing-duration>
    <meta:document-statistic meta:page-count="5" meta:paragraph-count="187" meta:word-count="2059" meta:character-count="16847" meta:row-count="788" meta:non-whitespace-character-count="14975"/>
  </office:meta>
</office:document-meta>
</file>